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page-number="auto"/>
    </style:style>
    <style:style style:name="T2" style:parent-style-name="預設段落字型" style:family="text">
      <style:text-properties style:font-name-asian="標楷體" fo:font-weight="bold" style:font-weight-asian="bold" fo:color="#333333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ableColumn6" style:family="table-column">
      <style:table-column-properties style:column-width="1.7312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1.7319in"/>
    </style:style>
    <style:style style:name="Table5" style:family="table">
      <style:table-properties style:width="6.9256in" fo:margin-left="0in" table:align="left"/>
    </style:style>
    <style:style style:name="TableRow10" style:family="table-row">
      <style:table-row-properties style:min-row-height="0.7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3333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069in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5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1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131in" fo:margin-right="0.0784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0125in" fo:margin-right="0.0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0125in" fo:text-indent="-0.0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0125in" fo:text-indent="-0.08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2.3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-0.59792in" svg:y="-0.34444in" svg:width="0.60833in" svg:height="0.325in" style:rel-width="scale" style:rel-height="scale"><draw:text-box><text:p text:style-name="P3">表一</text:p></draw:text-box><svg:title/><svg:desc/></draw:frame></text:span><text:span text:style-name="T4">國立臺灣大學總務處採購組退還押標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廠商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押標金金額</text:p>
            <text:p text:style-name="P19"><text:span text:style-name="T20">(</text:span><text:span text:style-name="T21">新台幣)</text:span></text:p>
          </table:table-cell>
          <table:table-cell table:style-name="TableCell22" table:number-columns-spanned="3">
            <text:p text:style-name="P23"><text:span text:style-name="T24"><draw:frame draw:z-index="251659264" draw:id="id1" draw:style-name="a1" draw:name="文字方塊 3" text:anchor-type="paragraph" svg:x="-4.66944in" svg:y="-1.01389in" svg:width="0.91667in" svg:height="0.375in" style:rel-width="scale" style:rel-height="scale"><draw:text-box><text:p text:style-name="內文"><text:span text:style-name="T25">表 十九</text:span></text:p></draw:text-box><svg:title/><svg:desc/></draw:frame></text:span><text:span text:style-name="T26"><text:s/>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標的名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案 　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理由說明</text:span></text:p>
          </table:table-cell>
          <table:table-cell table:style-name="TableCell43" table:number-columns-spanned="3">
            <text:p text:style-name="P44">□1.已於 <text:s/>年 <text:s/>月 <text:s/>日決標,未得標廠商。</text:p>
            <text:p text:style-name="P45">□2.已於 <text:s text:c="2"/>年 <text:s text:c="2"/>月 <text:s text:c="2"/>日流（廢）標。</text:p>
            <text:p text:style-name="P46"><text:span text:style-name="T47">□3.其他 <text:s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附</text:span><text:span text:style-name="T52"><text:s/></text:span><text:span text:style-name="T53"><text:s text:c="2"/></text:span><text:span text:style-name="T54"><text:s/></text:span><text:span text:style-name="T55">件</text:span></text:p>
          </table:table-cell>
          <table:table-cell table:style-name="TableCell56" table:number-columns-spanned="3">
            <text:p text:style-name="P57">□1.押標金收據 <text:s text:c="11"/>□2.開標紀錄影本</text:p>
            <text:p text:style-name="P58"><text:span text:style-name="T59">□3.匯款同意書 <text:s text:c="11"/>□4.其他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採<text:s/>購<text:s/>組</text:p>
          </table:table-cell>
          <table:table-cell table:style-name="TableCell63">
            <text:p text:style-name="P64">總<text:s/>務<text:s/>處</text:p>
          </table:table-cell>
          <table:table-cell table:style-name="TableCell65">
            <text:p text:style-name="P66">主<text:s/>計<text:s/>室</text:p>
          </table:table-cell>
          <table:table-cell table:style-name="TableCell67">
            <text:p text:style-name="P68">校<text:s text:c="2"/>長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draw:frame draw:z-index="251660288" draw:id="id2" draw:style-name="a2" draw:name="文字方塊 4" text:anchor-type="paragraph" svg:x="4.67778in" svg:y="0.25833in" svg:width="2.17917in" svg:height="0.23472in" style:rel-width="scale" style:rel-height="scale"><draw:text-box><text:p text:style-name="P80"><text:span text:style-name="T81">表單編號</text:span><text:span text:style-name="T82">：</text:span><text:span text:style-name="T83">A607000-</text:span><text:span text:style-name="T84">3</text:span><text:span text:style-name="T85">-00</text:span><text:span text:style-name="T86">7A</text:span><text:span text:style-name="T87">-02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4T02:27:00Z</meta:creation-date>
    <dc:date>2023-07-24T02:2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