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4.426cm"/>
    </style:style>
    <style:style style:name="表格1.C" style:family="table-column">
      <style:table-column-properties style:column-width="8.502cm"/>
    </style:style>
    <style:style style:name="表格1.D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43cm" fo:keep-together="auto"/>
    </style:style>
    <style:style style:name="表格1.A2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7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3.4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61cm" fo:keep-together="auto"/>
    </style:style>
    <style:style style:name="表格1.11" style:family="table-row">
      <style:table-row-properties style:min-row-height="1.85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line-height="0.811cm"/>
      <style:text-properties style:font-name="微軟正黑體" style:font-name-asian="微軟正黑體1"/>
    </style:style>
    <style:style style:name="P2" style:family="paragraph" style:parent-style-name="List_20_Paragraph" style:list-style-name="WWNum6">
      <style:paragraph-properties fo:line-height="0.811cm" fo:text-align="center" style:justify-single-word="false"/>
      <style:text-properties style:font-name="微軟正黑體" style:font-name-asian="微軟正黑體1"/>
    </style:style>
    <style:style style:name="P3" style:family="paragraph" style:parent-style-name="List_20_Paragraph" style:list-style-name="WWNum14">
      <style:paragraph-properties fo:line-height="0.706cm"/>
    </style:style>
    <style:style style:name="P4" style:family="paragraph" style:parent-style-name="List_20_Paragraph" style:list-style-name="WWNum16">
      <style:paragraph-properties fo:margin-left="0.3cm" fo:margin-right="0cm" fo:line-height="0.706cm" fo:text-indent="-0.3cm" style:auto-text-indent="false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line-height="0.811cm" fo:text-align="end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微軟正黑體" style:font-name-asian="微軟正黑體1"/>
    </style:style>
    <style:style style:name="P10" style:family="paragraph" style:parent-style-name="Standard">
      <style:paragraph-properties fo:margin-left="0.423cm" fo:margin-right="0cm" fo:line-height="0.706cm" fo:text-indent="0cm" style:auto-text-indent="false"/>
    </style:style>
    <style:style style:name="P11" style:family="paragraph" style:parent-style-name="Standard">
      <style:paragraph-properties fo:margin-left="0.296cm" fo:margin-right="0cm" fo:line-height="0.706cm" fo:text-indent="-0.296cm" style:auto-text-indent="false"/>
    </style:style>
    <style:style style:name="P12" style:family="paragraph" style:parent-style-name="Standard">
      <style:paragraph-properties fo:margin-left="0.395cm" fo:margin-right="0cm" fo:line-height="0.706cm" fo:text-indent="-0.395cm" style:auto-text-indent="false"/>
    </style:style>
    <style:style style:name="P13" style:family="paragraph" style:parent-style-name="Standard">
      <style:paragraph-properties fo:margin-left="0.559cm" fo:margin-right="0cm" fo:line-height="0.706cm" fo:text-indent="0cm" style:auto-text-indent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科 <text:s/>研 <text:s/>採 <text:s/>購 <text:s/>辦 <text:s/>理 <text:s/>檢 <text:s/>核 <text:s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2">NO</text:span></text:p>
            </table:table-cell>
            <table:table-cell table:style-name="表格1.A1" table:number-columns-spanned="2" office:value-type="string">
              <text:p text:style-name="P5"><text:span text:style-name="T2">檢 核 項 目 / 內 容</text:span></text:p>
            </table:table-cell>
            <table:covered-table-cell/>
            <table:table-cell table:style-name="表格1.A1" office:value-type="string">
              <text:p text:style-name="P5"><text:span text:style-name="T2">備註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list xml:id="list3590169599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採購程序正確性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7"><text:span text:style-name="T2">※採購紀錄或廠商履約時間皆</text:span><text:span text:style-name="T3">不得早於</text:span><text:span text:style-name="T2">請購時間</text:span></text:p>
            <text:p text:style-name="P10"><text:span text:style-name="T4">□</text:span><text:span text:style-name="T2">是 <text:s text:c="2"/></text:span><text:span text:style-name="T4">□</text:span><text:span text:style-name="T2">否</text:span></text:p>
          </table:table-cell>
          <table:covered-table-cell/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2" table:number-rows-spanned="2" office:value-type="string">
            <text:list xml:id="list214141457913641" text:continue-numbering="true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文字一致及正確性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11"><text:span text:style-name="T2">※請購單、採購紀錄、驗收紀錄之案號、案名、金額、廠商名稱等記載正確及一致</text:span></text:p>
            <text:p text:style-name="P10"><text:span text:style-name="T4">□</text:span><text:span text:style-name="T2">是 <text:s text:c="2"/></text:span><text:span text:style-name="T4">□</text:span><text:span text:style-name="T2">否</text:span></text:p>
          </table:table-cell>
          <table:covered-table-cell/>
          <table:table-cell table:style-name="表格1.D5" office:value-type="string">
            <text:p text:style-name="P8"/>
          </table:table-cell>
        </table:table-row>
        <table:table-row table:style-name="表格1.1">
          <table:table-cell table:style-name="表格1.A2" table:number-rows-spanned="2" office:value-type="string">
            <text:list xml:id="list214141695930299" text:continue-numbering="true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人員適格判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1"><text:span text:style-name="T2">※採購招決標及驗收作業宜由以本校依人事法規進用之人員擔任，另亦不宜由學生或兼任助理為之，行政責任及刑事責任無法代負轉嫁。</text:span></text:p>
            <text:p text:style-name="P12"><text:span text:style-name="T4">□</text:span><text:span text:style-name="T2">採購經辦或主驗人非由本校依人事法規進用之人員擔任。</text:span></text:p>
            <text:p text:style-name="P7"><text:span text:style-name="T4">□</text:span><text:span text:style-name="T2">採購經辦（/</text:span><text:span text:style-name="T4">□</text:span><text:span text:style-name="T2">請購人）同時為主驗人</text:span></text:p>
          </table:table-cell>
          <table:covered-table-cell/>
          <table:table-cell table:style-name="表格1.D7" office:value-type="string">
            <text:p text:style-name="P7"><text:span text:style-name="T2">文件簽章如以簽名方式為之，請加註職稱以利判別。</text:span></text:p>
          </table:table-cell>
        </table:table-row>
        <table:table-row table:style-name="表格1.8">
          <table:table-cell table:style-name="表格1.A2" table:number-rows-spanned="2" office:value-type="string">
            <text:list xml:id="list214141248965561" text:continue-numbering="true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採購紀錄錯誤態樣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2"><text:span text:style-name="T4">□</text:span><text:span text:style-name="T2">各條款未勾選或填寫完整（違約金比例、履約或保固保證金金額等）</text:span></text:p>
            <text:p text:style-name="P12"><text:span text:style-name="T4">□</text:span><text:span text:style-name="T2">附件所載條件（如規格書或廠商報價條件、協商紀錄）與紀錄不一致</text:span></text:p>
            <text:p text:style-name="P12"><text:span text:style-name="T4">□</text:span><text:span text:style-name="T2">廠商簽樣應與其所提出席代表授權書不相符</text:span></text:p>
            <text:p text:style-name="P12"><text:span text:style-name="T4">□</text:span><text:span text:style-name="T2">採購金額高於預算金額</text:span></text:p>
            <text:p text:style-name="P12"><text:span text:style-name="T4">□</text:span><text:span text:style-name="T2">『記錄』視同採購經辦，卻非由依本校人事法規進用之人員擔任（如學生、他校人員）</text:span></text:p>
          </table:table-cell>
          <table:covered-table-cell/>
          <table:table-cell table:style-name="表格1.D9" office:value-type="string">
            <text:p text:style-name="P8"/>
          </table:table-cell>
        </table:table-row>
        <table:table-row table:style-name="表格1.10">
          <table:table-cell table:style-name="表格1.A2" table:number-rows-spanned="2" office:value-type="string">
            <text:list xml:id="list214142365029066" text:continue-numbering="true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協商紀錄錯誤態樣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2"><text:span text:style-name="T4">□</text:span><text:span text:style-name="T2">履約條件（如價金、履約期限或保固等）更動，卻未進行協商。</text:span></text:p>
            <text:p text:style-name="P12"><text:span text:style-name="T4">□</text:span><text:span text:style-name="T2">協商時無廠商出席。</text:span></text:p>
          </table:table-cell>
          <table:covered-table-cell/>
          <table:table-cell table:style-name="表格1.D11" office:value-type="string">
            <text:p text:style-name="P8"/>
          </table:table-cell>
        </table:table-row>
        <table:table-row table:style-name="表格1.1">
          <table:table-cell table:style-name="表格1.A2" table:number-rows-spanned="4" office:value-type="string">
            <text:list xml:id="list214141359098845" text:continue-numbering="true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廠商出席簽文件未檢附或錯誤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7"><text:span text:style-name="T4">□</text:span><text:span text:style-name="T2">廠商登記文件（影本即可，或列印經濟部工商登記公開資訊）</text:span></text:p>
          </table:table-cell>
          <table:covered-table-cell/>
          <table:table-cell table:style-name="表格1.D13" office:value-type="string">
            <text:p text:style-name="P8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7"><text:span text:style-name="T4">□</text:span><text:span text:style-name="T2">科研採購聲明書（如誤用政府採購之投標廠商聲明書）</text:span></text:p>
          </table:table-cell>
          <table:covered-table-cell/>
          <table:table-cell table:style-name="表格1.D14" office:value-type="string">
            <text:p text:style-name="P8"/>
          </table:table-cell>
        </table:table-row>
        <table:table-row table:style-name="表格1.1">
          <table:covered-table-cell/>
          <table:table-cell table:style-name="表格1.B15" table:number-columns-spanned="2" office:value-type="string">
            <text:p text:style-name="P12"><text:span text:style-name="T4">□</text:span><text:span text:style-name="T2">出席代表授權書（負責人出席免附，惟請記錄於廠商用印處註記）</text:span></text:p>
          </table:table-cell>
          <table:covered-table-cell/>
          <table:table-cell table:style-name="表格1.D15" office:value-type="string">
            <text:p text:style-name="P8"/>
          </table:table-cell>
        </table:table-row>
        <table:table-row table:style-name="表格1.1">
          <table:table-cell table:style-name="表格1.A2" table:number-rows-spanned="2" office:value-type="string">
            <text:list xml:id="list214141009700855" text:continue-numbering="true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決標公告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7"><text:span text:style-name="T4">□</text:span><text:span text:style-name="T2">未檢附公告。</text:span></text:p>
            <text:p text:style-name="P7"><text:span text:style-name="T4">□</text:span><text:span text:style-name="T2">公告內容有誤。</text:span></text:p>
          </table:table-cell>
          <table:table-cell table:style-name="表格1.C17" office:value-type="string">
            <text:list xml:id="list878940824" text:style-name="WWNum16">
              <text:list-item>
                <text:p text:style-name="P4"><text:span text:style-name="T2">至本校網頁『校園公佈欄』、『標案』類別進行公告。</text:span></text:p>
              </text:list-item>
              <text:list-item>
                <text:p text:style-name="P4"><text:span text:style-name="T2">公告內容包含下列項目：（1-5項為必要項目）</text:span></text:p>
              </text:list-item>
            </text:list>
            <text:p text:style-name="P13"><text:span text:style-name="T2">(1)案號 <text:s/>(2)採購標的及數量摘要 <text:s/>(3)供應廠商 <text:s/>(4)決標金額（請載明幣別） <text:s/>(5)決標日期 <text:s/>(6)標案分類 <text:s/>(財物或勞務) <text:s/>(7)履約期限 <text:s/>(8)廠商統一編號。</text:span></text:p>
          </table:table-cell>
          <table:table-cell table:style-name="表格1.D17" office:value-type="string">
            <text:p text:style-name="P8"/>
          </table:table-cell>
        </table:table-row>
        <table:table-row table:style-name="表格1.1">
          <table:table-cell table:style-name="表格1.A2" table:number-rows-spanned="7" office:value-type="string">
            <text:list xml:id="list214142590462933" text:continue-list="list214141009700855" text:style-name="WWNum6">
              <text:list-item>
                <text:p text:style-name="P2"/>
              </text:list-item>
            </text:list>
          </table:table-cell>
          <table:table-cell table:style-name="表格1.B2" table:number-columns-spanned="3" office:value-type="string">
            <text:p text:style-name="P7"><text:span text:style-name="T2">驗收作業錯誤態樣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list xml:id="list1156474753" text:style-name="WWNum14">
              <text:list-item>
                <text:p text:style-name="P3"><text:span text:style-name="T2">驗收紀錄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0" table:number-columns-spanned="2" office:value-type="string">
            <text:p text:style-name="P7"><text:span text:style-name="T4">□</text:span><text:span text:style-name="T2">未使用科研採購驗收紀錄。</text:span></text:p>
            <text:p text:style-name="P12"><text:span text:style-name="T4">□</text:span><text:span text:style-name="T2">應記載事項不完整（包括驗收日期、地點、案號、案名、批次、契約變更或加減價次數、驗收結果、幣別等）</text:span></text:p>
            <text:p text:style-name="P7"><text:span text:style-name="T4">□</text:span><text:span text:style-name="T2">由採購經辦或請購人擔任主驗人。</text:span></text:p>
            <text:p text:style-name="P14"><text:span text:style-name="T2">（主驗人宜由本校依人事法規進用之人員擔任）</text:span></text:p>
            <text:p text:style-name="P7"><text:span text:style-name="T4">□</text:span><text:span text:style-name="T2">驗收經過描述經過過簡。</text:span></text:p>
            <text:p text:style-name="P7"><text:span text:style-name="T4">□</text:span><text:span text:style-name="T2">辦理契約變更未附核定簽文。</text:span></text:p>
          </table:table-cell>
          <table:covered-table-cell/>
          <table:table-cell table:style-name="表格1.D20" office:value-type="string">
            <text:p text:style-name="P8"/>
          </table:table-cell>
        </table:table-row>
        <table:table-row table:style-name="表格1.1">
          <table:covered-table-cell/>
          <table:table-cell table:style-name="表格1.B19" table:number-columns-spanned="3" office:value-type="string">
            <text:list xml:id="list214141188068039" text:continue-numbering="true" text:style-name="WWNum14">
              <text:list-item>
                <text:p text:style-name="P3"><text:span text:style-name="T2">財物採購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12"><text:span text:style-name="T4">□</text:span><text:span text:style-name="T2">功能檢測表（案件單純者免，如耗材等）檢測項目與規格書訂定項目不符。</text:span></text:p>
            <text:p text:style-name="P12"><text:span text:style-name="T4">□</text:span><text:span text:style-name="T2">銷貨單（或交貨單）上無單位簽收人及日期。</text:span></text:p>
            <text:p text:style-name="P12"><text:span text:style-name="T4">□</text:span><text:span text:style-name="T2">未檢附採購財物（儀器/設備）照片。</text:span></text:p>
            <text:p text:style-name="P12"><text:soft-page-break/><text:span text:style-name="T4">□</text:span><text:span text:style-name="T2">保固書（無則免）所載保固期間與採購紀錄之條件不一致。</text:span></text:p>
            <text:p text:style-name="P12"><text:span text:style-name="T4">□</text:span><text:span text:style-name="T2">得標廠商同時提供原廠保固，惟二者期限不同。</text:span></text:p>
            <text:p text:style-name="P12"><text:span text:style-name="T4">□</text:span><text:span text:style-name="T2">軟體授權使用或租用未執行/檢附第一次查驗紀錄。</text:span></text:p>
            <text:p text:style-name="P12"><text:span text:style-name="T4">□</text:span><text:span text:style-name="T2">「教育訓練」證明文件未附/資料有誤。（無教育訓練者免）</text:span></text:p>
            <text:p text:style-name="P12"><text:span text:style-name="T4">□</text:span><text:span text:style-name="T2">分批交貨查驗資料未附/資料有誤。</text:span></text:p>
          </table:table-cell>
          <table:covered-table-cell/>
          <table:table-cell table:style-name="表格1.D22" office:value-type="string">
            <text:p text:style-name="P8"/>
          </table:table-cell>
        </table:table-row>
        <table:table-row table:style-name="表格1.1">
          <table:covered-table-cell/>
          <table:table-cell table:style-name="表格1.B19" table:number-columns-spanned="3" office:value-type="string">
            <text:list xml:id="list214141412001313" text:continue-numbering="true" text:style-name="WWNum14">
              <text:list-item>
                <text:p text:style-name="P3"><text:span text:style-name="T2">勞務採購</text:span><text:bookmark text:name="_GoBack"/>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4" table:number-columns-spanned="2" office:value-type="string">
            <text:p text:style-name="P12"><text:span text:style-name="T4">□</text:span><text:span text:style-name="T2">未檢附廠商書面履約證明文件（如維護/檢測紀錄、活動辦理成果報告等）。</text:span></text:p>
            <text:p text:style-name="P12"><text:span text:style-name="T4">□</text:span><text:span text:style-name="T2">案件簡單者無需廠商書面履約文件，但應於驗收記錄具體載明履約經過。</text:span></text:p>
            <text:p text:style-name="P12"><text:span text:style-name="T4">□</text:span><text:span text:style-name="T2">履約結果與原規範不同，未經契約變更核准即辦理驗收。</text:span></text:p>
            <text:p text:style-name="P12"><text:span text:style-name="T4">□</text:span><text:span text:style-name="T2">分批/按月履約查驗資料未附/資料有誤。</text:span></text:p>
          </table:table-cell>
          <table:covered-table-cell/>
          <table:table-cell table:style-name="表格1.D24" office:value-type="string">
            <text:p text:style-name="P8"/>
          </table:table-cell>
        </table:table-row>
      </table:table>
      <text:p text:style-name="P6"><text:span text:style-name="T2">（106.07.20制定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1.406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2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7-07-27T02:30:00</meta:creation-date>
    <dc:date>2017-07-27T02:30:00</dc:date>
    <meta:editing-duration>PT1M</meta:editing-duration>
    <meta:generator>LibreOffice/6.0.3.2$Windows_X86_64 LibreOffice_project/8f48d515416608e3a835360314dac7e47fd0b821</meta:generator>
    <meta:document-statistic meta:table-count="1" meta:image-count="0" meta:object-count="0" meta:page-count="3" meta:paragraph-count="68" meta:word-count="1115" meta:character-count="1189" meta:non-whitespace-character-count="1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