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1cm" table:align="center" style:writing-mode="lr-tb"/>
    </style:style>
    <style:style style:name="表格1.A" style:family="table-column">
      <style:table-column-properties style:column-width="2.002cm"/>
    </style:style>
    <style:style style:name="表格1.B" style:family="table-column">
      <style:table-column-properties style:column-width="1.75cm"/>
    </style:style>
    <style:style style:name="表格1.C" style:family="table-column">
      <style:table-column-properties style:column-width="1.859cm"/>
    </style:style>
    <style:style style:name="表格1.D" style:family="table-column">
      <style:table-column-properties style:column-width="2.392cm"/>
    </style:style>
    <style:style style:name="表格1.E" style:family="table-column">
      <style:table-column-properties style:column-width="2.385cm"/>
    </style:style>
    <style:style style:name="表格1.F" style:family="table-column">
      <style:table-column-properties style:column-width="2.365cm"/>
    </style:style>
    <style:style style:name="表格1.G" style:family="table-column">
      <style:table-column-properties style:column-width="1.61cm"/>
    </style:style>
    <style:style style:name="表格1.H" style:family="table-column">
      <style:table-column-properties style:column-width="2.499cm"/>
    </style:style>
    <style:style style:name="表格1.I" style:family="table-column">
      <style:table-column-properties style:column-width="2.268cm"/>
    </style:style>
    <style:style style:name="表格1.1" style:family="table-row">
      <style:table-row-properties style:min-row-height="0.21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23cm" fo:keep-together="auto"/>
    </style:style>
    <style:style style:name="P1" style:family="paragraph" style:parent-style-name="Text_20_body_20_indent">
      <style:paragraph-properties fo:margin-left="2.492cm" fo:margin-right="0cm" fo:line-height="0.67cm" fo:text-align="justify" style:justify-single-word="false" fo:text-indent="-2.184cm" style:auto-text-indent="false" style:snap-to-layout-grid="false"/>
    </style:style>
    <style:style style:name="P2" style:family="paragraph" style:parent-style-name="Text_20_body_20_indent">
      <style:paragraph-properties fo:margin-left="2.468cm" fo:margin-right="0cm" fo:line-height="0.67cm" fo:text-align="justify" style:justify-single-word="false" fo:text-indent="-0.351cm" style:auto-text-indent="false" style:snap-to-layout-grid="false"/>
    </style:style>
    <style:style style:name="P3" style:family="paragraph" style:parent-style-name="Text_20_body_20_indent">
      <style:paragraph-properties fo:margin-left="2.498cm" fo:margin-right="0cm" fo:line-height="0.67cm" fo:text-align="justify" style:justify-single-word="false" fo:text-indent="-0.381cm" style:auto-text-indent="false" style:snap-to-layout-grid="false"/>
    </style:style>
    <style:style style:name="P4" style:family="paragraph" style:parent-style-name="Text_20_body_20_indent">
      <style:paragraph-properties fo:margin-left="1.693cm" fo:margin-right="0cm" fo:line-height="0.67cm" fo:text-align="justify" style:justify-single-word="false" fo:text-indent="-1.27cm" style:auto-text-indent="false" style:snap-to-layout-grid="false"/>
    </style:style>
    <style:style style:name="P5" style:family="paragraph" style:parent-style-name="Text_20_body_20_indent">
      <style:paragraph-properties fo:margin-left="2.117cm" fo:margin-right="0cm" fo:line-height="0.67cm" fo:text-align="justify" style:justify-single-word="false" fo:text-indent="-0.423cm" style:auto-text-indent="false" style:snap-to-layout-grid="false"/>
    </style:style>
    <style:style style:name="P6" style:family="paragraph" style:parent-style-name="Text_20_body_20_indent">
      <style:paragraph-properties fo:margin-left="2.078cm" fo:margin-right="0cm" fo:line-height="0.67cm" fo:text-align="justify" style:justify-single-word="false" fo:text-indent="-0.423cm" style:auto-text-indent="false" style:snap-to-layout-grid="false"/>
    </style:style>
    <style:style style:name="P7" style:family="paragraph" style:parent-style-name="Text_20_body_20_indent">
      <style:paragraph-properties fo:margin-left="2.609cm" fo:margin-right="0cm" fo:line-height="0.67cm" fo:text-align="justify" style:justify-single-word="false" fo:text-indent="-1.647cm" style:auto-text-indent="false" style:snap-to-layout-grid="false"/>
    </style:style>
    <style:style style:name="P8" style:family="paragraph" style:parent-style-name="Text_20_body_20_indent">
      <style:paragraph-properties fo:margin-left="1.499cm" fo:margin-right="0cm" fo:line-height="0.67cm" fo:text-align="justify" style:justify-single-word="false" fo:text-indent="-3.852cm" style:auto-text-indent="false" style:snap-to-layout-grid="false"/>
    </style:style>
    <style:style style:name="P9" style:family="paragraph" style:parent-style-name="Text_20_body_20_indent">
      <style:paragraph-properties fo:margin-left="1.748cm" fo:margin-right="0cm" fo:line-height="0.67cm" fo:text-align="justify" style:justify-single-word="false" fo:text-indent="-0.744cm" style:auto-text-indent="false" style:snap-to-layout-grid="false"/>
    </style:style>
    <style:style style:name="P10" style:family="paragraph" style:parent-style-name="Text_20_body_20_indent">
      <style:paragraph-properties fo:margin-left="1.669cm" fo:margin-right="0cm" fo:line-height="0.67cm" fo:text-align="justify" style:justify-single-word="false" fo:text-indent="0cm" style:auto-text-indent="false" style:snap-to-layout-grid="false"/>
    </style:style>
    <style:style style:name="P11" style:family="paragraph" style:parent-style-name="Text_20_body_20_indent">
      <style:paragraph-properties fo:margin-left="2.925cm" fo:margin-right="0cm" fo:line-height="0.67cm" fo:text-align="justify" style:justify-single-word="false" fo:text-indent="-0.847cm" style:auto-text-indent="false" style:snap-to-layout-grid="false"/>
    </style:style>
    <style:style style:name="P12" style:family="paragraph" style:parent-style-name="Text_20_body_20_indent">
      <style:paragraph-properties fo:margin-left="4.657cm" fo:margin-right="0cm" fo:line-height="0.67cm" fo:text-align="justify" style:justify-single-word="false" fo:text-indent="-2.963cm" style:auto-text-indent="false" style:snap-to-layout-grid="false"/>
    </style:style>
    <style:style style:name="P13" style:family="paragraph" style:parent-style-name="Text_20_body_20_indent">
      <style:paragraph-properties fo:margin-left="2.815cm" fo:margin-right="0cm" fo:line-height="0.67cm" fo:text-align="justify" style:justify-single-word="false" fo:text-indent="-0.699cm" style:auto-text-indent="false" style:snap-to-layout-grid="false"/>
    </style:style>
    <style:style style:name="P14" style:family="paragraph" style:parent-style-name="Text_20_body_20_indent">
      <style:paragraph-properties fo:margin-left="2.858cm" fo:margin-right="0cm" fo:line-height="0.67cm" fo:text-align="justify" style:justify-single-word="false" fo:text-indent="-0.711cm" style:auto-text-indent="false" style:snap-to-layout-grid="false"/>
    </style:style>
    <style:style style:name="P15" style:family="paragraph" style:parent-style-name="Text_20_body_20_indent">
      <style:paragraph-properties fo:margin-left="1.376cm" fo:margin-right="0cm" fo:line-height="0.67cm" fo:text-align="justify" style:justify-single-word="false" fo:text-indent="-1.376cm" style:auto-text-indent="false" style:snap-to-layout-grid="false"/>
    </style:style>
    <style:style style:name="P16" style:family="paragraph" style:parent-style-name="Text_20_body_20_indent">
      <style:paragraph-properties fo:margin-left="1.431cm" fo:margin-right="0cm" fo:line-height="0.67cm" fo:text-align="justify" style:justify-single-word="false" fo:text-indent="0.423cm" style:auto-text-indent="false" style:snap-to-layout-grid="false"/>
    </style:style>
    <style:style style:name="P17" style:family="paragraph" style:parent-style-name="Text_20_body_20_indent">
      <style:paragraph-properties fo:margin-left="2.277cm" fo:margin-right="0cm" fo:line-height="0.67cm" fo:text-align="justify" style:justify-single-word="false" fo:text-indent="-0.423cm" style:auto-text-indent="false" style:snap-to-layout-grid="false"/>
    </style:style>
    <style:style style:name="P18" style:family="paragraph" style:parent-style-name="Text_20_body_20_indent">
      <style:paragraph-properties fo:margin-left="0.503cm" fo:margin-right="0cm" fo:line-height="0.67cm" fo:text-align="justify" style:justify-single-word="false" fo:text-indent="0cm" style:auto-text-indent="false" style:snap-to-layout-grid="false"/>
    </style:style>
    <style:style style:name="P19" style:family="paragraph" style:parent-style-name="Standard">
      <style:paragraph-properties fo:line-height="0.67cm" fo:text-align="center" style:justify-single-word="false" style:snap-to-layout-grid="false"/>
    </style:style>
    <style:style style:name="P20" style:family="paragraph" style:parent-style-name="Standard" style:list-style-name="WW8Num7">
      <style:paragraph-properties fo:line-height="0.67cm" fo:text-align="justify" style:justify-single-word="false" style:snap-to-layout-grid="false"/>
      <style:text-properties style:font-name="標楷體" style:font-name-asian="標楷體" style:font-name-complex="Arial"/>
    </style:style>
    <style:style style:name="P21" style:family="paragraph" style:parent-style-name="Standard">
      <style:paragraph-properties fo:line-height="0.67cm" fo:text-align="justify" style:justify-single-word="false" style:text-autospace="none" style:snap-to-layout-grid="false"/>
      <style:text-properties style:font-name="標楷體" style:letter-kerning="false" style:font-name-asian="標楷體" style:font-name-complex="新細明體"/>
    </style:style>
    <style:style style:name="P22"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新細明體"/>
    </style:style>
    <style:style style:name="P23" style:family="paragraph" style:parent-style-name="Standard" style:list-style-name="WW8Num7">
      <style:paragraph-properties fo:line-height="0.67cm" fo:text-align="justify" style:justify-single-word="false" style:snap-to-layout-grid="false"/>
    </style:style>
    <style:style style:name="P24" style:family="paragraph" style:parent-style-name="Standard">
      <style:paragraph-properties fo:line-height="0.67cm" fo:text-align="justify" style:justify-single-word="false" style:snap-to-layout-grid="false"/>
    </style:style>
    <style:style style:name="P25" style:family="paragraph" style:parent-style-name="Standard">
      <style:paragraph-properties fo:text-align="justify" style:justify-single-word="false" style:text-autospace="none" style:snap-to-layout-grid="false"/>
    </style:style>
    <style:style style:name="P26" style:family="paragraph" style:parent-style-name="Standard">
      <style:paragraph-properties fo:line-height="0.67cm" fo:text-align="justify" style:justify-single-word="false" style:snap-to-layout-grid="false"/>
      <style:text-properties style:font-name-asian="標楷體"/>
    </style:style>
    <style:style style:name="P27" style:family="paragraph" style:parent-style-name="Standard">
      <style:paragraph-properties fo:margin-left="5.085cm" fo:margin-right="0cm" fo:line-height="0.67cm" fo:text-align="justify" style:justify-single-word="false" fo:text-indent="-5.085cm" style:auto-text-indent="false" style:snap-to-layout-grid="false"/>
    </style:style>
    <style:style style:name="P28" style:family="paragraph" style:parent-style-name="Standard">
      <style:paragraph-properties fo:margin-left="5.085cm" fo:margin-right="0cm" fo:line-height="0.67cm" fo:text-align="justify" style:justify-single-word="false" fo:text-indent="-5.085cm" style:auto-text-indent="false" style:snap-to-layout-grid="false"/>
    </style:style>
    <style:style style:name="P29" style:family="paragraph" style:parent-style-name="Standard">
      <style:paragraph-properties fo:margin-left="0cm" fo:margin-right="0cm" fo:line-height="0.67cm" fo:text-align="justify" style:justify-single-word="false" fo:text-indent="0.423cm" style:auto-text-indent="false" style:snap-to-layout-grid="false"/>
    </style:style>
    <style:style style:name="P30" style:family="paragraph" style:parent-style-name="Standard">
      <style:paragraph-properties fo:margin-left="1.106cm" fo:margin-right="0cm" fo:line-height="0.67cm" fo:text-align="justify" style:justify-single-word="false" fo:text-indent="-0.686cm" style:auto-text-indent="false" style:snap-to-layout-grid="false"/>
    </style:style>
    <style:style style:name="P31" style:family="paragraph" style:parent-style-name="Standard">
      <style:paragraph-properties fo:margin-left="1.372cm" fo:margin-right="0cm" fo:line-height="0.67cm" fo:text-align="justify" style:justify-single-word="false" fo:text-indent="-0.423cm" style:auto-text-indent="false" style:snap-to-layout-grid="false"/>
    </style:style>
    <style:style style:name="P32" style:family="paragraph" style:parent-style-name="Standard">
      <style:paragraph-properties fo:margin-left="1.457cm" fo:margin-right="0cm" fo:line-height="0.67cm" fo:text-align="justify" style:justify-single-word="false" fo:text-indent="-1.457cm" style:auto-text-indent="false" style:snap-to-layout-grid="false"/>
    </style:style>
    <style:style style:name="P33" style:family="paragraph" style:parent-style-name="Standard">
      <style:paragraph-properties fo:margin-left="3.81cm" fo:margin-right="0cm" fo:line-height="0.67cm" fo:text-align="justify" style:justify-single-word="false" fo:text-indent="-3.81cm" style:auto-text-indent="false" style:snap-to-layout-grid="false"/>
    </style:style>
    <style:style style:name="P34" style:family="paragraph" style:parent-style-name="Standard">
      <style:paragraph-properties fo:margin-left="0cm" fo:margin-right="0cm" fo:line-height="0.67cm" fo:text-align="justify" style:justify-single-word="false" fo:text-indent="1.457cm" style:auto-text-indent="false" style:snap-to-layout-grid="false"/>
      <style:text-properties style:font-name="標楷體" style:font-name-asian="標楷體" fo:background-color="#ffff00"/>
    </style:style>
    <style:style style:name="P35" style:family="paragraph" style:parent-style-name="Standard">
      <style:paragraph-properties fo:margin-left="1.88cm" fo:margin-right="0cm" fo:line-height="0.67cm" fo:text-align="justify" style:justify-single-word="false" fo:text-indent="-0.423cm" style:auto-text-indent="false" style:snap-to-layout-grid="false"/>
      <style:text-properties style:font-name="標楷體" style:font-name-asian="標楷體"/>
    </style:style>
    <style:style style:name="P36" style:family="paragraph" style:parent-style-name="Standard">
      <style:paragraph-properties fo:margin-left="1.88cm" fo:margin-right="0cm" fo:line-height="0.67cm" fo:text-align="justify" style:justify-single-word="false" fo:text-indent="-0.423cm" style:auto-text-indent="false" style:snap-to-layout-grid="false"/>
    </style:style>
    <style:style style:name="P37" style:family="paragraph" style:parent-style-name="Standard">
      <style:paragraph-properties fo:margin-left="2.443cm" fo:margin-right="0cm" fo:line-height="0.67cm" fo:text-align="justify" style:justify-single-word="false" fo:text-indent="-2.392cm" style:auto-text-indent="false" style:snap-to-layout-grid="false"/>
    </style:style>
    <style:style style:name="P38" style:family="paragraph" style:parent-style-name="Standard">
      <style:paragraph-properties fo:margin-left="1.469cm" fo:margin-right="-0.75cm" fo:line-height="0.67cm" fo:text-align="justify" style:justify-single-word="false" fo:text-indent="0cm" style:auto-text-indent="false" style:snap-to-layout-grid="false"/>
    </style:style>
    <style:style style:name="P39" style:family="paragraph" style:parent-style-name="Standard">
      <style:paragraph-properties fo:margin-left="1.926cm" fo:margin-right="-0.75cm" fo:line-height="0.67cm" fo:text-align="justify" style:justify-single-word="false" fo:text-indent="-0.423cm" style:auto-text-indent="false" style:snap-to-layout-grid="false"/>
    </style:style>
    <style:style style:name="P40" style:family="paragraph" style:parent-style-name="Standard">
      <style:paragraph-properties fo:margin-left="1.875cm" fo:margin-right="0cm" fo:line-height="0.67cm" fo:text-align="justify" style:justify-single-word="false" fo:text-indent="-0.393cm" style:auto-text-indent="false" style:snap-to-layout-grid="false"/>
    </style:style>
    <style:style style:name="P41" style:family="paragraph" style:parent-style-name="Standard">
      <style:paragraph-properties fo:margin-left="1.88cm" fo:margin-right="-0.75cm" fo:line-height="0.67cm" fo:text-align="justify" style:justify-single-word="false" fo:text-indent="-0.423cm" style:auto-text-indent="false" style:snap-to-layout-grid="false"/>
    </style:style>
    <style:style style:name="P42" style:family="paragraph" style:parent-style-name="Standard">
      <style:paragraph-properties fo:margin-left="2.27cm" fo:margin-right="0cm" fo:line-height="0.67cm" fo:text-align="justify" style:justify-single-word="false" fo:text-indent="-0.39cm" style:auto-text-indent="false" style:snap-to-layout-grid="false"/>
    </style:style>
    <style:style style:name="P43" style:family="paragraph" style:parent-style-name="Standard">
      <style:paragraph-properties fo:margin-left="2.304cm" fo:margin-right="0cm" fo:line-height="0.67cm" fo:text-align="justify" style:justify-single-word="false" fo:text-indent="-0.423cm" style:auto-text-indent="false" style:snap-to-layout-grid="false"/>
    </style:style>
    <style:style style:name="P44" style:family="paragraph" style:parent-style-name="Standard">
      <style:paragraph-properties fo:margin-left="1.914cm" fo:margin-right="0cm" fo:line-height="0.67cm" fo:text-align="justify" style:justify-single-word="false" fo:text-indent="-1.288cm" style:auto-text-indent="false" style:snap-to-layout-grid="false"/>
    </style:style>
    <style:style style:name="P45" style:family="paragraph" style:parent-style-name="Standard">
      <style:paragraph-properties fo:margin-left="0.644cm" fo:margin-right="0cm" fo:line-height="0.67cm" fo:text-align="justify" style:justify-single-word="false" fo:text-indent="-0.644cm" style:auto-text-indent="false" style:snap-to-layout-grid="false"/>
    </style:style>
    <style:style style:name="P46" style:family="paragraph" style:parent-style-name="Standard">
      <style:paragraph-properties fo:margin-left="-0.75cm" fo:margin-right="0cm" fo:margin-top="0.191cm" fo:margin-bottom="0cm" loext:contextual-spacing="false" fo:line-height="0.67cm" fo:text-align="justify" style:justify-single-word="false" fo:text-indent="0cm" style:auto-text-indent="false" style:snap-to-layout-grid="false"/>
    </style:style>
    <style:style style:name="P47" style:family="paragraph" style:parent-style-name="Standard">
      <style:paragraph-properties fo:margin-left="-0.75cm" fo:margin-right="0cm" fo:margin-top="0.191cm" fo:margin-bottom="0cm" loext:contextual-spacing="false" fo:line-height="0.67cm" fo:text-align="justify" style:justify-single-word="false" fo:text-indent="2.54cm" style:auto-text-indent="false" style:snap-to-layout-grid="false"/>
    </style:style>
    <style:style style:name="P48" style:family="paragraph" style:parent-style-name="Standard">
      <style:paragraph-properties fo:margin-left="1.926cm" fo:margin-right="0cm" fo:line-height="0.67cm" fo:text-align="justify" style:justify-single-word="false" fo:text-indent="-0.072cm" style:auto-text-indent="false" style:snap-to-layout-grid="false"/>
    </style:style>
    <style:style style:name="P49" style:family="paragraph" style:parent-style-name="Standard">
      <style:paragraph-properties fo:margin-left="3.501cm" fo:margin-right="0cm" fo:line-height="0.67cm" fo:text-align="justify" style:justify-single-word="false" fo:text-indent="-1.651cm" style:auto-text-indent="false" style:snap-to-layout-grid="false"/>
    </style:style>
    <style:style style:name="P50" style:family="paragraph" style:parent-style-name="Standard">
      <style:paragraph-properties fo:margin-left="2.35cm" fo:margin-right="0cm" fo:line-height="0.67cm" fo:text-align="justify" style:justify-single-word="false" fo:text-indent="-0.496cm" style:auto-text-indent="false" style:snap-to-layout-grid="false"/>
    </style:style>
    <style:style style:name="P51" style:family="paragraph" style:parent-style-name="Standard">
      <style:paragraph-properties fo:margin-left="1.998cm" fo:margin-right="0cm" fo:line-height="0.67cm" fo:text-align="justify" style:justify-single-word="false" fo:text-indent="-1.998cm" style:auto-text-indent="false" style:snap-to-layout-grid="false">
        <style:tab-stops>
          <style:tab-stop style:position="1.251cm"/>
        </style:tab-stops>
      </style:paragraph-properties>
    </style:style>
    <style:style style:name="P52" style:family="paragraph" style:parent-style-name="Standard">
      <style:paragraph-properties fo:margin-left="0cm" fo:margin-right="0cm" fo:line-height="0.67cm" fo:text-align="justify" style:justify-single-word="false" fo:text-indent="0.847cm" style:auto-text-indent="false" style:snap-to-layout-grid="false"/>
    </style:style>
    <style:style style:name="P53" style:family="paragraph" style:parent-style-name="Standard">
      <style:paragraph-properties fo:margin-left="0cm" fo:margin-right="0cm" fo:line-height="0.67cm" fo:text-indent="0.847cm" style:auto-text-indent="false" style:snap-to-layout-grid="false"/>
    </style:style>
    <style:style style:name="P54" style:family="paragraph" style:parent-style-name="Standard">
      <style:paragraph-properties fo:margin-left="1.602cm" fo:margin-right="0cm" fo:line-height="0.67cm" fo:text-align="justify" style:justify-single-word="false" fo:text-indent="-0.758cm" style:auto-text-indent="false" style:snap-to-layout-grid="false"/>
    </style:style>
    <style:style style:name="P55" style:family="paragraph" style:parent-style-name="Standard">
      <style:paragraph-properties fo:margin-left="1.602cm" fo:margin-right="0cm" fo:line-height="0.67cm" fo:text-align="justify" style:justify-single-word="false" fo:text-indent="-0.758cm" style:auto-text-indent="false" style:snap-to-layout-grid="false"/>
    </style:style>
    <style:style style:name="P56" style:family="paragraph" style:parent-style-name="Standard">
      <style:paragraph-properties fo:margin-left="1.736cm" fo:margin-right="0cm" fo:line-height="0.67cm" fo:text-align="justify"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2.028cm" fo:margin-right="0cm" fo:line-height="0.67cm" fo:text-align="justify" style:justify-single-word="false" fo:text-indent="-2.028cm" style:auto-text-indent="false" style:text-autospace="none" style:snap-to-layout-grid="false"/>
      <style:text-properties style:font-name="標楷體" style:letter-kerning="false" style:font-name-asian="標楷體" style:font-name-complex="新細明體"/>
    </style:style>
    <style:style style:name="P58" style:family="paragraph" style:parent-style-name="Standard">
      <style:paragraph-properties fo:margin-left="2.028cm" fo:margin-right="0cm" fo:text-align="justify" style:justify-single-word="false" fo:text-indent="-2.028cm" style:auto-text-indent="false" style:text-autospace="none" style:snap-to-layout-grid="false"/>
      <style:text-properties style:font-name="標楷體" style:letter-kerning="false" style:font-name-asian="標楷體" style:font-name-complex="新細明體"/>
    </style:style>
    <style:style style:name="P59" style:family="paragraph" style:parent-style-name="Standard">
      <style:paragraph-properties fo:margin-left="-0.25cm" fo:margin-right="0cm" fo:margin-top="0.318cm" fo:margin-bottom="0cm" loext:contextual-spacing="false" fo:line-height="0.67cm" fo:text-align="justify" style:justify-single-word="false" fo:text-indent="0.847cm" style:auto-text-indent="false" style:snap-to-layout-grid="false"/>
    </style:style>
    <style:style style:name="P60" style:family="paragraph" style:parent-style-name="Standard">
      <style:paragraph-properties fo:margin-left="2.117cm" fo:margin-right="0cm" fo:margin-top="0.318cm" fo:margin-bottom="0cm" loext:contextual-spacing="false" fo:line-height="0.67cm" fo:text-align="justify" style:justify-single-word="false" fo:text-indent="-0.423cm" style:auto-text-indent="false" style:snap-to-layout-grid="false"/>
    </style:style>
    <style:style style:name="P61" style:family="paragraph" style:parent-style-name="Standard">
      <style:paragraph-properties fo:margin-left="2.54cm" fo:margin-right="0cm" fo:line-height="0.67cm" fo:text-align="justify" style:justify-single-word="false" fo:text-indent="-1.27cm" style:auto-text-indent="false" style:snap-to-layout-grid="false"/>
    </style:style>
    <style:style style:name="P62" style:family="paragraph" style:parent-style-name="Standard">
      <style:paragraph-properties fo:margin-left="2.141cm" fo:margin-right="0cm" fo:line-height="0.67cm" fo:text-align="justify" style:justify-single-word="false" fo:text-indent="-0.49cm" style:auto-text-indent="false" style:snap-to-layout-grid="false"/>
    </style:style>
    <style:style style:name="P63" style:family="paragraph" style:parent-style-name="Standard">
      <style:paragraph-properties fo:margin-left="1.499cm" fo:margin-right="0cm" fo:line-height="0.67cm" fo:text-align="justify" style:justify-single-word="false" fo:text-indent="-1.076cm" style:auto-text-indent="false" style:snap-to-layout-grid="false"/>
    </style:style>
    <style:style style:name="P64" style:family="paragraph" style:parent-style-name="Standard">
      <style:paragraph-properties fo:margin-left="1.693cm" fo:margin-right="0cm" fo:line-height="0.67cm" fo:text-indent="-0.847cm" style:auto-text-indent="false" style:snap-to-layout-grid="false"/>
    </style:style>
    <style:style style:name="P65" style:family="paragraph" style:parent-style-name="Standard">
      <style:paragraph-properties fo:margin-left="1.693cm" fo:margin-right="0cm" fo:line-height="0.67cm" fo:text-align="justify" style:justify-single-word="false" fo:text-indent="-0.847cm" style:auto-text-indent="false" style:snap-to-layout-grid="false"/>
    </style:style>
    <style:style style:name="P66" style:family="paragraph" style:parent-style-name="Standard">
      <style:paragraph-properties fo:margin-left="2.752cm" fo:margin-right="0cm" fo:line-height="0.67cm" fo:text-indent="-2.752cm" style:auto-text-indent="false" style:snap-to-layout-grid="false"/>
    </style:style>
    <style:style style:name="P67" style:family="paragraph" style:parent-style-name="Standard">
      <style:paragraph-properties fo:margin-left="1.693cm" fo:margin-right="0cm" fo:line-height="0.67cm" fo:text-indent="-0.423cm" style:auto-text-indent="false" style:snap-to-layout-grid="false"/>
    </style:style>
    <style:style style:name="P68" style:family="paragraph" style:parent-style-name="Standard">
      <style:paragraph-properties fo:margin-left="4.344cm" fo:margin-right="0cm" fo:line-height="0.67cm" fo:text-align="justify" style:justify-single-word="false" fo:text-indent="-3.925cm" style:auto-text-indent="false" style:snap-to-layout-grid="false"/>
    </style:style>
    <style:style style:name="P69" style:family="paragraph" style:parent-style-name="Standard">
      <style:paragraph-properties fo:margin-left="1.693cm" fo:margin-right="0cm" fo:line-height="0.67cm" fo:text-align="justify" style:justify-single-word="false" fo:text-indent="-1.27cm" style:auto-text-indent="false" style:snap-to-layout-grid="false"/>
    </style:style>
    <style:style style:name="P70" style:family="paragraph" style:parent-style-name="Standard">
      <style:paragraph-properties fo:margin-left="1.695cm" fo:margin-right="0cm" fo:line-height="0.67cm" fo:text-align="justify" style:justify-single-word="false" fo:text-indent="-1.272cm" style:auto-text-indent="false" style:snap-to-layout-grid="false"/>
    </style:style>
    <style:style style:name="P71" style:family="paragraph" style:parent-style-name="Standard">
      <style:paragraph-properties fo:margin-left="1.693cm" fo:margin-right="0cm" fo:line-height="0.67cm" fo:text-align="justify" style:justify-single-word="false" fo:text-indent="0cm" style:auto-text-indent="false" style:snap-to-layout-grid="false"/>
    </style:style>
    <style:style style:name="P72" style:family="paragraph" style:parent-style-name="Standard">
      <style:paragraph-properties fo:margin-left="2.007cm" fo:margin-right="0cm" fo:line-height="0.67cm" fo:text-align="justify" style:justify-single-word="false" fo:text-indent="0cm" style:auto-text-indent="false" style:snap-to-layout-grid="false"/>
    </style:style>
    <style:style style:name="P73" style:family="paragraph" style:parent-style-name="Standard">
      <style:paragraph-properties fo:margin-left="0cm" fo:margin-right="0cm" fo:line-height="0.67cm" fo:text-align="justify" style:justify-single-word="false" fo:text-indent="1.998cm" style:auto-text-indent="false" style:snap-to-layout-grid="false"/>
    </style:style>
    <style:style style:name="P74" style:family="paragraph" style:parent-style-name="Standard">
      <style:paragraph-properties fo:margin-left="0cm" fo:margin-right="0cm" fo:line-height="0.67cm" fo:text-align="justify" style:justify-single-word="false" fo:text-indent="1.998cm" style:auto-text-indent="false" style:snap-to-layout-grid="false">
        <style:tab-stops>
          <style:tab-stop style:position="1.501cm"/>
        </style:tab-stops>
      </style:paragraph-properties>
    </style:style>
    <style:style style:name="P75" style:family="paragraph" style:parent-style-name="Standard">
      <style:paragraph-properties fo:margin-left="0cm" fo:margin-right="0cm" fo:line-height="0.67cm" fo:text-align="justify" style:justify-single-word="false" fo:text-indent="1.998cm" style:auto-text-indent="false" style:snap-to-layout-grid="false">
        <style:tab-stops>
          <style:tab-stop style:position="1.752cm"/>
        </style:tab-stops>
      </style:paragraph-properties>
    </style:style>
    <style:style style:name="P76" style:family="paragraph" style:parent-style-name="Standard">
      <style:paragraph-properties fo:margin-left="0.923cm" fo:margin-right="0cm" fo:line-height="0.67cm" fo:text-align="justify" style:justify-single-word="false" fo:text-indent="0cm" style:auto-text-indent="false" style:snap-to-layout-grid="false"/>
      <style:text-properties style:font-name-asian="標楷體"/>
    </style:style>
    <style:style style:name="P77" style:family="paragraph" style:parent-style-name="Standard">
      <style:paragraph-properties fo:margin-left="1.249cm" fo:margin-right="0cm" fo:line-height="0.67cm" fo:text-align="justify" style:justify-single-word="false" fo:text-indent="-0.326cm" style:auto-text-indent="false" style:snap-to-layout-grid="false"/>
      <style:text-properties style:font-name-asian="標楷體"/>
    </style:style>
    <style:style style:name="P78" style:family="paragraph" style:parent-style-name="Standard">
      <style:paragraph-properties fo:margin-left="0cm" fo:margin-right="0cm" fo:margin-top="0.318cm" fo:margin-bottom="0cm" loext:contextual-spacing="false" fo:line-height="0.67cm" fo:text-align="justify" style:justify-single-word="false" fo:text-indent="1.693cm" style:auto-text-indent="false" style:snap-to-layout-grid="false">
        <style:tab-stops>
          <style:tab-stop style:position="2cm"/>
        </style:tab-stops>
      </style:paragraph-properties>
    </style:style>
    <style:style style:name="P79" style:family="paragraph" style:parent-style-name="Standard">
      <style:paragraph-properties fo:margin-left="0cm" fo:margin-right="0cm" fo:margin-top="0.318cm" fo:margin-bottom="0cm" loext:contextual-spacing="false" fo:line-height="0.67cm" fo:text-align="justify" style:justify-single-word="false" fo:text-indent="1.693cm" style:auto-text-indent="false" style:snap-to-layout-grid="false"/>
    </style:style>
    <style:style style:name="P80" style:family="paragraph" style:parent-style-name="Standard">
      <style:paragraph-properties fo:margin-left="0cm" fo:margin-right="0cm" fo:line-height="0.67cm" fo:text-align="justify" style:justify-single-word="false" fo:text-indent="1.693cm" style:auto-text-indent="false" style:snap-to-layout-grid="false"/>
    </style:style>
    <style:style style:name="P81" style:family="paragraph" style:parent-style-name="Standard">
      <style:paragraph-properties fo:margin-left="0.25cm" fo:margin-right="0cm" fo:line-height="0.67cm" fo:text-align="justify" style:justify-single-word="false" fo:text-indent="1.693cm" style:auto-text-indent="false" style:snap-to-layout-grid="false"/>
    </style:style>
    <style:style style:name="P82" style:family="paragraph" style:parent-style-name="Standard" style:master-page-name="Standard">
      <style:paragraph-properties fo:line-height="0.67cm" fo:text-align="center" style:justify-single-word="false" style:page-number="auto" style:snap-to-layout-grid="false"/>
    </style:style>
    <style:style style:name="P83" style:family="paragraph" style:parent-style-name="Footer">
      <style:paragraph-properties fo:text-align="center" style:justify-single-word="false"/>
    </style:style>
    <style:style style:name="T1" style:family="text">
      <style:text-properties style:font-name="Arial" style:font-name-asian="標楷體" style:font-name-complex="Arial"/>
    </style:style>
    <style:style style:name="T2" style:family="text">
      <style:text-properties style:font-name="Arial" style:font-name-asian="標楷體" style:font-name-complex="Arial"/>
    </style:style>
    <style:style style:name="T3" style:family="text">
      <style:text-properties style:font-name="Arial" style:font-name-asian="Arial" style:font-name-complex="Arial"/>
    </style:style>
    <style:style style:name="T4" style:family="text">
      <style:text-properties style:font-name="Arial" style:font-name-asian="Arial" style:font-name-complex="Ari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background-color="#d8d8d8" loext:char-shading-value="0" style:font-name-asian="標楷體" style:font-name-complex="Arial"/>
    </style:style>
    <style:style style:name="T8" style:family="text">
      <style:text-properties style:font-name="Arial" fo:background-color="#d8d8d8" loext:char-shading-value="0" style:font-name-asian="標楷體" style:font-name-complex="Arial"/>
    </style:style>
    <style:style style:name="T9" style:family="text">
      <style:text-properties style:font-name="Arial" fo:font-weight="bold" style:font-name-asian="標楷體" style:font-weight-asian="bold" style:font-name-complex="Arial"/>
    </style:style>
    <style:style style:name="T10" style:family="text">
      <style:text-properties style:font-name="Arial" fo:font-weight="bold" style:font-name-asian="標楷體" style:font-weight-asian="bold" style:font-name-complex="Arial"/>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Arial"/>
    </style:style>
    <style:style style:name="T14" style:family="text">
      <style:text-properties fo:color="#ff0000" style:font-name="Arial" style:text-underline-style="solid" style:text-underline-width="auto" style:text-underline-color="font-color" style:font-name-asian="標楷體" style:font-name-complex="Arial"/>
    </style:style>
    <style:style style:name="T15" style:family="text">
      <style:text-properties fo:color="#ff0000" style:font-name="Arial" style:font-name-asian="標楷體" style:font-name-complex="Arial"/>
    </style:style>
    <style:style style:name="T16" style:family="text">
      <style:text-properties fo:color="#ff0000" style:font-name="標楷體" style:font-name-asian="標楷體" style:font-name-complex="Arial"/>
    </style:style>
    <style:style style:name="T17" style:family="text">
      <style:text-properties fo:color="#ff0000" style:font-name="標楷體" style:font-name-asian="標楷體" style:font-name-complex="Arial"/>
    </style:style>
    <style:style style:name="T18" style:family="text">
      <style:text-properties fo:color="#ff0000" style:font-name="標楷體" style:font-name-asian="標楷體" style:font-name-complex="標楷體"/>
    </style:style>
    <style:style style:name="T19" style:family="text">
      <style:text-properties fo:color="#ff0000" style:font-name="標楷體" fo:font-size="12pt" style:font-size-asian="12pt" style:font-name-complex="標楷體"/>
    </style:style>
    <style:style style:name="T20" style:family="text">
      <style:text-properties fo:color="#ff0000" style:font-name="標楷體" fo:font-size="12pt" style:font-size-asian="12pt" style:font-name-complex="標楷體"/>
    </style:style>
    <style:style style:name="T21" style:family="text">
      <style:text-properties fo:color="#ff0000" style:font-name="標楷體" fo:font-size="12pt" style:font-size-asian="12pt" style:font-name-complex="Arial"/>
    </style:style>
    <style:style style:name="T22" style:family="text">
      <style:text-properties fo:color="#ff0000" style:font-name="標楷體" fo:font-size="12pt" style:font-size-asian="12pt" style:font-name-complex="Arial"/>
    </style:style>
    <style:style style:name="T23" style:family="text">
      <style:text-properties fo:color="#ff0000"/>
    </style:style>
    <style:style style:name="T24" style:family="text">
      <style:text-properties fo:color="#ff0000" style:font-name-asian="標楷體"/>
    </style:style>
    <style:style style:name="T25" style:family="text">
      <style:text-properties fo:font-weight="bold" style:font-name-asian="標楷體" style:font-weight-asian="bold"/>
    </style:style>
    <style:style style:name="T26" style:family="text">
      <style:text-properties fo:font-weight="bold" style:font-name-asian="標楷體" style:font-weight-asian="bold"/>
    </style:style>
    <style:style style:name="T27" style:family="text">
      <style:text-properties fo:font-weight="bold" style:font-name-asian="Times New Roman"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line-through-style="solid" style:text-line-through-type="single" fo:font-weight="bold" fo:background-color="#d8d8d8" loext:char-shading-value="0" style:font-name-asian="標楷體" style:font-weight-asian="bold"/>
    </style:style>
    <style:style style:name="T31" style:family="text">
      <style:text-properties style:text-line-through-style="solid" style:text-line-through-type="single" fo:font-weight="bold" fo:background-color="#d8d8d8" loext:char-shading-value="0" style:font-name-asian="標楷體" style:font-weight-asian="bold"/>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loext:padding="0cm" loext:border="0.51pt solid #000000"/>
    </style:style>
    <style:style style:name="T38" style:family="text">
      <style:text-properties style:font-name="標楷體" style:font-name-asian="標楷體" style:font-name-complex="Arial"/>
    </style:style>
    <style:style style:name="T39" style:family="text">
      <style:text-properties style:font-name="標楷體" style:font-name-asian="標楷體" style:font-name-complex="Arial"/>
    </style:style>
    <style:style style:name="T40" style:family="text">
      <style:text-properties style:font-name="標楷體" style:font-name-asian="標楷體" style:language-asian="zh" style:country-asian="HK" style:font-name-complex="Arial"/>
    </style:style>
    <style:style style:name="T41" style:family="text">
      <style:text-properties style:font-name="標楷體" style:font-name-complex="標楷體"/>
    </style:style>
    <style:style style:name="T42" style:family="text">
      <style:text-properties style:font-name="標楷體" fo:font-weight="bold" style:font-name-asian="標楷體" style:font-weight-asian="bold" style:font-name-complex="Arial"/>
    </style:style>
    <style:style style:name="T43" style:family="text">
      <style:text-properties style:font-name="標楷體" fo:font-weight="bold" style:font-name-asian="標楷體" style:font-weight-asian="bold" style:font-name-complex="Arial"/>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MS PMincho"/>
    </style:style>
    <style:style style:name="T46" style:family="text">
      <style:text-properties style:font-name="標楷體" fo:font-weight="bold" style:font-name-asian="標楷體" style:font-weight-asian="bold" style:font-name-complex="MS PMincho"/>
    </style:style>
    <style:style style:name="T47" style:family="text">
      <style:text-properties style:font-name="標楷體" fo:font-size="12pt" style:font-size-asian="12pt" style:font-name-complex="標楷體"/>
    </style:style>
    <style:style style:name="T48" style:family="text">
      <style:text-properties style:font-name="標楷體" fo:font-size="12pt" style:font-size-asian="12pt" style:font-name-complex="標楷體"/>
    </style:style>
    <style:style style:name="T49" style:family="text">
      <style:text-properties style:font-name="標楷體" fo:font-size="12pt" style:font-size-asian="12pt" style:font-name-complex="標楷體" loext:padding="0cm" loext:border="0.51pt solid #000000"/>
    </style:style>
    <style:style style:name="T50" style:family="text">
      <style:text-properties style:font-name="標楷體" fo:font-size="12pt" style:font-size-asian="12pt" style:font-name-complex="Arial"/>
    </style:style>
    <style:style style:name="T51" style:family="text">
      <style:text-properties style:font-name="標楷體" fo:font-size="12pt" style:font-size-asian="12pt" style:font-name-complex="Arial"/>
    </style:style>
    <style:style style:name="T52" style:family="text">
      <style:text-properties style:font-name="標楷體" fo:font-size="12pt" style:text-underline-style="solid" style:text-underline-width="auto" style:text-underline-color="font-color" style:font-size-asian="12pt" style:font-name-complex="標楷體"/>
    </style:style>
    <style:style style:name="T53" style:family="text">
      <style:text-properties style:font-name="標楷體" fo:font-size="12pt" fo:font-weight="bold" style:font-size-asian="12pt" style:font-weight-asian="bold" style:font-name-complex="標楷體"/>
    </style:style>
    <style:style style:name="T54" style:family="text">
      <style:text-properties style:font-name="標楷體" style:letter-kerning="false" style:font-name-asian="標楷體" style:font-name-complex="新細明體"/>
    </style:style>
    <style:style style:name="T55" style:family="text">
      <style:text-properties style:font-name="標楷體" style:letter-kerning="false" style:font-name-asian="標楷體" style:font-name-complex="新細明體"/>
    </style:style>
    <style:style style:name="T56" style:family="text">
      <style:text-properties style:font-name="標楷體" style:text-underline-style="solid" style:text-underline-width="auto" style:text-underline-color="font-color" style:font-name-asian="標楷體" style:font-name-complex="標楷體"/>
    </style:style>
    <style:style style:name="T57" style:family="text">
      <style:text-properties style:font-name-complex="標楷體"/>
    </style:style>
    <style:style style:name="T58" style:family="text">
      <style:text-properties style:font-name="新細明體" style:font-name-complex="新細明體"/>
    </style:style>
    <style:style style:name="T59" style:family="text">
      <style:text-properties fo:font-size="12pt" style:font-size-asian="12pt"/>
    </style:style>
    <style:style style:name="T60" style:family="text">
      <style:text-properties fo:font-size="12pt" style:font-size-asian="12pt"/>
    </style:style>
    <style:style style:name="T61" style:family="text">
      <style:text-properties fo:font-size="12pt" style:font-name-asian="Times New Roman" style:font-size-asian="12pt"/>
    </style:style>
    <style:style style:name="T62" style:family="text">
      <style:text-properties fo:font-size="12pt" style:font-name-asian="Times New Roman" style:font-size-asian="12pt"/>
    </style:style>
    <style:style style:name="T63" style:family="text">
      <style:text-properties fo:color="#0070c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科研採購(</text:span><text:span text:style-name="T1">採購金額</text:span><text:span text:style-name="T1">新臺幣100萬元以下)</text:span><text:span text:style-name="T1">外購案辦理注意事項</text:span></text:p>
      <text:p text:style-name="P19"><text:span text:style-name="T3"><text:s/></text:span><text:span text:style-name="T1">(</text:span><text:span text:style-name="T14">原卷應依檔案法規定保留10年)</text:span></text:p>
      <text:p text:style-name="P27"><text:span text:style-name="T25">一.請購決行後</text:span><text:span text:style-name="T27"> <text:s text:c="52"/></text:span></text:p>
      <text:p text:style-name="P29"><text:span text:style-name="T1">(</text:span><text:span text:style-name="T1">一</text:span><text:span text:style-name="T1">)</text:span><text:span text:style-name="T1">請購決行後</text:span><text:span text:style-name="T1">檢還請購單、廠商報價＆型錄、經費核定清單等，請查收。</text:span></text:p>
      <text:p text:style-name="P29"><text:span text:style-name="T1">(二</text:span><text:span text:style-name="T1">)</text:span><text:span text:style-name="T1">請掌握於計畫期限前完成結案審查及報帳。</text:span></text:p>
      <text:p text:style-name="P30"><text:span text:style-name="T1">(三)採購紀錄作成後，履約期間若有變更(如履約期限)</text:span><text:span text:style-name="T33">…</text:span><text:span text:style-name="T1">等事項，務必先行處理契約變更，且經簽奉請購單位主管核准後，方可續行後續事宜。</text:span></text:p>
      <text:p text:style-name="P30"><text:span text:style-name="T1">(四)撤銷採購：</text:span></text:p>
      <text:p text:style-name="P31"><text:span text:style-name="T1">1.</text:span><text:span text:style-name="T15">請購單已送達採購組且尚未決行案件</text:span><text:span text:style-name="T1">，如需撤銷時請至採購組網頁→招標作業→填寫撤銷採購申請書→請購人及單位主管核章→送至採購組銷案。</text:span></text:p>
      <text:p text:style-name="P32"><text:span text:style-name="T3"><text:s/></text:span><text:span text:style-name="T3"><text:s text:c="4"/></text:span><text:span text:style-name="T1">2.</text:span><text:span text:style-name="T15">請購單已完成決行尚未與廠商進行採購作業前</text:span><text:span text:style-name="T1">，</text:span><text:span text:style-name="T15">如需</text:span><text:span text:style-name="T1">撤銷時請至採購組網頁→招標作業→填寫撤銷採購申請書→請購人及單位主管核章→送至採購組銷案。</text:span></text:p>
      <text:p text:style-name="P32"><text:span text:style-name="T3"><text:s/></text:span><text:span text:style-name="T3"><text:s text:c="4"/></text:span><text:span text:style-name="T1">3.</text:span><text:span text:style-name="T15">請購單已完成決行與廠商進行採購作業後，如需解除契約，檢附解除契約簽文及廠商同意書</text:span><text:span text:style-name="T1">→送至採購組銷案。</text:span></text:p>
      <text:p text:style-name="P27"><text:span text:style-name="T25">二.</text:span><text:span text:style-name="T25"> 洽廠商議價</text:span><text:span text:style-name="T25">：視需求擇定契約</text:span><text:span text:style-name="T25">訂約</text:span><text:span text:style-name="T25">或</text:span><text:span text:style-name="T25">收取保證</text:span><text:span text:style-name="T25">金</text:span></text:p>
      <text:p text:style-name="P33"><text:span text:style-name="T33"><text:s/></text:span><text:span text:style-name="T33"><text:s/></text:span><text:span text:style-name="T38">（一）準備文件：依案件需求準備，</text:span><text:span text:style-name="T40">請至採購組網頁</text:span><text:span text:style-name="T38">→</text:span><text:span text:style-name="T40">下載專區</text:span><text:span text:style-name="T38">→</text:span><text:span text:style-name="T40">文件下載</text:span><text:span text:style-name="T38">→</text:span><text:span text:style-name="T40">科研採購專區下載最新版本</text:span><text:span text:style-name="T38">之表單</text:span></text:p>
      <text:p text:style-name="P34"><text:span text:style-name="T57">▓</text:span><text:span text:style-name="T13">必備文件 □依需求擇定</text:span></text:p>
      <text:p text:style-name="P35"><text:span text:style-name="T57">▓</text:span><text:span text:style-name="T13">拒絶往來查詢結果：</text:span></text:p>
      <text:list xml:id="list3656456096" text:style-name="WW8Num7">
        <text:list-item>
          <text:p text:style-name="P20">於廠商簽訂採購紀錄當天，查詢是否為拒絶往來廠商。</text:p>
        </text:list-item>
        <text:list-item>
          <text:p text:style-name="P23"><text:span text:style-name="T38">查詢路徑：政府電子採購網→查詢服務→廠商相關→拒絕廠商往來→廠商代碼(統一編號)或廠商名稱→列印查詢結果。</text:span></text:p>
        </text:list-item>
        <text:list-item>
          <text:p text:style-name="P23"><text:span text:style-name="T16">查詢結果：若「無」→洽廠商議價;</text:span><text:span text:style-name="T23"> </text:span><text:span text:style-name="T16">若「有」→無法進行議價。</text:span></text:p>
        </text:list-item>
      </text:list>
      <text:p text:style-name="P36"><text:span text:style-name="T58">▓</text:span><text:span text:style-name="T38">國立臺灣大學科學技術研究發展採購授權各單位辦理財</text:span><text:span text:style-name="T16">物</text:span><text:span text:style-name="T38">勞務</text:span><text:span text:style-name="T42">採購紀錄</text:span><text:span text:style-name="T38">：</text:span></text:p>
      <text:p text:style-name="P37"><text:span text:style-name="T33"><text:s/></text:span><text:span text:style-name="T33"><text:s text:c="8"/></text:span><text:span text:style-name="T38">1</text:span><text:span text:style-name="T38">.</text:span><text:span text:style-name="T38">決標金額：須為「貿易條件」+ 「幣別」 +「金額」，其中貿易條件請參考採購組網頁: 「結匯免稅」專區 →「結匯」→國貿條規簡表，</text:span><text:span text:style-name="T16">儘</text:span><text:span text:style-name="T38">量爭取CIP或DAP條件，以降低採購風險。</text:span></text:p>
      <text:p text:style-name="P1"><text:span text:style-name="T47"><text:s text:c="8"/></text:span><text:span text:style-name="T50">2.</text:span><text:span text:style-name="T50">決標匯率為： 開標當日依決標前一辦公日臺灣銀行外匯交易收盤即期賣出匯率，請至臺灣銀行網頁查詢。</text:span></text:p>
      <text:p text:style-name="P38"><text:span text:style-name="T58">▓</text:span><text:span text:style-name="T38">科研採購投標</text:span><text:span text:style-name="T42">廠商聲明書</text:span><text:span text:style-name="T38">：</text:span></text:p>
      <text:p text:style-name="P2"><text:span text:style-name="T19">1.</text:span><text:span text:style-name="T21">直接外購案件</text:span><text:span text:style-name="T21">(無代理商</text:span><text:span text:style-name="T21">)</text:span><text:span text:style-name="T19">－免填廠商聲明書</text:span><text:span text:style-name="T21">。</text:span></text:p>
      <text:p text:style-name="P2"><text:span text:style-name="T21">2.直接外購案件</text:span><text:span text:style-name="T21">(有代理商</text:span><text:span text:style-name="T21">)－</text:span><text:span text:style-name="T21">國內代理商應檢附公司設立證明，並填寫廠商聲明書及蓋章。</text:span></text:p>
      <text:p text:style-name="P39"><text:span text:style-name="T58">▓</text:span><text:span text:style-name="T42">出席代表授權書</text:span><text:span text:style-name="T42">：</text:span></text:p>
      <text:p text:style-name="P2"><text:span text:style-name="T19">1.</text:span><text:span text:style-name="T21">直接外購案件</text:span><text:span text:style-name="T21">(無代理商</text:span><text:span text:style-name="T21">)</text:span><text:span text:style-name="T19">－免填</text:span><text:span text:style-name="T19">出席代表授權書</text:span><text:span text:style-name="T21">。</text:span></text:p>
      <text:p text:style-name="P3"><text:span text:style-name="T21">2.直接外購案件</text:span><text:span text:style-name="T21">(有代理商</text:span><text:span text:style-name="T21">)－</text:span><text:span text:style-name="T50">國內代理商</text:span><text:span text:style-name="T50">非由公司負責人親自出席辦理議價之案件，</text:span><text:soft-page-break/><text:span text:style-name="T50">應出具『出席代表授權書』</text:span><text:span text:style-name="T50">。</text:span></text:p>
      <text:p text:style-name="P40"><text:span text:style-name="T33">□</text:span><text:span text:style-name="T38">科研採購</text:span><text:span text:style-name="T42">協商記錄</text:span><text:span text:style-name="T42">：</text:span><text:span text:style-name="T38">與廠商議定履約條件及價金</text:span><text:span text:style-name="T38">，</text:span><text:span text:style-name="T38">如有減價</text:span><text:span text:style-name="T38">或更優條件</text:span><text:span text:style-name="T38">，請填寫『科研採購協商記錄』</text:span><text:span text:style-name="T38">。</text:span></text:p>
      <text:p text:style-name="P36"><text:span text:style-name="T58">▓</text:span><text:span text:style-name="T42">校園公佈欄</text:span><text:span text:style-name="T38">：決標後，</text:span><text:span text:style-name="T38">將決標資訊公告於本校『校園公佈欄』(進入MY NTU→消息公布)，決標資訊應包含採購案號、採購標的名稱及數量摘要、供應廠商名稱、決標金額及決標日期(公告期間</text:span><text:span text:style-name="T38">：</text:span><text:span text:style-name="T38">6-12個月)。</text:span><text:span text:style-name="T38">公告後並列印校園公佈欄，檢附於請購案內供審查。</text:span></text:p>
      <text:p text:style-name="P36"><text:span text:style-name="T33">□</text:span><text:span text:style-name="T38">預付款還款保證說明書：付款條件如允許得標廠商支領預付款，請考量承擔風險並檢附理由說明，並評估是否需廠</text:span><text:span text:style-name="T16">商</text:span><text:span text:style-name="T38">繳納預付款還款保證金。</text:span></text:p>
      <text:p text:style-name="P41"><text:span text:style-name="T33">□</text:span><text:span text:style-name="T38">契約(免會採購組</text:span><text:span text:style-name="T38">)</text:span><text:span text:style-name="T38">：</text:span></text:p>
      <text:p text:style-name="P42"><text:span text:style-name="T38">1.</text:span><text:span text:style-name="T38">屬授權自辦案件，</text:span><text:span text:style-name="T38">如需簽訂契約請至採購組網頁下載空白契約書</text:span><text:span text:style-name="T38">填妥相關欄位，經廠商用印擲回後至文書組網頁下載「國立臺灣大學用印申請表」，經單位主管核准後，至文書組用印。</text:span></text:p>
      <text:p text:style-name="P43"><text:span text:style-name="T38">2</text:span><text:span text:style-name="T38">.契約附件</text:span><text:span text:style-name="T38">：</text:span><text:span text:style-name="T38">報價單、決標單價分析表(如有減價且分項報價)、規格文件，詳採購組網頁</text:span><text:span text:style-name="T38">→</text:span><text:span text:style-name="T38">常見問題</text:span><text:span text:style-name="T38">→</text:span><text:span text:style-name="T38">其他</text:span><text:span text:style-name="T38">：</text:span><text:span text:style-name="T38">契約製作時應注意的事項</text:span><text:span text:style-name="T38">。</text:span></text:p>
      <text:p text:style-name="P44"><text:span text:style-name="T33"><text:s text:c="4"/>□</text:span><text:span text:style-name="T38">履約</text:span><text:span text:style-name="T38">保證金</text:span><text:span text:style-name="T38">/保固保證金：</text:span><text:span text:style-name="T38">詳採購組網頁→常見問題→保證金</text:span><text:span text:style-name="T38">，</text:span><text:span text:style-name="T38">至「臺大帳務系統」開立繳款單</text:span><text:span text:style-name="T38">，至出納組繳費，</text:span><text:span text:style-name="T38">收據正本</text:span><text:span text:style-name="T38">(第一聯</text:span><text:span text:style-name="T38">)</text:span><text:span text:style-name="T38">由廠商</text:span><text:span text:style-name="T38">保管</text:span><text:span text:style-name="T38">，第二聯由請購單位留存。</text:span><text:span text:style-name="T38"> </text:span></text:p>
      <text:p text:style-name="P45"><text:span text:style-name="T25">三.借款及結匯申辦</text:span><text:span text:style-name="T11">：依個案需求辦理</text:span><text:span text:style-name="T24">借款/預支經費</text:span><text:span text:style-name="T11">，詳採購組網頁</text:span><text:span text:style-name="T11">→</text:span><text:span text:style-name="T11">常見問題→【借款】。</text:span></text:p>
      <text:p text:style-name="P4"><text:span text:style-name="T61"><text:s/></text:span><text:span text:style-name="T61"><text:s text:c="2"/></text:span><text:span text:style-name="T59">(</text:span><text:span text:style-name="T59">一</text:span><text:span text:style-name="T59">)</text:span><text:span text:style-name="T59">填寫借款申請單(</text:span><text:span text:style-name="T47">免會本組)</text:span><text:span text:style-name="T59">：</text:span></text:p>
      <text:p text:style-name="P5"><text:span text:style-name="T59">1</text:span><text:span text:style-name="T59">.</text:span><text:span text:style-name="T59">不同經費請分別填具，如經費來源1項以上，需作經費分攤。請先至台大E化帳務系統申請→借款申請單，審核流程為請購單位→主計室→出納組→檢附身分證明文件向出納組領取支票)。</text:span></text:p>
      <text:p text:style-name="P6"><text:span text:style-name="T59">2.</text:span><text:span text:style-name="T47">借款申請單上之結匯銀行為兆豐國際商業銀行安和分行(提供到府服務)：TEL:27042141轉</text:span><text:span text:style-name="T49">304</text:span><text:span text:style-name="T47">分機）該銀行每星期二、五上午會派員到校收取預支經費支票及匯款申請書或開立信用狀申請書），亦可透過校內華南銀行處理。</text:span></text:p>
      <text:p text:style-name="P7"><text:span text:style-name="T61"><text:s text:c="3"/></text:span><text:span text:style-name="T59">3.</text:span><text:span text:style-name="T47">借款時，受款人代碼及統一編號為：</text:span></text:p>
      <text:p text:style-name="P8"><text:span text:style-name="T47"><text:s text:c="15"/></text:span><text:span text:style-name="T47"><text:s text:c="6"/></text:span><text:span text:style-name="T47">兆豐銀行：均為A351，畫面顯示『限兆豐國際商業銀行結匯專用』</text:span></text:p>
      <text:p text:style-name="P9"><text:span text:style-name="T47"><text:s text:c="5"/>華南銀行：均為A381，畫面顯示『限華南商業銀行臺大分行結匯專用』</text:span></text:p>
      <text:p text:style-name="P10"><text:span text:style-name="T47">4.</text:span><text:span text:style-name="T47"> 銀行費用注意事項：</text:span></text:p>
      <text:p text:style-name="P2"><text:span text:style-name="T47">(</text:span><text:span text:style-name="T47">1)</text:span><text:span text:style-name="T50">直接外購案件</text:span><text:span text:style-name="T50">(有代理商</text:span><text:span text:style-name="T50">)</text:span><text:span text:style-name="T47">－由國內代理商負擔</text:span></text:p>
      <text:p text:style-name="P11"><text:span text:style-name="T50">(</text:span><text:span text:style-name="T50">2)直接外購案件</text:span><text:span text:style-name="T50">(無代理商</text:span><text:span text:style-name="T50">)－</text:span><text:span text:style-name="T50">由</text:span><text:span text:style-name="T50">本校自付</text:span><text:span text:style-name="T50">相關結匯、開狀費等雜支費用(以上相關手續費用金額，請洽結匯或開狀銀行詢問)</text:span><text:span text:style-name="T50">。</text:span></text:p>
      <text:p text:style-name="P12"><text:span text:style-name="T50">5.</text:span><text:span text:style-name="T47">借款匯率：</text:span></text:p>
      <text:p text:style-name="P13"><text:span text:style-name="T50">(1)直接外購案件</text:span><text:span text:style-name="T50">(有代理商</text:span><text:span text:style-name="T50">)</text:span><text:span text:style-name="T47">－依決標紀錄所訂「本校負擔之上限」為準，若開狀→電匯之結匯匯率超過該上限，由廠商負擔匯差。</text:span></text:p>
      <text:p text:style-name="P14"><text:span text:style-name="T50">(2)直接外購案件</text:span><text:span text:style-name="T50">(無代理商</text:span><text:span text:style-name="T50">)</text:span><text:span text:style-name="T47"> － 依採購紀錄所示「開標當日依決標前一辦公日臺灣銀行外匯交易收盤即期賣出匯率」，折合臺幣後</text:span><text:span text:style-name="T19">最高不超過預算金額。</text:span></text:p>
      <text:p text:style-name="P15"><text:soft-page-break/><text:span text:style-name="T61"><text:s/></text:span><text:span text:style-name="T61"><text:s text:c="4"/></text:span><text:span text:style-name="T59">(</text:span><text:span text:style-name="T59">二</text:span><text:span text:style-name="T59">)</text:span><text:span text:style-name="T59">借款應備文件</text:span></text:p>
      <text:p text:style-name="P16"><text:span text:style-name="T47">1</text:span><text:span text:style-name="T47">.</text:span><text:span text:style-name="T53">驗收合格後</text:span><text:span text:style-name="T47">付款案件，需檢附驗收紀錄等文件儘速辦理借款。 </text:span></text:p>
      <text:p text:style-name="P17"><text:span text:style-name="T47">2</text:span><text:span text:style-name="T47">.</text:span><text:span text:style-name="T47">開立國外信用狀或</text:span><text:span text:style-name="T53">預付</text:span><text:span text:style-name="T47">國外貨款案件，</text:span><text:span text:style-name="T19">請先完成「採購紀錄」並經採購組審查後</text:span><text:span text:style-name="T47">，立即辦理借款。 <text:s text:c="13"/></text:span></text:p>
      <text:p text:style-name="P46"><text:span text:style-name="T28"><text:s text:c="3"/></text:span><text:span text:style-name="T28"><text:s text:c="6"/></text:span><text:span text:style-name="T11">(</text:span><text:span text:style-name="T11">三</text:span><text:span text:style-name="T11">)</text:span><text:span text:style-name="T11">結匯注意事項</text:span></text:p>
      <text:p text:style-name="P47"><text:span text:style-name="T33">1.於出納組領取支票後，儘速洽請銀行辦理結匯或開發信用狀。</text:span></text:p>
      <text:p text:style-name="P48"><text:span text:style-name="T33">2.結匯金額=契約外幣金額，結匯申報書須以本校為申報人，本校統一編號</text:span><text:span text:style-name="T38">03734301。</text:span></text:p>
      <text:p text:style-name="P49"><text:span text:style-name="T38">3.</text:span><text:span text:style-name="T33">電匯</text:span><text:span text:style-name="T33">：檢附決標(議價)紀錄或採購紀錄、外匯收支或交易申報書、支票、外國原厰匯款資料(得標廠商之往來銀行收款帳戶資料)交予銀行處理匯款作業時，進行檢核。不得將款項轉付予國內代理商或其他廠商(請將採購案號告知銀行)</text:span></text:p>
      <text:p text:style-name="P50"><text:span text:style-name="T38">4</text:span><text:span text:style-name="T38">.</text:span><text:span text:style-name="T33">開</text:span><text:span text:style-name="T33">信用</text:span><text:span text:style-name="T33">狀</text:span><text:span text:style-name="T33">：檢附採購紀錄、</text:span><text:span text:style-name="T38">proforma invoice</text:span><text:span text:style-name="T33">影本、支票及開狀申請書交予銀行。</text:span></text:p>
      <text:p text:style-name="P51"><text:span text:style-name="T33"><text:s text:c="5"/></text:span><text:span text:style-name="T28"><text:s/></text:span><text:span text:style-name="T11">(</text:span><text:span text:style-name="T11">四</text:span><text:span text:style-name="T11">)</text:span><text:span text:style-name="T38">經費結餘流程</text:span><text:span text:style-name="T33">：至台大Ｅ化帳務系統填寫「支出收回單」連同銀行退款支票一併送交總務處出納組。將出納組開立之收款收據，黏貼於沖帳時之支出憑證黏存單。</text:span></text:p>
      <text:p text:style-name="P18"><text:span text:style-name="T5">四.申辦進口免稅令</text:span></text:p>
      <text:p text:style-name="P52"><text:span text:style-name="T11">(</text:span><text:span text:style-name="T11">一</text:span><text:span text:style-name="T11">)</text:span><text:span text:style-name="T33">申辦免稅令前，應先將全案卷宗送至採購組書面審查。</text:span></text:p>
      <text:p text:style-name="P54"><text:span text:style-name="T11">(</text:span><text:span text:style-name="T11">二</text:span><text:span text:style-name="T11">)</text:span><text:span text:style-name="T33">至採購組網頁→線上服務入口→教育研究用品進口免稅申辦平台申請：事先備齊採購紀錄、報價單或</text:span><text:span text:style-name="T38">Proforma Invoice</text:span><text:span text:style-name="T38">及</text:span><text:span text:style-name="T33">免稅申請書及免稅明細表之掃</text:span><text:span text:style-name="T18">描</text:span><text:span text:style-name="T33">檔。</text:span></text:p>
      <text:p text:style-name="P54"><text:span text:style-name="T11">(</text:span><text:span text:style-name="T11">三)</text:span><text:span text:style-name="T33">平台操作說明詳採購組網頁→下載專區→文件下載→免稅令申請→教育研究用品進口免稅申辦電子表單操作暨報關注意事項</text:span></text:p>
      <text:p text:style-name="P54"><text:span text:style-name="T33">(</text:span><text:span text:style-name="T33">四</text:span><text:span text:style-name="T33">)</text:span><text:span text:style-name="T33">免稅令有效期為半年，逾期須重新申辦。海關審核時間約為</text:span><text:span text:style-name="T38">14</text:span><text:span text:style-name="T33">天，故請購人於貨到通關前，掌握時效申辦完竣。</text:span></text:p>
      <text:p text:style-name="P54"><text:span text:style-name="T33">(</text:span><text:span text:style-name="T33">五</text:span><text:span text:style-name="T33">)</text:span><text:span text:style-name="T7">採購標的若為管制品，應密切追蹤得標廠商申請許可之進度</text:span><text:span text:style-name="T7">：</text:span></text:p>
      <text:p text:style-name="P56">物品進口前請先透過國際貿易局「貨品輸出入規定查詢」網站查詢是否須要向主管機關申請輸入許可證，以利後續辦理報關，避免進口物品退運、銷毀、罰鍰。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1">分類</text:p>
          </table:table-cell>
          <table:table-cell table:style-name="表格1.A1" office:value-type="string">
            <text:p text:style-name="P57">無人機</text:p>
          </table:table-cell>
          <table:table-cell table:style-name="表格1.A1" office:value-type="string">
            <text:p text:style-name="P57">輻射</text:p>
          </table:table-cell>
          <table:table-cell table:style-name="表格1.A1" office:value-type="string">
            <text:p text:style-name="P58">通訊設備</text:p>
            <text:p text:style-name="P25"><text:span text:style-name="T54">如：射頻、w</text:span><text:span text:style-name="T54">ifi</text:span><text:span text:style-name="T54">等</text:span></text:p>
          </table:table-cell>
          <table:table-cell table:style-name="表格1.A1" office:value-type="string">
            <text:p text:style-name="P57">醫療用品</text:p>
          </table:table-cell>
          <table:table-cell table:style-name="表格1.A1" office:value-type="string">
            <text:p text:style-name="P57">化學藥品</text:p>
          </table:table-cell>
          <table:table-cell table:style-name="表格1.A1" office:value-type="string">
            <text:p text:style-name="P57">動物</text:p>
          </table:table-cell>
          <table:table-cell table:style-name="表格1.A1" office:value-type="string">
            <text:p text:style-name="P57">大陸進口</text:p>
          </table:table-cell>
          <table:table-cell table:style-name="表格1.I1" office:value-type="string">
            <text:p text:style-name="P57">管制品</text:p>
          </table:table-cell>
        </table:table-row>
        <table:table-row table:style-name="表格1.2">
          <table:table-cell table:style-name="表格1.A1" office:value-type="string">
            <text:p text:style-name="P25"><text:span text:style-name="T54">主管機關</text:span><text:span text:style-name="T54"> </text:span></text:p>
          </table:table-cell>
          <table:table-cell table:style-name="表格1.A1" office:value-type="string">
            <text:p text:style-name="P22">國家通訊傳播委員會</text:p>
          </table:table-cell>
          <table:table-cell table:style-name="表格1.A1" office:value-type="string">
            <text:p text:style-name="P25"><text:span text:style-name="T54">原子能</text:span><text:span text:style-name="T54"> </text:span></text:p>
            <text:p text:style-name="P25"><text:span text:style-name="T54">委員會</text:span><text:span text:style-name="T54"> </text:span></text:p>
          </table:table-cell>
          <table:table-cell table:style-name="表格1.A1" office:value-type="string">
            <text:p text:style-name="P25"><text:span text:style-name="T54">國家通訊</text:span><text:span text:style-name="T54"> </text:span></text:p>
            <text:p text:style-name="P25"><text:span text:style-name="T54">傳播委員會</text:span><text:span text:style-name="T54"> </text:span></text:p>
          </table:table-cell>
          <table:table-cell table:style-name="表格1.A1" office:value-type="string">
            <text:p text:style-name="P25"><text:span text:style-name="T54">衛生福利部</text:span><text:span text:style-name="T54"> </text:span></text:p>
          </table:table-cell>
          <table:table-cell table:style-name="表格1.A1" office:value-type="string">
            <text:p text:style-name="P25"><text:span text:style-name="T54">衛生福利部</text:span><text:span text:style-name="T54"> </text:span></text:p>
          </table:table-cell>
          <table:table-cell table:style-name="表格1.A1" office:value-type="string">
            <text:p text:style-name="P25"><text:span text:style-name="T54">農委會</text:span><text:span text:style-name="T54"> </text:span></text:p>
          </table:table-cell>
          <table:table-cell table:style-name="表格1.A1" office:value-type="string">
            <text:p text:style-name="P25"><text:span text:style-name="T54">經濟部</text:span><text:span text:style-name="T54"> </text:span></text:p>
            <text:p text:style-name="P25"><text:span text:style-name="T54">國際貿易局</text:span><text:span text:style-name="T54"> </text:span></text:p>
          </table:table-cell>
          <table:table-cell table:style-name="表格1.I1" office:value-type="string">
            <text:p text:style-name="P25"><text:span text:style-name="T54">經濟部</text:span><text:span text:style-name="T54"> </text:span></text:p>
            <text:p text:style-name="P25"><text:span text:style-name="T54">國際貿易局</text:span><text:span text:style-name="T54"> </text:span></text:p>
          </table:table-cell>
        </table:table-row>
      </table:table>
      <text:p text:style-name="P18"><text:span text:style-name="T5">五.報關提貨流程</text:span></text:p>
      <text:p text:style-name="P59"><text:span text:style-name="T3"><text:s/></text:span><text:span text:style-name="T3"><text:s/></text:span><text:span text:style-name="T1">(</text:span><text:span text:style-name="T1">一</text:span><text:span text:style-name="T1">)</text:span><text:span text:style-name="T1">貨到通知：</text:span></text:p>
      <text:p text:style-name="P60"><text:span text:style-name="T11">1.</text:span><text:span text:style-name="T33">請購單位準備「個案委任書」、「進出口專用蓋印申請書」等相關文件送採購組</text:span><text:span text:style-name="T18">會辧</text:span><text:span text:style-name="T33">→文書組蓋印→用印（進出口文件申請用印者，均需加蓋系所中心章）</text:span></text:p>
      <text:p text:style-name="P60"><text:span text:style-name="T33">2</text:span><text:span text:style-name="T33">.</text:span><text:span text:style-name="T33">用印後之個案委任書正本、進口免稅令影本等文件交付報關行辦理貨物結關→提貨並送至指定地點。</text:span></text:p>
      <text:p text:style-name="P60"><text:soft-page-break/><text:span text:style-name="T33">3</text:span><text:span text:style-name="T33">.</text:span><text:span text:style-name="T37">設立專卷保存</text:span><text:span text:style-name="T33">：報關後應即向報關行(或廠商)索取</text:span><text:span text:style-name="T37">進口報單</text:span><text:span text:style-name="T33">等文件</text:span><text:span text:style-name="T37">設立專卷保存</text:span><text:span text:style-name="T33">，俾便日後出口維修復運進口再申請免稅之用(復運出口維修請務必上採購組網頁詳閱注意事項及流程)。</text:span></text:p>
      <text:p text:style-name="P61"><text:span text:style-name="T33">(二</text:span><text:span text:style-name="T33">)</text:span><text:span text:style-name="T33">未及辦理或漏辦免稅：須以押款方式提貨時，相關作業詳採購組-申辦免稅令專區之押款提貨流程。</text:span></text:p>
      <text:p text:style-name="P18"><text:span text:style-name="T5">六.</text:span><text:span text:style-name="T5">分期付款案件</text:span><text:span text:style-name="T5">注意事項</text:span><text:span text:style-name="T5">：</text:span></text:p>
      <text:p text:style-name="P52"><text:span text:style-name="T38">(</text:span><text:span text:style-name="T38">一</text:span><text:span text:style-name="T38">)</text:span><text:span text:style-name="T38">首次付款：</text:span></text:p>
      <text:p text:style-name="P62"><text:span text:style-name="T38">1.</text:span><text:span text:style-name="T38">依契約規定於各期履約條件完成後，經審查或查驗合格後，應先將全宗採購案送採購組審查，再行辦理報帳或借款(報帳及借款免會採購組)。</text:span></text:p>
      <text:p text:style-name="P62"><text:span text:style-name="T38">2</text:span><text:span text:style-name="T38">.</text:span><text:span text:style-name="T38">報帳前應將全宗採購文件掃描或影印留存，以利最後一期驗收備查。</text:span></text:p>
      <text:p text:style-name="P62"><text:span text:style-name="T38">3</text:span><text:span text:style-name="T38">.</text:span><text:span text:style-name="T38">分批(期)付款表：請至主計室網頁→表單下載→共同性-部門→分批(期)付款表自行下載。</text:span></text:p>
      <text:p text:style-name="P63"><text:span text:style-name="T9">七.</text:span><text:span text:style-name="T45">交貨(履約)</text:span><text:span text:style-name="T45">驗</text:span><text:span text:style-name="T45">收：</text:span></text:p>
      <text:p text:style-name="P64"><text:span text:style-name="T33">(</text:span><text:span text:style-name="T33">一</text:span><text:span text:style-name="T33">)</text:span><text:span text:style-name="T33">交貨: 請保留廠商履約完成證明文件(如送貨單或E</text:span><text:span text:style-name="T33">mail</text:span><text:span text:style-name="T33">等</text:span><text:span text:style-name="T33">)</text:span><text:span text:style-name="T33">，收貨人於文件上</text:span><text:span text:style-name="T18">填寫簽收日期</text:span><text:span text:style-name="T33">，以確認完成履約日期，並於驗收時檢附。 </text:span></text:p>
      <text:p text:style-name="P53"><text:span text:style-name="T33">(</text:span><text:span text:style-name="T33">二</text:span><text:span text:style-name="T33">)</text:span><text:span text:style-name="T37">★★★開箱時：應會同得標廠商一起開箱點驗。</text:span></text:p>
      <text:p text:style-name="P66"><text:span text:style-name="T33">　　(三</text:span><text:span text:style-name="T33">)</text:span><text:span text:style-name="T33">驗收：授權由請購單位自行辦理驗收，</text:span><text:span text:style-name="T44">驗收紀錄填寫說明詳採購組網頁→下載專區→文件下載→驗收範本。</text:span></text:p>
      <text:p text:style-name="P67"><text:span text:style-name="T33">1</text:span><text:span text:style-name="T33">.</text:span><text:span text:style-name="T33">功能檢測及驗收日期：請先填寫功能檢測表，並由請購老師簽認後，</text:span><text:span text:style-name="T18">須於履約完成日期後30日內完成驗收</text:span><text:span text:style-name="T33">。</text:span><text:span text:style-name="T63">未能於期限內完成者，請購人須書面敍明理由簽章，並由單位主管核章，置於驗收文件供審查。</text:span></text:p>
      <text:p text:style-name="P67"><text:span text:style-name="T33">2</text:span><text:span text:style-name="T33">.</text:span><text:span text:style-name="T33">驗收通知：通知廠商出席，攜帶公司大小章、保證金收據正本(無則免</text:span><text:span text:style-name="T33">)</text:span><text:span text:style-name="T33">、發票、保固書(無則免</text:span><text:span text:style-name="T33">)</text:span><text:span text:style-name="T33">等到場。</text:span></text:p>
      <text:p text:style-name="P67"><text:span text:style-name="T33">3</text:span><text:span text:style-name="T33">.</text:span><text:span text:style-name="T56">請購人員、採購紀錄之紀錄人(視同採購經辦)、學生、臨時人員(含工讀生)、技工友、均不得擔任主驗人。</text:span></text:p>
      <text:p text:style-name="P67"><text:span text:style-name="T33">4.</text:span><text:span text:style-name="T38">案內訂</text:span><text:span text:style-name="T38">有</text:span><text:span text:style-name="T38">憑「查驗記錄」付款項者，由請購單位至採購組常用表單下載查驗記錄，逕由請購單位全權辦理，</text:span><text:span text:style-name="T38">請務必檢附查驗紀錄及相關規定之文件報帳，並影印或掃描留存，以利後續驗收供備查。</text:span></text:p>
      <text:p text:style-name="P68"><text:span text:style-name="T9">八.</text:span><text:span text:style-name="T9">財產入帳貼牌</text:span><text:span text:style-name="T9">：</text:span><text:span text:style-name="T38">除</text:span><text:span text:style-name="T16">勞務</text:span><text:span text:style-name="T38">之採購，報帳前，應</text:span><text:span text:style-name="T38">依</text:span><text:span text:style-name="T38">保管組</text:span><text:span text:style-name="T38">規定</text:span><text:span text:style-name="T38">辦理</text:span><text:span text:style-name="T38">。</text:span><text:span text:style-name="T38"> (TEL</text:span><text:span text:style-name="T38">：</text:span><text:span text:style-name="T38">33665073-5079)</text:span></text:p>
      <text:p text:style-name="P29"><text:span text:style-name="T9">九.採購組審查：</text:span><text:bookmark-start text:name="OLE_LINK36"/></text:p>
      <text:p text:style-name="P69"><text:span text:style-name="T38">（一）一次付款：</text:span><text:span text:style-name="T33">驗收合格後，檢附</text:span><text:span text:style-name="T32">採購案全宗送採購組審查。</text:span></text:p>
      <text:p text:style-name="P69"><text:span text:style-name="T38">（二）</text:span><text:bookmark-end text:name="OLE_LINK36"/><text:span text:style-name="T38">分期/分批付款者：</text:span><text:span text:style-name="T32">請於第1次付款前檢具本案請購文件、採購紀錄(含必備文件)及查驗紀錄或部分驗收紀錄文件送採購組審查。</text:span></text:p>
      <text:p text:style-name="P70"><text:span text:style-name="T25">十.報帳核銷及退還保證金</text:span></text:p>
      <text:p text:style-name="P65"><text:span text:style-name="T11">(</text:span><text:span text:style-name="T11">一</text:span><text:span text:style-name="T11">)</text:span><text:span text:style-name="T11"> 採購卷宗應先掃描存檔備份(</text:span><text:span text:style-name="T24">採購文件及</text:span><text:span text:style-name="T11">含1</text:span><text:span text:style-name="T11">.</text:span><text:span text:style-name="T11">保固書(無則免</text:span><text:span text:style-name="T11">)</text:span><text:span text:style-name="T11">2.進口報單影本3.進口免稅令影本4.國外發票5</text:span><text:span text:style-name="T11">.</text:span><text:span text:style-name="T11">契約書(無則免))，以利備查。</text:span></text:p>
      <text:p text:style-name="P65"><text:soft-page-break/><text:span text:style-name="T11">(</text:span><text:span text:style-name="T11">二</text:span><text:span text:style-name="T11">)</text:span><text:span text:style-name="T1"> 報帳文件</text:span></text:p>
      <text:p text:style-name="P71"><text:span text:style-name="T11">1</text:span><text:span text:style-name="T11">.</text:span><text:span text:style-name="T11">【報帳文件-貨款】</text:span><text:span text:style-name="T33">：</text:span></text:p>
      <text:p text:style-name="P72"><text:span text:style-name="T11">(1)</text:span><text:span text:style-name="T11">原始請購文件(甲式請購單、報價單、規格文件、經費核定清單、契約書副本-無則免)</text:span></text:p>
      <text:p text:style-name="P73"><text:span text:style-name="T11">(2)</text:span><text:span text:style-name="T11">驗收紀錄、查驗紀錄(無則免)</text:span></text:p>
      <text:p text:style-name="P74"><text:span text:style-name="T11">(3)</text:span><text:span text:style-name="T11">採購紀錄、廠商聲明書、變更簽文</text:span><text:span text:style-name="T11">…</text:span><text:span text:style-name="T11">..等</text:span><text:span text:style-name="T28"> <text:s text:c="2"/></text:span></text:p>
      <text:p text:style-name="P73"><text:span text:style-name="T11">(4)</text:span><text:span text:style-name="T11">保固保證金繳款證明影本(無則免)</text:span></text:p>
      <text:p text:style-name="P73"><text:span text:style-name="T11">(5)</text:span><text:span text:style-name="T11">分期付款表或其他(無則免)</text:span></text:p>
      <text:p text:style-name="P73"><text:span text:style-name="T11">(6)</text:span><text:span text:style-name="T11">財產增加單五聯(勞務案及耗材免附-送主計室前應先至保管組核章)</text:span></text:p>
      <text:p text:style-name="P75"><text:span text:style-name="T11">(7)</text:span><text:span text:style-name="T11">支出憑證黏存單</text:span><text:span text:style-name="T28"> </text:span></text:p>
      <text:p text:style-name="P76"><text:span text:style-name="T41">●</text:span>國內發票浮貼於支出憑證黏存單下方之單據清單上。</text:p>
      <text:p text:style-name="P77"><text:span text:style-name="T41">●</text:span>若有逾期，逾期罰款繳納收據正本併入報帳文件內，影本併入申退保證金內。</text:p>
      <text:p text:style-name="P77"><text:span text:style-name="T41">●</text:span>「銀行結匯收據」及「國外發票」及出納組開立之結餘款的收據(如有結餘款)浮貼於支出憑證黏存單。</text:p>
      <text:p text:style-name="P78"><text:span text:style-name="T11">2</text:span><text:span text:style-name="T11">.</text:span><text:span text:style-name="T11">【報帳文件-退履約、差額、預付款保證金】</text:span><text:span text:style-name="T33">：</text:span></text:p>
      <text:p text:style-name="P81"><text:span text:style-name="T11">(1)</text:span><text:span text:style-name="T11">驗收紀錄影本</text:span></text:p>
      <text:p text:style-name="P81"><text:span text:style-name="T11">(2)</text:span><text:span text:style-name="T11">保固保證金繳款證明影本(無則免) </text:span></text:p>
      <text:p text:style-name="P81"><text:span text:style-name="T11">(3)</text:span><text:span text:style-name="T11">履約保證金退還申請書</text:span></text:p>
      <text:p text:style-name="P80"><text:span text:style-name="T28"><text:s/></text:span><text:span text:style-name="T11">(4)</text:span><text:span text:style-name="T11">支出憑證黏存單</text:span></text:p>
      <text:p text:style-name="P24"><text:span text:style-name="T28"><text:s text:c="2"/></text:span><text:span text:style-name="T28"><text:s text:c="2"/></text:span><text:span text:style-name="T33">●</text:span><text:span text:style-name="T28"> </text:span><text:span text:style-name="T11">向廠商收回保證金收據正本，並將浮貼於支出憑證黏存單。</text:span></text:p>
      <text:p text:style-name="P24"><text:span text:style-name="T28"><text:s/></text:span><text:span text:style-name="T28"><text:s/></text:span><text:span text:style-name="T28"><text:s/></text:span><text:span text:style-name="T28"><text:s/></text:span><text:span text:style-name="T33">●</text:span><text:span text:style-name="T28"> </text:span><text:span text:style-name="T11">報帳時，選擇報帳管理→退費報帳→發票號碼欄位輸入保證金收據編號。</text:span></text:p>
      <text:p text:style-name="P79"><text:span text:style-name="T11">3</text:span><text:span text:style-name="T11">.</text:span><text:span text:style-name="T11">【報帳文件-退保固保證金(保固屆期)】</text:span><text:span text:style-name="T33">：</text:span></text:p>
      <text:p text:style-name="P81"><text:span text:style-name="T11">(1)</text:span><text:span text:style-name="T11">驗收紀錄影本</text:span></text:p>
      <text:p text:style-name="P81"><text:span text:style-name="T11">(2)</text:span><text:span text:style-name="T11">決標紀錄或其他有彰顯保固期限之證明</text:span></text:p>
      <text:p text:style-name="P81"><text:span text:style-name="T11">(3)</text:span><text:span text:style-name="T11">保固保證金退還申請書</text:span></text:p>
      <text:p text:style-name="P81"><text:span text:style-name="T11">(4)</text:span><text:span text:style-name="T11">支出憑證黏存單</text:span></text:p>
      <text:p text:style-name="P24"><text:span text:style-name="T28"><text:s text:c="2"/></text:span><text:span text:style-name="T28"><text:s/></text:span><text:span text:style-name="T33">●</text:span><text:span text:style-name="T11">向廠商收回保證金收據正本，並將浮貼於支出憑證黏存單。</text:span></text:p>
      <text:p text:style-name="P24"><text:span text:style-name="T28"><text:s text:c="2"/></text:span><text:span text:style-name="T28"><text:s/></text:span><text:span text:style-name="T33">●</text:span><text:span text:style-name="T11">報帳時，選擇報帳管理→退費報帳→發票號碼欄位輸入保證金收據編號。</text:span></text:p>
      <text:p text:style-name="P26"/>
      <text:p text:style-name="P24"><text:span text:style-name="T28"><text:s text:c="16"/></text:span><text:span text:style-name="T28"><text:s text:c="45"/></text:span><text:span text:style-name="T1">112.06.06 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469cm" fo:margin-right="0cm" fo:line-height="0.882cm" fo:text-indent="-2.469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預留位置文字" style:family="text">
      <style:text-properties fo:color="#808080"/>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8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2z1" style:num-suffix="．" style:num-format="1, 2, 3, ...">
        <style:list-level-properties text:list-level-position-and-space-mode="label-alignment">
          <style:list-level-label-alignment text:label-followed-by="listtab" fo:text-indent="-0.863cm" fo:margin-left="2.9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743cm" fo:text-indent="-0.847cm" fo:margin-left="16.74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7.59cm" fo:text-indent="-0.847cm" fo:margin-left="17.59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8.436cm" fo:text-indent="-0.847cm" fo:margin-left="18.436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9.283cm" fo:text-indent="-0.847cm" fo:margin-left="19.28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0.13cm" fo:text-indent="-0.847cm" fo:margin-left="20.1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0.976cm" fo:text-indent="-0.847cm" fo:margin-left="20.976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1.823cm" fo:text-indent="-0.847cm" fo:margin-left="21.82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2.67cm" fo:text-indent="-0.847cm" fo:margin-left="22.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23.516cm" fo:text-indent="-0.847cm" fo:margin-left="23.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2cm" fo:margin-left="1.4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51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購 案 辦 理 狀 況 通 知 單</dc:title>
    <dc:subject/>
    <meta:keyword/>
    <meta:initial-creator>rose</meta:initial-creator>
    <meta:creation-date>2023-05-22T17:00:00</meta:creation-date>
    <dc:creator>user</dc:creator>
    <dc:date>2024-03-14T13:51:00</dc:date>
    <meta:print-date>2017-03-08T16:51:00</meta:print-date>
    <meta:editing-cycles>147</meta:editing-cycles>
    <meta:editing-duration>PT9H48M</meta:editing-duration>
    <meta:document-statistic meta:table-count="1" meta:image-count="0" meta:object-count="0" meta:page-count="5" meta:paragraph-count="138" meta:word-count="4202" meta:character-count="4668" meta:non-whitespace-character-count="4393"/>
    <meta:generator>LibreOffice/6.0.3.2$Windows_X86_64 LibreOffice_project/8f48d515416608e3a835360314dac7e47fd0b821</meta:generator>
  </office:meta>
</office:document-meta>
</file>