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PMincho" svg:font-family="'MS PMincho', 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</style:style>
    <style:style style:name="P3" style:family="paragraph" style:parent-style-name="Standard" style:list-style-name="WW8Num8">
      <style:paragraph-properties fo:line-height="0.67cm"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fo:line-height="0.67cm" style:snap-to-layout-grid="false"/>
      <style:text-properties style:font-name-asian="標楷體"/>
    </style:style>
    <style:style style:name="P5" style:family="paragraph" style:parent-style-name="Standard" style:list-style-name="WW8Num8">
      <style:paragraph-properties fo:line-height="0.67cm" style:snap-to-layout-grid="false"/>
    </style:style>
    <style:style style:name="P6" style:family="paragraph" style:parent-style-name="Standard">
      <style:paragraph-properties fo:line-height="0.67cm" style:snap-to-layout-grid="false"/>
    </style:style>
    <style:style style:name="P7" style:family="paragraph" style:parent-style-name="Standard">
      <style:paragraph-properties fo:margin-left="5.085cm" fo:margin-right="0cm" fo:line-height="0.67cm" fo:text-indent="-5.085cm" style:auto-text-indent="false" style:snap-to-layout-grid="false"/>
    </style:style>
    <style:style style:name="P8" style:family="paragraph" style:parent-style-name="Standard">
      <style:paragraph-properties fo:margin-left="5.085cm" fo:margin-right="0cm" fo:line-height="0.67cm" fo:text-indent="-5.085cm" style:auto-text-indent="false" style:snap-to-layout-grid="false"/>
    </style:style>
    <style:style style:name="P9" style:family="paragraph" style:parent-style-name="Standard">
      <style:paragraph-properties fo:margin-left="0cm" fo:margin-right="0cm" fo:line-height="0.67cm" fo:text-indent="0.423cm" style:auto-text-indent="false" style:snap-to-layout-grid="false"/>
    </style:style>
    <style:style style:name="P10" style:family="paragraph" style:parent-style-name="Standard">
      <style:paragraph-properties fo:margin-left="1.106cm" fo:margin-right="0cm" fo:line-height="0.67cm" fo:text-indent="-0.686cm" style:auto-text-indent="false" style:snap-to-layout-grid="false"/>
    </style:style>
    <style:style style:name="P11" style:family="paragraph" style:parent-style-name="Standard">
      <style:paragraph-properties fo:margin-left="1.457cm" fo:margin-right="0cm" fo:line-height="0.67cm" fo:text-indent="-1.457cm" style:auto-text-indent="false" style:snap-to-layout-grid="false"/>
    </style:style>
    <style:style style:name="P12" style:family="paragraph" style:parent-style-name="Standard">
      <style:paragraph-properties fo:margin-left="3.81cm" fo:margin-right="0cm" fo:line-height="0.67cm" fo:text-indent="-3.81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67cm" fo:text-indent="1.457cm" style:auto-text-indent="false" style:snap-to-layout-grid="false"/>
      <style:text-properties style:font-name="標楷體" style:font-name-asian="標楷體" fo:background-color="#ffff00"/>
    </style:style>
    <style:style style:name="P14" style:family="paragraph" style:parent-style-name="Standard">
      <style:paragraph-properties fo:margin-left="1.88cm" fo:margin-right="0cm" fo:line-height="0.67cm" fo:text-indent="-0.423cm" style:auto-text-indent="false" style:snap-to-layout-grid="false"/>
    </style:style>
    <style:style style:name="P15" style:family="paragraph" style:parent-style-name="Standard">
      <style:paragraph-properties fo:margin-left="1.469cm" fo:margin-right="0cm" fo:line-height="0.67cm" fo:text-indent="0.03cm" style:auto-text-indent="false" style:snap-to-layout-grid="false"/>
    </style:style>
    <style:style style:name="P16" style:family="paragraph" style:parent-style-name="Standard">
      <style:paragraph-properties fo:margin-left="2.443cm" fo:margin-right="0cm" fo:line-height="0.67cm" fo:text-indent="-2.392cm" style:auto-text-indent="false" style:snap-to-layout-grid="false"/>
    </style:style>
    <style:style style:name="P17" style:family="paragraph" style:parent-style-name="Standard">
      <style:paragraph-properties fo:margin-left="1.926cm" fo:margin-right="0cm" fo:line-height="0.67cm" fo:text-indent="-0.423cm" style:auto-text-indent="false" style:snap-to-layout-grid="false"/>
    </style:style>
    <style:style style:name="P18" style:family="paragraph" style:parent-style-name="Standard">
      <style:paragraph-properties fo:margin-left="1.875cm" fo:margin-right="0cm" fo:line-height="0.67cm" fo:text-indent="-0.393cm" style:auto-text-indent="false" style:snap-to-layout-grid="false"/>
    </style:style>
    <style:style style:name="P19" style:family="paragraph" style:parent-style-name="Standard">
      <style:paragraph-properties fo:margin-left="1.88cm" fo:margin-right="-0.75cm" fo:line-height="0.67cm" fo:text-indent="-0.423cm" style:auto-text-indent="false" style:snap-to-layout-grid="false"/>
    </style:style>
    <style:style style:name="P20" style:family="paragraph" style:parent-style-name="Standard">
      <style:paragraph-properties fo:margin-left="2.27cm" fo:margin-right="0cm" fo:line-height="0.67cm" fo:text-indent="-0.39cm" style:auto-text-indent="false" style:snap-to-layout-grid="false"/>
    </style:style>
    <style:style style:name="P21" style:family="paragraph" style:parent-style-name="Standard">
      <style:paragraph-properties fo:margin-left="2.304cm" fo:margin-right="0cm" fo:line-height="0.67cm" fo:text-indent="-0.423cm" style:auto-text-indent="false" style:snap-to-layout-grid="false"/>
    </style:style>
    <style:style style:name="P22" style:family="paragraph" style:parent-style-name="Standard">
      <style:paragraph-properties fo:margin-left="1.914cm" fo:margin-right="0cm" fo:line-height="0.67cm" fo:text-indent="-1.288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7cm" fo:text-indent="0.847cm" style:auto-text-indent="false" style:snap-to-layout-grid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67cm" fo:text-indent="0.847cm" style:auto-text-indent="false" style:snap-to-layout-grid="false"/>
    </style:style>
    <style:style style:name="P25" style:family="paragraph" style:parent-style-name="Standard">
      <style:paragraph-properties fo:margin-left="2.141cm" fo:margin-right="0cm" fo:line-height="0.67cm" fo:text-indent="-0.49cm" style:auto-text-indent="false" style:snap-to-layout-grid="false"/>
    </style:style>
    <style:style style:name="P26" style:family="paragraph" style:parent-style-name="Standard">
      <style:paragraph-properties fo:margin-left="1.693cm" fo:margin-right="0cm" fo:line-height="0.67cm" fo:text-indent="-0.847cm" style:auto-text-indent="false" style:snap-to-layout-grid="false"/>
    </style:style>
    <style:style style:name="P27" style:family="paragraph" style:parent-style-name="Standard">
      <style:paragraph-properties fo:margin-left="2.752cm" fo:margin-right="0cm" fo:line-height="0.67cm" fo:text-indent="-2.752cm" style:auto-text-indent="false" style:snap-to-layout-grid="false"/>
    </style:style>
    <style:style style:name="P28" style:family="paragraph" style:parent-style-name="Standard">
      <style:paragraph-properties fo:margin-left="1.693cm" fo:margin-right="0cm" fo:line-height="0.67cm" fo:text-indent="-0.423cm" style:auto-text-indent="false" style:snap-to-layout-grid="false"/>
    </style:style>
    <style:style style:name="P29" style:family="paragraph" style:parent-style-name="Standard">
      <style:paragraph-properties fo:margin-left="0.051cm" fo:margin-right="0cm" fo:line-height="0.67cm" fo:text-indent="0cm" style:auto-text-indent="false" style:snap-to-layout-grid="false"/>
    </style:style>
    <style:style style:name="P30" style:family="paragraph" style:parent-style-name="Standard">
      <style:paragraph-properties fo:margin-left="1.693cm" fo:margin-right="0cm" fo:line-height="0.67cm" fo:text-indent="-1.27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cm" fo:line-height="0.67cm" fo:text-indent="1.27cm" style:auto-text-indent="false" style:snap-to-layout-grid="false"/>
    </style:style>
    <style:style style:name="P32" style:family="paragraph" style:parent-style-name="Standard">
      <style:paragraph-properties fo:margin-left="0.923cm" fo:margin-right="0cm" fo:line-height="0.67cm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1.249cm" fo:margin-right="0cm" fo:line-height="0.67cm" fo:text-indent="-0.326cm" style:auto-text-indent="false" style:snap-to-layout-grid="false"/>
      <style:text-properties style:font-name-asian="標楷體"/>
    </style:style>
    <style:style style:name="P34" style:family="paragraph" style:parent-style-name="Standard" style:master-page-name="Standard">
      <style:paragraph-properties fo:line-height="0.67cm" fo:text-align="center" style:justify-single-word="false" style:page-number="auto" style:snap-to-layout-grid="false"/>
    </style:style>
    <style:style style:name="P35" style:family="paragraph" style:parent-style-name="Text_20_body_20_indent">
      <style:paragraph-properties fo:line-height="0.67cm" style:snap-to-layout-grid="false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標楷體" style:font-weight-asian="bold" style:font-name-complex="Arial"/>
    </style:style>
    <style:style style:name="T9" style:family="text">
      <style:text-properties style:font-name="Arial" fo:font-weight="bold" style:font-name-asian="標楷體" style:font-weight-asian="bold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Arial"/>
    </style:style>
    <style:style style:name="T13" style:family="text">
      <style:text-properties fo:color="#ff0000" style:font-name="Arial" style:text-underline-style="solid" style:text-underline-width="auto" style:text-underline-color="font-color" style:font-name-asian="標楷體" style:font-name-complex="Arial"/>
    </style:style>
    <style:style style:name="T14" style:family="text">
      <style:text-properties fo:color="#ff0000" style:font-name="Arial" style:font-name-asian="標楷體" style:font-name-complex="Arial"/>
    </style:style>
    <style:style style:name="T15" style:family="text">
      <style:text-properties fo:color="#ff0000" style:font-name="標楷體" style:font-name-asian="標楷體" style:font-name-complex="Arial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text-line-through-style="solid" style:text-line-through-type="single" fo:font-weight="bold" fo:background-color="#d8d8d8" loext:char-shading-value="0" style:font-name-asian="標楷體" style:font-weight-asian="bold"/>
    </style:style>
    <style:style style:name="T23" style:family="text">
      <style:text-properties style:text-line-through-style="solid" style:text-line-through-type="single" fo:font-weight="bold" fo:background-color="#d8d8d8" loext:char-shading-value="0" style:font-name-asian="標楷體" style:font-weight-asian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style:font-name-asian="標楷體" style:language-asian="zh" style:country-asian="HK" style:font-name-complex="Arial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Arial"/>
    </style:style>
    <style:style style:name="T31" style:family="text">
      <style:text-properties style:font-name="標楷體" fo:font-weight="bold" style:font-name-asian="標楷體" style:font-weight-asian="bold" style:font-name-complex="Arial"/>
    </style:style>
    <style:style style:name="T32" style:family="text">
      <style:text-properties style:font-name="標楷體" fo:font-weight="bold" style:font-name-asian="標楷體" style:font-weight-asian="bold" style:font-name-complex="MS PMincho"/>
    </style:style>
    <style:style style:name="T33" style:family="text">
      <style:text-properties style:font-name="標楷體" fo:font-weight="bold" style:font-name-asian="標楷體" style:font-weight-asian="bold" style:font-name-complex="MS PMincho"/>
    </style:style>
    <style:style style:name="T34" style:family="text">
      <style:text-properties style:font-name="標楷體" fo:font-weight="bold" style:font-name-asian="標楷體" style:font-weight-asian="bold" style:font-name-complex="標楷體"/>
    </style:style>
    <style:style style:name="T35" style:family="text">
      <style:text-properties style:font-name="標楷體" fo:font-size="12pt" style:font-size-asian="12pt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font-name-asian="Arial" style:font-name-complex="Arial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fo:color="#0070c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科研採購(</text:span><text:span text:style-name="T1">採購金額</text:span><text:span text:style-name="T1">新臺幣100萬元以下)</text:span><text:span text:style-name="T1">內購案辦理</text:span><text:span text:style-name="T1">注意事項</text:span></text:p>
      <text:p text:style-name="P2"><text:span text:style-name="T3"><text:s/></text:span><text:span text:style-name="T1">(</text:span><text:span text:style-name="T13">原卷應依檔案法規定保留10年)</text:span></text:p>
      <text:p text:style-name="P7"><text:span text:style-name="T17">一.請購決行後</text:span><text:span text:style-name="T19"> <text:s text:c="52"/></text:span></text:p>
      <text:p text:style-name="P9"><text:span text:style-name="T1">(</text:span><text:span text:style-name="T1">一</text:span><text:span text:style-name="T1">)</text:span><text:span text:style-name="T1">請購決行後</text:span><text:span text:style-name="T1">檢還請購單、廠商報價＆型錄、經費核定清單等，請查收。</text:span></text:p>
      <text:p text:style-name="P9"><text:span text:style-name="T1">(二</text:span><text:span text:style-name="T1">)</text:span><text:span text:style-name="T1">請掌握於計畫期限前完成結案審查及報帳。</text:span></text:p>
      <text:p text:style-name="P10"><text:span text:style-name="T1">(三)採購紀錄作成後，履約期間若有變更(如履約期限)</text:span><text:span text:style-name="T24">…</text:span><text:span text:style-name="T1">等事項，務必先行處理契約變更，且經簽奉請購單位主管核准後，方可續行後續事宜。</text:span></text:p>
      <text:p text:style-name="P10"><text:span text:style-name="T1">(四)撤銷採購：</text:span></text:p>
      <text:p text:style-name="P11"><text:span text:style-name="T3"><text:s/></text:span><text:span text:style-name="T3"><text:s text:c="4"/></text:span><text:span text:style-name="T38">1.請購單已送達採購組且尚未決行案件，如需撤銷時請至採購組網頁→招標作業→填寫撤銷採購申請書→請購人及單位主管核章→送至採購組銷案。</text:span></text:p>
      <text:p text:style-name="P11"><text:span text:style-name="T39"><text:s text:c="5"/></text:span><text:span text:style-name="T38">2.請購單已完成決行尚未與廠商進行採購作業前，如需撤銷時請至採購組網頁→招標作業→填寫撤銷採購申請書→請購人及單位主管核章→送至採購組銷案。</text:span></text:p>
      <text:p text:style-name="P11"><text:span text:style-name="T39"><text:s text:c="5"/></text:span><text:span text:style-name="T38">3.請購單已完成決行與廠商進行採購作業後，如需解除契約，檢附解除契約簽文及廠商同意書→送至採購組銷案。</text:span></text:p>
      <text:p text:style-name="P7"><text:span text:style-name="T17">二.</text:span><text:span text:style-name="T17"> 洽廠商議價</text:span><text:span text:style-name="T17">：視需求擇定契約</text:span><text:span text:style-name="T17">訂約</text:span><text:span text:style-name="T17">或</text:span><text:span text:style-name="T17">收取保證</text:span><text:span text:style-name="T17">金</text:span></text:p>
      <text:p text:style-name="P12"><text:span text:style-name="T24"><text:s/></text:span><text:span text:style-name="T24"><text:s/></text:span><text:span text:style-name="T26">（一）準備文件：依案件需求準備，</text:span><text:span text:style-name="T28">請至採購組網頁</text:span><text:span text:style-name="T26">→</text:span><text:span text:style-name="T28">下載專區</text:span><text:span text:style-name="T26">→</text:span><text:span text:style-name="T28">文件下載</text:span><text:span text:style-name="T26">→</text:span><text:span text:style-name="T28">科研採購專區下載最新版本</text:span><text:span text:style-name="T26">之表單</text:span></text:p>
      <text:p text:style-name="P13"><text:span text:style-name="T37">▓</text:span><text:span text:style-name="T12">必備文件 □依需求擇定</text:span></text:p>
      <text:p text:style-name="P14"><text:span text:style-name="T24">▓</text:span><text:span text:style-name="T26">拒絶往來查詢結果：</text:span></text:p>
      <text:list xml:id="list2709045782" text:style-name="WW8Num8">
        <text:list-item>
          <text:p text:style-name="P3">於廠商簽訂採購紀錄當天，查詢是否為拒絶往來廠商。</text:p>
        </text:list-item>
        <text:list-item>
          <text:p text:style-name="P5"><text:span text:style-name="T26">查詢路徑：政府電子採購網→查詢服務→廠商相關→拒絕廠商往來→廠商代碼(統一編號)或廠商名稱→列印查詢結果。</text:span></text:p>
        </text:list-item>
        <text:list-item>
          <text:p text:style-name="P3">查詢結果：若「無」→洽廠商議價; 若「有」→無法進行議價。</text:p>
        </text:list-item>
      </text:list>
      <text:p text:style-name="P15"><text:span text:style-name="T40">▓</text:span><text:span text:style-name="T26">國立臺灣大學科學技術研究發展採購授權各單位辦理財物勞務</text:span><text:span text:style-name="T30">採購紀錄。</text:span></text:p>
      <text:p text:style-name="P16"><text:span text:style-name="T24"><text:s/></text:span><text:span text:style-name="T24"><text:s text:c="6"/></text:span><text:span text:style-name="T40">▓</text:span><text:span text:style-name="T26">科研採購投標</text:span><text:span text:style-name="T30">廠商聲明書</text:span><text:span text:style-name="T26">：廠商出具『廠商聲明書』，並檢附公司設立證明。</text:span></text:p>
      <text:p text:style-name="P17"><text:span text:style-name="T40">▓</text:span><text:span text:style-name="T30">出席代表授權書</text:span><text:span text:style-name="T30">：</text:span><text:span text:style-name="T26">非由公司負責人親自出席辦理議價之案件，應由廠商出具『出席代表授權書』</text:span><text:span text:style-name="T26">。</text:span></text:p>
      <text:p text:style-name="P18"><text:span text:style-name="T24">□</text:span><text:span text:style-name="T26">科研採購</text:span><text:span text:style-name="T30">協商記錄</text:span><text:span text:style-name="T30">：</text:span><text:span text:style-name="T26">與廠商議定履約條件及價金</text:span><text:span text:style-name="T26">，</text:span><text:span text:style-name="T26">如有減價</text:span><text:span text:style-name="T26">或更優條件</text:span><text:span text:style-name="T26">，請填寫『科研採購協商記錄』</text:span><text:span text:style-name="T26">。</text:span></text:p>
      <text:p text:style-name="P14"><text:span text:style-name="T40">▓</text:span><text:span text:style-name="T30">校園公佈欄</text:span><text:span text:style-name="T26">：決標後，</text:span><text:span text:style-name="T26">將決標資訊公告於本校『校園公佈欄』(進入MY NTU→消息公布)，決標資訊應包含採購案號、採購標的名稱及數量摘要、供應廠商名稱、決標金額及決標日期(公告期間</text:span><text:span text:style-name="T26">：</text:span><text:span text:style-name="T26">6-12個月)。</text:span><text:span text:style-name="T26">公告後並列印校園公佈欄，檢附於請購案內供審查。</text:span></text:p>
      <text:p text:style-name="P14"><text:span text:style-name="T24">□</text:span><text:span text:style-name="T26">預付款還款保證說明書：付款條件如允許得標廠商支領預付款，請考量承擔風險並檢附理由說明，並評估是否需廠</text:span><text:span text:style-name="T15">商</text:span><text:span text:style-name="T26">繳納預付款還款保證金。</text:span></text:p>
      <text:p text:style-name="P19"><text:span text:style-name="T24">□</text:span><text:span text:style-name="T26">契約(免會採購組</text:span><text:span text:style-name="T26">)</text:span><text:span text:style-name="T26">：</text:span></text:p>
      <text:p text:style-name="P20"><text:span text:style-name="T26">1.</text:span><text:span text:style-name="T26">因屬授權自辦案件，</text:span><text:span text:style-name="T26">如需簽訂契約請至採購組網頁下載空白契約書</text:span><text:span text:style-name="T26">填妥相關欄位，經廠商 用印擲回後至文書組網頁下載「國立臺灣大學用印申請表」，經單位主管核准後，</text:span><text:soft-page-break/><text:span text:style-name="T26">至文書組用印。</text:span></text:p>
      <text:p text:style-name="P21"><text:span text:style-name="T26">2</text:span><text:span text:style-name="T26">.契約附件</text:span><text:span text:style-name="T26">：</text:span><text:span text:style-name="T26">報價單、決標單價分析表(如有減價且分項報價)、規格文件，詳採購組網頁</text:span><text:span text:style-name="T26">→</text:span><text:span text:style-name="T26">常見問題</text:span><text:span text:style-name="T26">→</text:span><text:span text:style-name="T26">其他</text:span><text:span text:style-name="T26">：</text:span><text:span text:style-name="T26">契約製作時應注意的事項</text:span><text:span text:style-name="T26">。</text:span></text:p>
      <text:p text:style-name="P22"><text:span text:style-name="T24"><text:s text:c="4"/>□</text:span><text:span text:style-name="T26">履約</text:span><text:span text:style-name="T26">保證金</text:span><text:span text:style-name="T26">/保固保證金：</text:span><text:span text:style-name="T26">詳採購組網頁→常見問題→保證金</text:span><text:span text:style-name="T26">，</text:span><text:span text:style-name="T26">至「臺大帳務系統」開立繳款單</text:span><text:span text:style-name="T26">，至出納組繳費，</text:span><text:span text:style-name="T26">收據正本</text:span><text:span text:style-name="T26">(第一聯</text:span><text:span text:style-name="T26">)</text:span><text:span text:style-name="T26">由廠商</text:span><text:span text:style-name="T26">保管</text:span><text:span text:style-name="T26">，第二聯由請購單位留存。</text:span><text:span text:style-name="T26"> </text:span></text:p>
      <text:p text:style-name="P35"><text:span text:style-name="T5">三.</text:span><text:span text:style-name="T5">分期付款案件</text:span><text:span text:style-name="T5">注意事項</text:span><text:span text:style-name="T5">：</text:span></text:p>
      <text:p text:style-name="P23"><text:span text:style-name="T1">(一</text:span><text:span text:style-name="T1">)</text:span><text:span text:style-name="T26">首次付款：</text:span></text:p>
      <text:p text:style-name="P25"><text:span text:style-name="T26">1.</text:span><text:span text:style-name="T26">依契約規定於各期履約條件完成後，經審查或查驗合格後，應先將全宗採購案送採購組審查，再行辦理報帳或借款(報帳及借款免會採購組)。</text:span></text:p>
      <text:p text:style-name="P25"><text:span text:style-name="T26">2</text:span><text:span text:style-name="T26">.</text:span><text:span text:style-name="T26">報帳前應將全宗採購文件掃描或影印留存，以利最後一期驗收備查。</text:span></text:p>
      <text:p text:style-name="P25"><text:span text:style-name="T26">3</text:span><text:span text:style-name="T26">.</text:span><text:span text:style-name="T26">分批(期)付款表：請至主計室網頁→表單下載→共同性-部門</text:span><text:span text:style-name="T26">→</text:span><text:span text:style-name="T26">分批(期)付款表自行下載。</text:span></text:p>
      <text:p text:style-name="P6"><text:span text:style-name="T8">四.</text:span><text:span text:style-name="T32">交貨(履約)</text:span><text:span text:style-name="T32">驗</text:span><text:span text:style-name="T32">收：</text:span></text:p>
      <text:p text:style-name="P26"><text:span text:style-name="T24">(</text:span><text:span text:style-name="T24">一</text:span><text:span text:style-name="T24">)</text:span><text:span text:style-name="T24">交貨: 請保留廠商履約完成證明文件(如送貨單或E</text:span><text:span text:style-name="T24">mail</text:span><text:span text:style-name="T24">等</text:span><text:span text:style-name="T24">)</text:span><text:span text:style-name="T24">，收貨人於文件上</text:span><text:span text:style-name="T16">填寫簽收日期</text:span><text:span text:style-name="T24">，以確認完成履約日期，並於驗收時檢附。 </text:span></text:p>
      <text:p text:style-name="P23"><text:span text:style-name="T24">(</text:span><text:span text:style-name="T24">二</text:span><text:span text:style-name="T24">)</text:span><text:span text:style-name="T24">開箱時：應會同得標廠商一起開箱點驗，如廠商未到場，建請錄影存證。</text:span></text:p>
      <text:p text:style-name="P27"><text:span text:style-name="T24">　　(三</text:span><text:span text:style-name="T24">)</text:span><text:span text:style-name="T24">驗收：授權由請購單位自行辦理驗收，</text:span><text:span text:style-name="T34">驗收紀錄填寫說明詳採購組網頁→下載專區→文件下載→驗收範本。</text:span></text:p>
      <text:p text:style-name="P28"><text:span text:style-name="T24">1</text:span><text:span text:style-name="T24">.</text:span><text:span text:style-name="T24">功能檢測及驗收日期：請先填寫功能檢測表，並由請購老師簽認後，</text:span><text:span text:style-name="T16">須於履約完成日期後30日內完成驗收</text:span><text:span text:style-name="T24">。</text:span><text:span text:style-name="T41">未能於期限內完成者，請購人須書面敍明理由簽章，並由單位主管核章，置於驗收文件供審查。</text:span></text:p>
      <text:p text:style-name="P28"><text:span text:style-name="T24">2</text:span><text:span text:style-name="T24">.</text:span><text:span text:style-name="T24">驗收通知：通知廠商出席，攜帶公司大小章、保證金收據正本(無則免</text:span><text:span text:style-name="T24">)</text:span><text:span text:style-name="T24">、發票、保固書(無則免</text:span><text:span text:style-name="T24">)</text:span><text:span text:style-name="T24">等到場。</text:span></text:p>
      <text:p text:style-name="P28"><text:span text:style-name="T24">3</text:span><text:span text:style-name="T24">.</text:span><text:span text:style-name="T36">請購人員、採購紀錄之紀錄人(視同採購經辦)、學生、臨時人員(含工讀生)、技工友、均不得擔任主驗人。</text:span></text:p>
      <text:p text:style-name="P28"><text:span text:style-name="T24">4.</text:span><text:span text:style-name="T26">案內訂</text:span><text:span text:style-name="T26">有</text:span><text:span text:style-name="T26">憑「查驗記錄」付款項者，由請購單位至採購組常用表單下載查驗記錄，逕由請購單位全權辦理，</text:span><text:span text:style-name="T26">請務必檢附查驗紀錄及相關規定之文件報帳，並影印或掃描留存，以利後續驗收供備查。</text:span></text:p>
      <text:p text:style-name="P29"><text:span text:style-name="T8">五.</text:span><text:span text:style-name="T8">財產入帳貼牌</text:span><text:span text:style-name="T8">：</text:span><text:span text:style-name="T26">除勞務或耗材之採購，報帳前，應</text:span><text:span text:style-name="T26">依</text:span><text:span text:style-name="T26">保管組</text:span><text:span text:style-name="T26">規定</text:span><text:span text:style-name="T26">辦理</text:span><text:span text:style-name="T26">。</text:span><text:span text:style-name="T26"> (TEL</text:span><text:span text:style-name="T26">：</text:span><text:span text:style-name="T26">33665073-5079)</text:span></text:p>
      <text:p text:style-name="P6"><text:span text:style-name="T8">六.採購組審查：</text:span><text:bookmark-start text:name="OLE_LINK36"/></text:p>
      <text:p text:style-name="P30"><text:bookmark-end text:name="OLE_LINK36"/>（一）一次付款：驗收合格後，檢附採購案全宗送採購組審查。</text:p>
      <text:p text:style-name="P30">（二）分期/分批付款者：請於第1次付款前檢具本案請購文件、採購紀錄(含必備文件)及查驗紀錄或部分驗收紀錄文件送採購組審查。</text:p>
      <text:p text:style-name="P6"><text:span text:style-name="T17">七.報帳核銷及退還保證金</text:span></text:p>
      <text:p text:style-name="P9"><text:span text:style-name="T10">(</text:span><text:span text:style-name="T10">一</text:span><text:span text:style-name="T10">)</text:span><text:span text:style-name="T10"> 採購卷宗應先掃描存檔備份(採購文件含保固書(無則免)及契約書(無則免))，以利備查。</text:span></text:p>
      <text:p text:style-name="P9"><text:span text:style-name="T10">(</text:span><text:span text:style-name="T10">二</text:span><text:span text:style-name="T10">)</text:span><text:span text:style-name="T1"> 報帳文件</text:span></text:p>
      <text:p text:style-name="P23"><text:span text:style-name="T10">1</text:span><text:span text:style-name="T10">.</text:span><text:span text:style-name="T10">【報帳文件-貨款】</text:span><text:span text:style-name="T24">：</text:span></text:p>
      <text:p text:style-name="P31"><text:soft-page-break/><text:span text:style-name="T10">(1)</text:span><text:span text:style-name="T10">原始請購文件(甲式請購單、報價單、規格文件、經費核定清單、契約書副本-無則免)</text:span></text:p>
      <text:p text:style-name="P31"><text:span text:style-name="T10">(2)</text:span><text:span text:style-name="T10">驗收紀錄、查驗紀錄(無則免)</text:span></text:p>
      <text:p text:style-name="P31"><text:span text:style-name="T10">(3)</text:span><text:span text:style-name="T10">採購紀錄、廠商聲明書、變更簽文</text:span><text:span text:style-name="T10">…</text:span><text:span text:style-name="T10">..等</text:span><text:span text:style-name="T20"> <text:s text:c="2"/></text:span></text:p>
      <text:p text:style-name="P31"><text:span text:style-name="T10">(4)</text:span><text:span text:style-name="T10">保固保證金繳款證明影本(無則免)</text:span></text:p>
      <text:p text:style-name="P31"><text:span text:style-name="T10">(5)</text:span><text:span text:style-name="T10">分期付款表或其他(無則免)</text:span></text:p>
      <text:p text:style-name="P31"><text:span text:style-name="T10">(6)</text:span><text:span text:style-name="T10">財產增加單五聯(勞務案及耗材免附-送主計室前應先至保管組核章)</text:span></text:p>
      <text:p text:style-name="P31"><text:span text:style-name="T10">(7)</text:span><text:span text:style-name="T10">支出憑證黏存單</text:span><text:span text:style-name="T20"> </text:span></text:p>
      <text:p text:style-name="P32"><text:span text:style-name="T29">●</text:span>發票浮貼於支出憑證黏存單上。</text:p>
      <text:p text:style-name="P33"><text:span text:style-name="T29">●</text:span>若有逾期，逾期罰款繳納收據正本併入報帳文件內，影本併入申退保證金內。</text:p>
      <text:p text:style-name="P24"><text:span text:style-name="T10">2</text:span><text:span text:style-name="T10">.</text:span><text:span text:style-name="T10">【報帳文件-退履約、差額、預付款保證金】</text:span><text:span text:style-name="T24">：</text:span></text:p>
      <text:p text:style-name="P31"><text:span text:style-name="T10">(1)</text:span><text:span text:style-name="T10">驗收紀錄影本</text:span></text:p>
      <text:p text:style-name="P31"><text:span text:style-name="T10">(2)</text:span><text:span text:style-name="T10">保固保證金繳款證明影本(無則免) </text:span></text:p>
      <text:p text:style-name="P31"><text:span text:style-name="T10">(3)</text:span><text:span text:style-name="T10">履約保證金退還申請書</text:span></text:p>
      <text:p text:style-name="P31"><text:span text:style-name="T10">(4)</text:span><text:span text:style-name="T10">支出憑證黏存單</text:span></text:p>
      <text:p text:style-name="P6"><text:span text:style-name="T20"><text:s text:c="2"/></text:span><text:span text:style-name="T20"><text:s text:c="2"/></text:span><text:span text:style-name="T24">●</text:span><text:span text:style-name="T20"> </text:span><text:span text:style-name="T10">向廠商收回保證金收據正本，並將浮貼於支出憑證黏存單。</text:span></text:p>
      <text:p text:style-name="P6"><text:span text:style-name="T20"><text:s/></text:span><text:span text:style-name="T20"><text:s/></text:span><text:span text:style-name="T20"><text:s/></text:span><text:span text:style-name="T20"><text:s/></text:span><text:span text:style-name="T24">●</text:span><text:span text:style-name="T20"> </text:span><text:span text:style-name="T10">報帳時，選擇報帳管理→退費報帳→發票號碼欄位輸入保證金收據編號。</text:span></text:p>
      <text:p text:style-name="P24"><text:span text:style-name="T10">3</text:span><text:span text:style-name="T10">.</text:span><text:span text:style-name="T10">【報帳文件-退保固保證金(保固屆期)】</text:span><text:span text:style-name="T24">：</text:span></text:p>
      <text:p text:style-name="P31"><text:span text:style-name="T10">(1)</text:span><text:span text:style-name="T10">驗收紀錄影本</text:span></text:p>
      <text:p text:style-name="P31"><text:span text:style-name="T10">(2)</text:span><text:span text:style-name="T10">決標紀錄或其他有彰顯保固期限之證明</text:span></text:p>
      <text:p text:style-name="P31"><text:span text:style-name="T10">(3)</text:span><text:span text:style-name="T10">保固保證金退還申請書</text:span></text:p>
      <text:p text:style-name="P31"><text:span text:style-name="T10">(4)</text:span><text:span text:style-name="T10">支出憑證黏存單</text:span></text:p>
      <text:p text:style-name="P6"><text:span text:style-name="T20"><text:s text:c="2"/></text:span><text:span text:style-name="T20"><text:s/></text:span><text:span text:style-name="T24">●</text:span><text:span text:style-name="T10">向廠商收回保證金收據正本，並將浮貼於支出憑證黏存單。</text:span></text:p>
      <text:p text:style-name="P6"><text:span text:style-name="T20"><text:s text:c="2"/></text:span><text:span text:style-name="T20"><text:s/></text:span><text:span text:style-name="T24">●</text:span><text:span text:style-name="T10">報帳時，選擇報帳管理→退費報帳→發票號碼欄位輸入保證金收據編號。</text:span></text:p>
      <text:p text:style-name="P4"/>
      <text:p text:style-name="P6"><text:span text:style-name="T20"><text:s text:c="16"/></text:span><text:span text:style-name="T20"><text:s text:c="45"/></text:span><text:span text:style-name="T1">112.06.06 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PMincho" svg:font-family="'MS PMincho', 'MS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3z1" style:family="text">
      <style:text-properties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4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2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7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8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727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57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4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26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11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9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80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6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72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57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4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5.26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6.11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9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80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6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1.66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72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3.57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4.4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5.26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6.11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9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80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6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3z1" style:num-suffix="．" style:num-format="1, 2, 3, ...">
        <style:list-level-properties text:list-level-position-and-space-mode="label-alignment">
          <style:list-level-label-alignment text:label-followed-by="listtab" fo:text-indent="-0.863cm" fo:margin-left="2.96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16.743cm" fo:text-indent="-0.847cm" fo:margin-left="16.74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7.59cm" fo:text-indent="-0.847cm" fo:margin-left="17.5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8.436cm" fo:text-indent="-0.847cm" fo:margin-left="18.43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9.283cm" fo:text-indent="-0.847cm" fo:margin-left="19.28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20.13cm" fo:text-indent="-0.847cm" fo:margin-left="20.1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0.976cm" fo:text-indent="-0.847cm" fo:margin-left="20.97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1.823cm" fo:text-indent="-0.847cm" fo:margin-left="21.82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2.67cm" fo:text-indent="-0.847cm" fo:margin-left="22.6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23.516cm" fo:text-indent="-0.847cm" fo:margin-left="23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4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1.25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 購 案 辦 理 狀 況 通 知 單</dc:title>
    <dc:subject/>
    <meta:keyword/>
    <meta:initial-creator>rose</meta:initial-creator>
    <meta:creation-date>2023-05-23T15:33:00</meta:creation-date>
    <dc:creator>user</dc:creator>
    <dc:date>2024-03-14T13:51:00</dc:date>
    <meta:print-date>2023-06-06T10:52:00</meta:print-date>
    <meta:editing-cycles>96</meta:editing-cycles>
    <meta:editing-duration>PT4H30M</meta:editing-duration>
    <meta:document-statistic meta:table-count="0" meta:image-count="0" meta:object-count="0" meta:page-count="3" meta:paragraph-count="73" meta:word-count="2376" meta:character-count="2648" meta:non-whitespace-character-count="2470"/>
    <meta:generator>LibreOffice/6.0.3.2$Windows_X86_64 LibreOffice_project/8f48d515416608e3a835360314dac7e47fd0b821</meta:generator>
  </office:meta>
</office:document-meta>
</file>