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7cm" fo:margin-left="-0.132cm" table:align="left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976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1.065cm"/>
    </style:style>
    <style:style style:name="表格1.G" style:family="table-column">
      <style:table-column-properties style:column-width="0.434cm"/>
    </style:style>
    <style:style style:name="表格1.H" style:family="table-column">
      <style:table-column-properties style:column-width="1.722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0.303cm"/>
    </style:style>
    <style:style style:name="表格1.M" style:family="table-column">
      <style:table-column-properties style:column-width="3.80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ef8f4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ef8f4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fef8f4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ef8f4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ef8f4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711cm" fo:keep-together="auto"/>
    </style:style>
    <style:style style:name="表格1.A3" style:family="table-cell">
      <style:table-cell-properties style:vertical-align="middle" fo:background-color="#fef8f4" style:border-line-width-left="0.026cm 0.026cm 0.106cm" fo:padding-left="0.049cm" fo:padding-right="0.049cm" fo:padding-top="0cm" fo:padding-bottom="0cm" fo:border-left="4.5pt double #000000" fo:border-right="none" fo:border-top="0.5pt solid #000000" fo:border-bottom="2.2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ef8f4" fo:padding-left="0.049cm" fo:padding-right="0.049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fef8f4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2.25pt solid #000000" style:writing-mode="lr-tb">
        <style:background-image/>
      </style:table-cell-properties>
    </style:style>
    <style:style style:name="表格1.4" style:family="table-row">
      <style:table-row-properties style:min-row-height="0.741cm" fo:keep-together="auto"/>
    </style:style>
    <style:style style:name="表格1.A4" style:family="table-cell">
      <style:table-cell-properties style:vertical-align="middle" fo:background-color="#ffffe7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2.25pt solid #000000" fo:border-bottom="none" style:writing-mode="lr-tb">
        <style:background-image/>
      </style:table-cell-properties>
    </style:style>
    <style:style style:name="表格1.A5" style:family="table-cell">
      <style:table-cell-properties style:vertical-align="middle" fo:background-color="#ffffe7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none" style:writing-mode="lr-tb">
        <style:background-image/>
      </style:table-cell-properties>
    </style:style>
    <style:style style:name="表格1.6" style:family="table-row">
      <style:table-row-properties style:min-row-height="0.58cm" fo:keep-together="auto"/>
    </style:style>
    <style:style style:name="表格1.A6" style:family="table-cell">
      <style:table-cell-properties style:vertical-align="middle" fo:background-color="#ffffe7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>
        <style:background-image/>
      </style:table-cell-properties>
    </style:style>
    <style:style style:name="表格1.C6" style:family="table-cell">
      <style:table-cell-properties style:vertical-align="middle" fo:background-color="#ffffe7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6" style:family="table-cell">
      <style:table-cell-properties style:vertical-align="middle" fo:background-color="#ffffe7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e7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K9" style:family="table-cell">
      <style:table-cell-properties style:vertical-align="middle" fo:background-color="#ffffe7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 style:writing-mode="lr-tb">
        <style:background-image/>
      </style:table-cell-properties>
    </style:style>
    <style:style style:name="表格1.10" style:family="table-row">
      <style:table-row-properties style:min-row-height="0.582cm" fo:keep-together="always"/>
    </style:style>
    <style:style style:name="表格1.14" style:family="table-row">
      <style:table-row-properties style:min-row-height="0.448cm" fo:keep-together="always"/>
    </style:style>
    <style:style style:name="表格1.A14" style:family="table-cell">
      <style:table-cell-properties style:vertical-align="middle" fo:background-color="#ffffe7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e7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M14" style:family="table-cell">
      <style:table-cell-properties style:vertical-align="middle" fo:background-color="#ffffe7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43cm" fo:keep-together="always"/>
    </style:style>
    <style:style style:name="表格1.17" style:family="table-row">
      <style:table-row-properties style:min-row-height="0.268cm" fo:keep-together="always"/>
    </style:style>
    <style:style style:name="表格1.23" style:family="table-row">
      <style:table-row-properties style:min-row-height="1.499cm" fo:keep-together="always"/>
    </style:style>
    <style:style style:name="表格1.A23" style:family="table-cell">
      <style:table-cell-properties style:vertical-align="middle" fo:background-color="#ffffe7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1.C23" style:family="table-cell">
      <style:table-cell-properties style:vertical-align="top" fo:background-color="#ffffe7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>
        <style:background-image/>
      </style:table-cell-properties>
    </style:style>
    <style:style style:name="表格1.24" style:family="table-row">
      <style:table-row-properties style:min-row-height="5.001cm" fo:keep-together="auto"/>
    </style:style>
    <style:style style:name="表格1.A24" style:family="table-cell">
      <style:table-cell-properties style:vertical-align="top" fo:background-color="#ffffe7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none" fo:border-bottom="2.25pt solid #000000" style:writing-mode="lr-tb">
        <style:background-image/>
      </style:table-cell-properties>
    </style:style>
    <style:style style:name="表格1.25" style:family="table-row">
      <style:table-row-properties style:min-row-height="6.004cm" fo:keep-together="auto"/>
    </style:style>
    <style:style style:name="表格1.A25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1pt solid #000000" style:writing-mode="lr-tb"/>
    </style:style>
    <style:style style:name="表格1.26" style:family="table-row">
      <style:table-row-properties style:min-row-height="3.522cm" fo:keep-together="auto"/>
    </style:style>
    <style:style style:name="表格1.A26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27" style:family="table-row">
      <style:table-row-properties style:min-row-height="0.734cm" fo:keep-together="auto"/>
    </style:style>
    <style:style style:name="表格1.A27" style:family="table-cell">
      <style:table-cell-properties style:vertical-align="top" fo:background-color="#efffff" style:border-line-width-left="0.026cm 0.026cm 0.10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8" style:family="table-row">
      <style:table-row-properties style:min-row-height="3.836cm" fo:keep-together="auto"/>
    </style:style>
    <style:style style:name="表格1.A28" style:family="table-cell">
      <style:table-cell-properties style:vertical-align="top" fo:background-color="#efffff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2.25pt solid #000000" style:writing-mode="lr-tb">
        <style:background-image/>
      </style:table-cell-properties>
    </style:style>
    <style:style style:name="表格1.29" style:family="table-row">
      <style:table-row-properties style:min-row-height="5.429cm" fo:keep-together="auto"/>
    </style:style>
    <style:style style:name="表格1.A29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8.436cm" table:align="left" style:writing-mode="lr-tb"/>
    </style:style>
    <style:style style:name="表格2.A" style:family="table-column">
      <style:table-column-properties style:column-width="2.933cm"/>
    </style:style>
    <style:style style:name="表格2.B" style:family="table-column">
      <style:table-column-properties style:column-width="4.761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5.4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8.436cm" table:align="left" style:writing-mode="lr-tb"/>
    </style:style>
    <style:style style:name="表格3.A" style:family="table-column">
      <style:table-column-properties style:column-width="4.501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4.683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 style:list-style-name="WW8Num14">
      <style:paragraph-properties fo:line-height="0.706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line-height="200%" fo:text-align="justify" style:justify-single-wor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200%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200%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200%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200%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 style:list-style-name="WW8Num8">
      <style:paragraph-properties fo:line-height="0.706cm"/>
    </style:style>
    <style:style style:name="P24" style:family="paragraph" style:parent-style-name="Standard" style:list-style-name="WW8Num1">
      <style:paragraph-properties fo:line-height="0.706cm"/>
    </style:style>
    <style:style style:name="P25" style:family="paragraph" style:parent-style-name="Standard" style:list-style-name="WW8Num14">
      <style:paragraph-properties fo:line-height="0.706cm"/>
    </style:style>
    <style:style style:name="P26" style:family="paragraph" style:parent-style-name="Standard">
      <style:paragraph-properties fo:margin-left="0.212cm" fo:margin-right="0cm" fo:text-indent="0cm" style:auto-text-indent="false"/>
    </style:style>
    <style:style style:name="P27" style:family="paragraph" style:parent-style-name="Standard">
      <style:paragraph-properties fo:margin-left="0.212cm" fo:margin-right="0cm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635cm" fo:margin-right="0cm" fo:text-indent="-0.423cm" style:auto-text-indent="false"/>
    </style:style>
    <style:style style:name="P29" style:family="paragraph" style:parent-style-name="Standard">
      <style:paragraph-properties fo:margin-top="0.318cm" fo:margin-bottom="0.318cm" loext:contextual-spacing="false"/>
    </style:style>
    <style:style style:name="P30" style:family="paragraph" style:parent-style-name="Standard">
      <style:paragraph-properties fo:margin-top="0.318cm" fo:margin-bottom="0.318cm" loext:contextual-spacing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1" style:family="paragraph" style:parent-style-name="Standard">
      <style:paragraph-properties fo:margin-left="0.423cm" fo:margin-right="0cm" fo:text-indent="-0.423cm" style:auto-text-indent="false"/>
    </style:style>
    <style:style style:name="P32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fo:margin-left="0.744cm" fo:margin-right="0.956cm" fo:margin-top="0.635cm" fo:margin-bottom="0cm" loext:contextual-spacing="false" fo:line-height="0.917cm" fo:text-align="justify" style:justify-single-word="false" fo:text-indent="-0.494cm" style:auto-text-indent="false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 style:list-style-name="WW8Num12">
      <style:paragraph-properties fo:margin-left="1.697cm" fo:margin-right="0cm" fo:line-height="0.706cm" fo:text-indent="-0.85cm" style:auto-text-indent="false"/>
    </style:style>
    <style:style style:name="P37" style:family="paragraph" style:parent-style-name="Standard" style:list-style-name="WW8Num14">
      <style:paragraph-properties fo:margin-left="1.697cm" fo:margin-right="0cm" fo:line-height="0.706cm" fo:text-indent="-0.85cm" style:auto-text-indent="false"/>
    </style:style>
    <style:style style:name="P38" style:family="paragraph" style:parent-style-name="Standard" style:list-style-name="WW8Num12">
      <style:paragraph-properties fo:margin-left="1.697cm" fo:margin-right="0cm" fo:line-height="0.706cm" fo:text-indent="-0.85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 style:list-style-name="WW8Num14">
      <style:paragraph-properties fo:margin-left="1.697cm" fo:margin-right="0cm" fo:line-height="0.706cm" fo:text-indent="-0.85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 style:list-style-name="WW8Num5">
      <style:paragraph-properties fo:margin-left="2.302cm" fo:margin-right="0cm" fo:line-height="0.706cm" fo:text-indent="-0.681cm" style:auto-text-indent="false"/>
    </style:style>
    <style:style style:name="P41" style:family="paragraph" style:parent-style-name="Standard" style:list-style-name="WW8Num13">
      <style:paragraph-properties fo:margin-left="2.302cm" fo:margin-right="0cm" fo:line-height="0.706cm" fo:text-indent="-0.681cm" style:auto-text-indent="false"/>
    </style:style>
    <style:style style:name="P42" style:family="paragraph" style:parent-style-name="Standard" style:list-style-name="WW8Num13">
      <style:paragraph-properties fo:margin-left="2.302cm" fo:margin-right="0cm" fo:line-height="0.706cm" fo:text-indent="-0.681cm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新細明體1"/>
    </style:style>
    <style:style style:name="T8" style:family="text">
      <style:text-properties fo:color="#000000" style:font-name="標楷體" style:font-name-asian="標楷體" style:font-name-complex="Segoe UI Emoji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Times New Roman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Times New Roman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Times New Roman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/>
    </style:style>
    <style:style style:name="T24" style:family="text">
      <style:text-properties fo:color="#000000" style:font-name="Segoe UI Emoji" fo:font-size="13pt" fo:font-weight="bold" style:font-name-asian="Segoe UI Emoji" style:font-size-asian="13pt" style:font-weight-asian="bold" style:font-name-complex="Segoe UI Emoji" style:font-size-complex="13pt"/>
    </style:style>
    <style:style style:name="T25" style:family="text">
      <style:text-properties fo:color="#000000" style:font-name="Segoe UI Emoji" style:font-name-asian="Segoe UI Emoji" style:font-name-complex="Segoe UI Emoji"/>
    </style:style>
    <style:style style:name="T2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ff0000" style:font-name="標楷體" fo:font-weight="bold" style:font-name-asian="標楷體" style:font-weight-asian="bold" style:font-name-complex="標楷體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國立臺灣大學科研採購底價預估金額分析及核定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5">財物/勞務名稱</text:span></text:p>
          </table:table-cell>
          <table:table-cell table:style-name="表格1.B1" table:number-columns-spanned="7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案號</text:p>
          </table:table-cell>
          <table:covered-table-cell/>
          <table:covered-table-cell/>
          <table:table-cell table:style-name="表格1.L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預算金額</text:p>
          </table:table-cell>
          <table:table-cell table:style-name="表格1.B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招標方式</text:p>
          </table:table-cell>
          <table:table-cell table:style-name="表格1.B3" table:number-columns-spanned="6" office:value-type="string">
            <text:p text:style-name="P26"><text:span text:style-name="T5">□公開招標 <text:s/></text:span><text:span text:style-name="T5"><text:s text:c="2"/></text:span><text:span text:style-name="T5">□限制性招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決標方式</text:p>
          </table:table-cell>
          <table:covered-table-cell/>
          <table:table-cell table:style-name="表格1.J3" table:number-columns-spanned="4" office:value-type="string">
            <text:p text:style-name="P27">□最低標</text:p>
            <text:p text:style-name="P28"><text:span text:style-name="T5">□最有利標(辦理審查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29"><text:span text:style-name="T24">□</text:span><text:span text:style-name="T9">最低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13" office:value-type="string">
            <text:p text:style-name="P4">一、預估金額參考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table:number-columns-spanned="2" office:value-type="string">
            <text:p text:style-name="Standard"><text:span text:style-name="T5">1.</text:span><text:span text:style-name="T5">廠商報價</text:span></text:p>
          </table:table-cell>
          <table:covered-table-cell/>
          <table:table-cell table:style-name="表格1.C6" table:number-columns-spanned="3" office:value-type="string">
            <text:p text:style-name="P2"><text:span text:style-name="T5">廠商</text:span><text:span text:style-name="T7">名稱</text:span></text:p>
          </table:table-cell>
          <table:covered-table-cell/>
          <table:covered-table-cell/>
          <table:table-cell table:style-name="表格1.C6" table:number-columns-spanned="5" office:value-type="string">
            <text:p text:style-name="P3">報價金額</text:p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11"/>
          </table:table-cell>
          <table:covered-table-cell/>
          <table:covered-table-cell/>
          <table:table-cell table:style-name="表格1.C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11"/>
          </table:table-cell>
          <table:covered-table-cell/>
          <table:covered-table-cell/>
          <table:table-cell table:style-name="表格1.C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9" table:number-columns-spanned="3" office:value-type="string">
            <text:p text:style-name="P11"/>
          </table:table-cell>
          <table:covered-table-cell/>
          <table:covered-table-cell/>
          <table:table-cell table:style-name="表格1.C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6" table:number-rows-spanned="4" table:number-columns-spanned="2" office:value-type="string">
            <text:p text:style-name="Standard"><text:span text:style-name="T5">2.</text:span><text:span text:style-name="T5">市場行情</text:span></text:p>
          </table:table-cell>
          <table:covered-table-cell/>
          <table:table-cell table:style-name="表格1.C6" table:number-columns-spanned="2" office:value-type="string">
            <text:p text:style-name="P5">主要項目品名規格</text:p>
          </table:table-cell>
          <table:covered-table-cell/>
          <table:table-cell table:style-name="表格1.C6" table:number-columns-spanned="2" office:value-type="string">
            <text:p text:style-name="P5">數量</text:p>
          </table:table-cell>
          <table:covered-table-cell/>
          <table:table-cell table:style-name="表格1.C6" table:number-columns-spanned="6" office:value-type="string">
            <text:p text:style-name="P5">單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1"><text:span text:style-name="T5">總價</text:span></text:p>
          </table:table-cell>
        </table:table-row>
        <table:table-row table:style-name="表格1.10">
          <table:covered-table-cell/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</table:table-row>
        <table:table-row table:style-name="表格1.14">
          <table:table-cell table:style-name="表格1.A14" table:number-rows-spanned="4" table:number-columns-spanned="2" office:value-type="string">
            <text:p text:style-name="P31"><text:span text:style-name="T5">3.</text:span><text:span text:style-name="T5">政府電子採購網之決標資料</text:span></text:p>
          </table:table-cell>
          <table:covered-table-cell/>
          <table:table-cell table:style-name="表格1.C14" table:number-columns-spanned="2" office:value-type="string">
            <text:p text:style-name="P5">主要項目品名規格</text:p>
          </table:table-cell>
          <table:covered-table-cell/>
          <table:table-cell table:style-name="表格1.C14" table:number-columns-spanned="2" office:value-type="string">
            <text:p text:style-name="P5">數量</text:p>
          </table:table-cell>
          <table:covered-table-cell/>
          <table:table-cell table:style-name="表格1.C14" table:number-columns-spanned="6" office:value-type="string">
            <text:p text:style-name="P5">單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"><text:span text:style-name="T5">總價</text:span></text:p>
          </table:table-cell>
        </table:table-row>
        <table:table-row table:style-name="表格1.15">
          <table:covered-table-cell/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</table:table-row>
        <table:table-row table:style-name="表格1.15">
          <table:covered-table-cell/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</table:table-row>
        <table:table-row table:style-name="表格1.10">
          <table:table-cell table:style-name="表格1.A14" table:number-rows-spanned="5" table:number-columns-spanned="2" office:value-type="string">
            <text:p text:style-name="P31"><text:span text:style-name="T5">4.</text:span><text:span text:style-name="T5">本校類似標案歷史決標資料</text:span></text:p>
          </table:table-cell>
          <table:covered-table-cell/>
          <table:table-cell table:style-name="表格1.M14" table:number-columns-spanned="11" office:value-type="string">
            <text:p text:style-name="Standard"><text:span text:style-name="T25">□</text:span><text:span text:style-name="T5">首次辦理，無類似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4" office:value-type="string">
            <text:p text:style-name="P5">案號</text:p>
          </table:table-cell>
          <table:table-cell table:style-name="表格1.C14" table:number-columns-spanned="9" office:value-type="string">
            <text:p text:style-name="P5">案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5">決標金額</text:p>
          </table:table-cell>
        </table:table-row>
        <table:table-row table:style-name="表格1.10">
          <table:covered-table-cell/>
          <table:covered-table-cell/>
          <table:table-cell table:style-name="表格1.C14" office:value-type="string">
            <text:p text:style-name="P3"/>
          </table:table-cell>
          <table:table-cell table:style-name="表格1.C1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C14" office:value-type="string">
            <text:p text:style-name="P3"/>
          </table:table-cell>
          <table:table-cell table:style-name="表格1.C1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C14" office:value-type="string">
            <text:p text:style-name="P3"/>
          </table:table-cell>
          <table:table-cell table:style-name="表格1.C1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</table:table-row>
        <table:table-row table:style-name="表格1.23">
          <table:table-cell table:style-name="表格1.A23" table:number-columns-spanned="2" office:value-type="string">
            <text:p text:style-name="Standard"><text:span text:style-name="T5">5</text:span><text:span text:style-name="T5">.</text:span><text:span text:style-name="T5">其他</text:span></text:p>
          </table:table-cell>
          <table:covered-table-cell/>
          <table:table-cell table:style-name="表格1.C2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3" office:value-type="string">
            <text:p text:style-name="Standard"><text:span text:style-name="T5">二、本案預估金額與參考資料之</text:span><text:span text:style-name="T7">差異</text:span><text:span text:style-name="T5">分析說明：</text:span><text:span text:style-name="T5">(</text:span><text:span text:style-name="T5">請條列說明各項因子分析考量</text:span><text:span text:style-name="T5">)</text:span></text:p>
            <text:p text:style-name="Standard"><text:span text:style-name="T5">□技術：</text:span></text:p>
            <text:p text:style-name="Standard"><text:span text:style-name="T5">□品質：</text:span></text:p>
            <text:p text:style-name="Standard"><text:span text:style-name="T5">□功能：</text:span></text:p>
            <text:p text:style-name="Standard"><text:span text:style-name="T5">□</text:span><text:span text:style-name="T8">履約地</text:span><text:span text:style-name="T5">：</text:span></text:p>
            <text:p text:style-name="Standard"><text:span text:style-name="T5">□商業條款：</text:span></text:p>
            <text:p text:style-name="Standard"><text:span text:style-name="T5">□</text:span><text:span text:style-name="T8">其他</text:span><text:span text:style-name="T5">：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columns-spanned="13" office:value-type="string">
            <text:p text:style-name="P33">參考底價</text:p>
            <text:p text:style-name="P14"><draw:line text:anchor-type="char" draw:z-index="0" draw:name="Line 19" draw:style-name="gr1" draw:text-style-name="P44" svg:x1="7.858cm" svg:y1="0.088cm" svg:x2="10.186cm" svg:y2="0.088cm"><text:p/></draw:line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6">預估金額：</text:p>
                </table:table-cell>
                <table:table-cell table:style-name="表格2.A1" office:value-type="string">
                  <text:p text:style-name="P16">________________</text:p>
                </table:table-cell>
                <table:table-cell table:style-name="表格2.A1" office:value-type="string">
                  <text:p text:style-name="P15">請購人簽章/日期：</text:p>
                  <text:p text:style-name="P15">單位主管複核簽章/日期：</text:p>
                </table:table-cell>
                <table:table-cell table:style-name="表格2.A1" office:value-type="string">
                  <text:p text:style-name="P16">________________</text:p>
                  <text:p text:style-name="P12"><text:s text:c="16"/></text:p>
                </table:table-cell>
              </table:table-row>
              <table:table-row table:style-name="表格2.1">
                <table:table-cell table:style-name="表格2.A1" table:number-rows-spanned="2" office:value-type="string">
                  <text:p text:style-name="P16">預估金額：</text:p>
                </table:table-cell>
                <table:table-cell table:style-name="表格2.A1" table:number-rows-spanned="2" office:value-type="string">
                  <text:p text:style-name="P16">________________</text:p>
                </table:table-cell>
                <table:table-cell table:style-name="表格2.A1" office:value-type="string">
                  <text:p text:style-name="P16">採購組承辦人簽章/日期：</text:p>
                </table:table-cell>
                <table:table-cell table:style-name="表格2.A1" office:value-type="string">
                  <text:p text:style-name="P20"><text:span text:style-name="T16">________________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16">採購組組長簽章/日期：</text:p>
                </table:table-cell>
                <table:table-cell table:style-name="表格2.A1" office:value-type="string">
                  <text:p text:style-name="P16">________________</text:p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33"><draw:line text:anchor-type="char" draw:z-index="1" draw:name="Line 23" draw:style-name="gr2" draw:text-style-name="P44" svg:x1="7.888cm" svg:y1="0.917cm" svg:x2="10.216cm" svg:y2="0.917cm"><text:p/></draw:line>核定底價</text:p>
            <text:p text:style-name="P14"/>
            <text:p text:style-name="P20"><text:span text:style-name="T16">金額：</text:span><text:span text:style-name="T12"> <text:s text:c="28"/></text:span><text:span text:style-name="T16"><text:s text:c="2"/></text:span><text:span text:style-name="T16">機關首長授權人簽章/日期：</text:span><text:span text:style-name="T1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3" office:value-type="string">
            <text:p text:style-name="P30">□最有利標(辦理審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3" office:value-type="string">
            <text:p text:style-name="P34"><text:span text:style-name="T18">□</text:span><text:span text:style-name="T26">最優勝廠商</text:span><text:span text:style-name="T22"> <text:s text:c="9"/></text:span><text:span text:style-name="T22"><text:s text:c="5"/></text:span><text:span text:style-name="T19">公司</text:span><text:span text:style-name="T19">之</text:span><text:span text:style-name="T19">標價為</text:span><text:span text:style-name="T22"> <text:s text:c="19"/></text:span><text:span text:style-name="T19">元，審查小組建議底價金額為</text:span><text:span text:style-name="T22">新台幣</text:span><text:span text:style-name="T15">（幣別）</text:span><text:span text:style-name="T22"> <text:s text:c="14"/></text:span><text:span text:style-name="T19">元整。</text:span></text:p>
            <text:p text:style-name="P34"><text:span text:style-name="T18">□</text:span><text:span text:style-name="T26">次優勝廠商</text:span><text:span text:style-name="T22"> <text:s text:c="9"/></text:span><text:span text:style-name="T22"><text:s text:c="5"/></text:span><text:span text:style-name="T19">公司</text:span><text:span text:style-name="T19">之</text:span><text:span text:style-name="T19">標價為</text:span><text:span text:style-name="T22"> <text:s text:c="19"/></text:span><text:span text:style-name="T19">元，審查小組建議底價金額為</text:span><text:span text:style-name="T22">新台幣</text:span><text:span text:style-name="T15">（幣別）</text:span><text:span text:style-name="T22"> <text:s text:c="14"/></text:span><text:span text:style-name="T19">元整。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3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6">請購人簽章/日期：</text:p>
                </table:table-cell>
                <table:table-cell table:style-name="表格3.A1" office:value-type="string">
                  <text:p text:style-name="P16">________________</text:p>
                </table:table-cell>
                <table:table-cell table:style-name="表格3.A1" office:value-type="string">
                  <text:p text:style-name="P15">單位主管簽章/日期：</text:p>
                </table:table-cell>
                <table:table-cell table:style-name="表格3.A1" office:value-type="string">
                  <text:p text:style-name="P16">________________</text:p>
                </table:table-cell>
              </table:table-row>
            </table:table>
            <text:p text:style-name="P33">核定底價</text:p>
            <text:p text:style-name="P14"><draw:line text:anchor-type="char" draw:z-index="2" draw:name="Line 23" draw:style-name="gr1" draw:text-style-name="P44" svg:x1="7.858cm" svg:y1="0.041cm" svg:x2="10.186cm" svg:y2="0.041cm"><text:p/></draw:line></text:p>
            <text:p text:style-name="P21"><text:span text:style-name="T16">金額：</text:span><text:span text:style-name="T12"> <text:s text:c="28"/></text:span><text:span text:style-name="T16"><text:s text:c="2"/></text:span><text:span text:style-name="T16">機關首長授權人簽章/日期：</text:span><text:span text:style-name="T1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">111.4.18</text:span><text:span text:style-name="T1">修訂</text:span></text:p>
      <text:p text:style-name="P35">底價訂定之注意事項</text:p>
      <text:list xml:id="list279560884" text:style-name="WW8Num8">
        <text:list-item>
          <text:p text:style-name="P23"><text:span text:style-name="T5">訂定底價，最低標決標者，應由需求、使用或請購單位提出預估金額及其分析後，由承辦採購單位簽報機關首長或其授權人員核定，有關應行注意事項如下：</text:span></text:p>
        </text:list-item>
      </text:list>
      <text:list xml:id="list2188981761" text:style-name="WW8Num12">
        <text:list-item>
          <text:p text:style-name="P36"><text:span text:style-name="T5">瞭解採購標的基本條件：包含是否屬獨家專利或技術、履約時間、來源(屬一般市售產品或進口品)、商業條款等。</text:span></text:p>
        </text:list-item>
        <text:list-item>
          <text:p text:style-name="P36"><text:span text:style-name="T5">查調本校採購資訊：將各案之採購方式、產品規格、採購數量、履約期限、保固、履約地、保險、運送方式等履約條件加以整理比較。</text:span></text:p>
        </text:list-item>
        <text:list-item>
          <text:p text:style-name="P36"><text:span text:style-name="T5">蒐集相關價格資料並分析：從網路(電商、產品官網)、其他機關以往採購紀錄(如電子採購網之決標公告)、市場其他成交價格(如報價廠商過去販售予其他機構單位之紀錄)、市場訪價 (如工廠出廠價、同業公會牌價、優惠或折扣率)等來源，蒐集產品相關單價、匯率(臺銀網頁)、同業利潤率、保險費用(如僱主意外責任險、運送險)、員工平均薪資、運費(如海空運)、相關稅捐及規費(如營業稅、關稅、檢驗或公證費)、智慧財產權費用、安裝及清運費用、履約所需工具及材料行情等相關資料後，分析該案廠商可能之成本及預估金額。</text:span></text:p>
        </text:list-item>
        <text:list-item>
          <text:p text:style-name="P38">得基於技術、品質、功能、履約地、商業條款、評分或使用效益等差異，訂定不同之底價。</text:p>
        </text:list-item>
      </text:list>
      <text:list xml:id="list140103824127890" text:continue-list="list279560884" text:style-name="WW8Num8">
        <text:list-item>
          <text:p text:style-name="P23"><text:span text:style-name="T5">最低標決標者，填表說明：</text:span></text:p>
        </text:list-item>
      </text:list>
      <text:list xml:id="list2682126208" text:style-name="WW8Num14">
        <text:list-item>
          <text:p text:style-name="P39">先填寫採購案之財物/勞務名稱、案號、預算、招標方式、決標方式等基本資料。</text:p>
        </text:list-item>
        <text:list-item>
          <text:p text:style-name="P39">按訂定底價時機勾選首次核定底價或重訂底價。</text:p>
        </text:list-item>
        <text:list-item>
          <text:p text:style-name="P37"><text:span text:style-name="T5">核定底價：</text:span></text:p>
        </text:list-item>
      </text:list>
      <text:list xml:id="list2151885929" text:style-name="WW8Num1">
        <text:list-item>
          <text:p text:style-name="P24"><text:span text:style-name="T5">請詳列相關參考資料(即所蒐集之價格資料)，填寫方式如下：</text:span></text:p>
        </text:list-item>
      </text:list>
      <text:list xml:id="list4010950286" text:style-name="WW8Num5">
        <text:list-item>
          <text:p text:style-name="P40"><text:span text:style-name="T5">廠商報價：經訪價並取得報價單之資料逐項填入，若該廠商曾參與過本校標案，得按廠商報價、實際投標或最後決標價格估算折幅，將該折幅或詢價過程所知廠商可能折扣率填入備註欄內。</text:span></text:p>
        </text:list-item>
        <text:list-item>
          <text:p text:style-name="P40"><text:span text:style-name="T5">市場行情：將各品項在市場訪得之單價資料、廠商提供之其他機關單位銷售資料逐項列入。</text:span></text:p>
        </text:list-item>
        <text:list-item>
          <text:p text:style-name="P40"><text:span text:style-name="T5">政府電子採購網之決標資料：將政府電子採購網查得之其他類似標案決標資料逐項填入，1年內之公開招標案件，可下載該案之規格書，必要時可洽詢該機關取得標案資料，俾供後續價格分析參考。</text:span></text:p>
        </text:list-item>
        <text:list-item>
          <text:p text:style-name="P40"><text:span text:style-name="T5">本校類似標案歷史決標資料：可至政府電子採購網或本組網頁之「設備價格查詢」系統查詢，若查無類似標案或標的，請勾選「首次辦理，無類似案件」，若查得相關資料請逐項填入。</text:span></text:p>
        </text:list-item>
        <text:list-item>
          <text:p text:style-name="P40"><text:span text:style-name="T5">其他：將匯率、同業利潤率、保險費用、員工平均薪資、運費、相關稅捐與規費、履約所需之工具及材料行情等相關資料於本欄中敘明。</text:span></text:p>
        </text:list-item>
      </text:list>
      <text:list xml:id="list140103237918728" text:continue-list="list2151885929" text:style-name="WW8Num1">
        <text:list-item>
          <text:p text:style-name="P24"><text:span text:style-name="T5">本案預估金額與參考資料之</text:span><text:span text:style-name="T7">差異</text:span><text:span text:style-name="T5">分析說明：</text:span></text:p>
        </text:list-item>
      </text:list>
      <text:list xml:id="list3471571157" text:style-name="WW8Num13">
        <text:list-item>
          <text:p text:style-name="P41"><text:span text:style-name="T5">請將參考資料與本次採購標的進行差異比較，並就技術、品質、功能、履約地、商業條款、其他等差異因子條例說明後，詳述如何按上述因子預估金額。</text:span></text:p>
        </text:list-item>
        <text:list-item>
          <text:p text:style-name="P41"><text:span text:style-name="T5">技術：得按廠商之專業、技術人力、設備資源、維修能力、施工方法、環境保護程度等成本進行比較。</text:span></text:p>
        </text:list-item>
        <text:list-item>
          <text:p text:style-name="P42">品質：得按產品之操作或維修容易度、精密度、安全性、穩定性、故障率或耐用性等進行比較。</text:p>
        </text:list-item>
        <text:list-item>
          <text:p text:style-name="P41"><text:span text:style-name="T5">功能：得按產品功能之多樣性、擴充性或效能等成本效益進行比較。</text:span></text:p>
        </text:list-item>
        <text:list-item>
          <text:p text:style-name="P41"><text:span text:style-name="T5">履約地：履約地點、運保費用、施工方式是否會因履約地點環境而有所不同等進行比較。</text:span><text:span text:style-name="T5"> </text:span></text:p>
        </text:list-item>
        <text:list-item>
          <text:p text:style-name="P41"><text:span text:style-name="T5">商業條款：得按保險、履約期限、付款條件、維修服務時間、售後服務、保固期等進行比較。</text:span></text:p>
        </text:list-item>
        <text:list-item>
          <text:p text:style-name="P41"><text:soft-page-break/><text:span text:style-name="T5">其他：非上述差異因子，但其他可能影響廠商成本或議價意願之情形，例如得按廠商之組織規模、人員素質、履約作業或安全衛生管理、財務狀況、分包計畫等進行比較。</text:span></text:p>
        </text:list-item>
      </text:list>
      <text:list xml:id="list140103581412088" text:continue-list="list2682126208" text:style-name="WW8Num14">
        <text:list-item>
          <text:p text:style-name="P25"><text:span text:style-name="T5">最低標決標者，請購人請於參考底價欄提出「預估金額」，並簽章及加註日期；單位主管複核時亦同。</text:span></text:p>
        </text:list-item>
        <text:list-item>
          <text:p text:style-name="P8">最有利標決標(辦理審查)者，於審查出優勝廠商時，由審查小組分別就最優勝廠商、次優勝廠商(無者免)建議底價後，由承辦採購單位簽報機關首長或其授權人員核定。</text:p>
        </text:list-item>
        <text:list-item>
          <text:p text:style-name="P8">若本表預設欄位不敷使用時，得另加附表使用。</text:p>
        </text:list-item>
        <text:list-item>
          <text:p text:style-name="P25"><text:span text:style-name="T29">本表請選擇「黑白」列印，且「底價訂定之注意事項」之內容不用印出送陳</text:span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1.1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1.9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2.7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3.6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4.4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5.3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36.1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7.0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6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底價預估價格分析表</dc:title>
    <dc:subject/>
    <meta:keyword/>
    <dc:description/>
    <meta:initial-creator>工務處新建工程科黃振鋒</meta:initial-creator>
    <meta:creation-date>2022-04-18T13:59:00</meta:creation-date>
    <dc:date>2022-04-18T14:01:01.920000000</dc:date>
    <meta:print-date>2021-02-19T14:54:00</meta:print-date>
    <meta:editing-cycles>3</meta:editing-cycles>
    <meta:editing-duration>PT25S</meta:editing-duration>
    <meta:document-statistic meta:table-count="3" meta:image-count="0" meta:object-count="0" meta:page-count="4" meta:paragraph-count="91" meta:word-count="1962" meta:character-count="2331" meta:non-whitespace-character-count="2105"/>
    <meta:generator>LibreOffice/6.0.3.2$Windows_X86_64 LibreOffice_project/8f48d515416608e3a835360314dac7e47fd0b821</meta:generator>
  </office:meta>
</office:document-meta>
</file>