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 fo:orphans="2" fo:widows="2"/>
    </style:style>
    <style:style style:name="P2" style:family="paragraph" style:parent-style-name="Standard">
      <style:paragraph-properties fo:line-height="200%" fo:orphans="2" fo:widows="2"/>
      <style:text-properties fo:color="#ff0000" style:font-name="新細明體" fo:font-size="12pt" style:letter-kerning="false" style:font-size-asian="12pt" style:font-name-complex="新細明體" style:font-size-complex="12pt"/>
    </style:style>
    <style:style style:name="P3" style:family="paragraph" style:parent-style-name="Standard">
      <style:paragraph-properties fo:margin-left="1.265cm" fo:margin-right="0cm" fo:line-height="200%" fo:orphans="2" fo:widows="2" fo:text-indent="-1.265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.27cm" fo:margin-right="0cm" fo:line-height="200%" fo:orphans="2" fo:widows="2" fo:text-indent="-1.27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85cm" fo:margin-right="0cm" fo:line-height="200%" fo:orphans="2" fo:widows="2" fo:text-indent="-0.58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line-height="200%" fo:orphans="2" fo:widows="2" fo:text-indent="-0.004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482cm" fo:margin-right="0cm" fo:line-height="200%" fo:orphans="2" fo:widows="2" fo:text-indent="-1.482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501cm" fo:margin-right="0cm" fo:line-height="200%" fo:orphans="2" fo:widows="2" fo:text-indent="-1.50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482cm" fo:margin-right="0cm" fo:line-height="200%" fo:orphans="2" fo:widows="2" fo:text-indent="0.106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2.223cm" fo:margin-right="0cm" fo:line-height="200%" fo:orphans="2" fo:widows="2" fo:text-indent="-0.635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11.642cm" style:auto-text-indent="false"/>
    </style:style>
    <style:style style:name="P12" style:family="paragraph" style:parent-style-name="Standard" style:master-page-name="Standard">
      <style:paragraph-properties style:line-height-at-least="0.529cm"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color="#444444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444444" style:font-name="新細明體" style:letter-kerning="false" style:font-name-complex="新細明體"/>
    </style:style>
    <style:style style:name="T3" style:family="text">
      <style:text-properties fo:color="#444444" style:font-name="新細明體" style:letter-kerning="false" style:font-name-complex="新細明體"/>
    </style:style>
    <style:style style:name="T4" style:family="text">
      <style:text-properties fo:color="#444444" style:font-name="新細明體" fo:font-size="10pt" style:letter-kerning="false" style:font-size-asian="10pt" style:font-name-complex="新細明體" style:font-size-complex="10pt"/>
    </style:style>
    <style:style style:name="T5" style:family="text">
      <style:text-properties fo:color="#444444" style:font-name="新細明體" fo:font-size="10pt" style:letter-kerning="false" style:font-size-asian="10pt" style:font-name-complex="新細明體" style:font-size-complex="10pt"/>
    </style:style>
    <style:style style:name="T6" style:family="text">
      <style:text-properties fo:color="#444444" style:font-name="新細明體" fo:font-weight="bold" style:letter-kerning="false" style:font-weight-asian="bold" style:font-name-complex="新細明體" style:font-weight-complex="bold"/>
    </style:style>
    <style:style style:name="T7" style:family="text">
      <style:text-properties fo:color="#ff000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8" style:family="text">
      <style:text-properties fo:color="#ff0000" style:font-name="新細明體" fo:font-size="10pt" style:text-underline-style="solid" style:text-underline-width="auto" style:text-underline-color="font-color" fo:font-weight="bold" style:letter-kerning="false" style:font-size-asian="10pt" style:font-weight-asian="bold" style:font-name-complex="新細明體" style:font-size-complex="10pt" style:font-weight-complex="bold"/>
    </style:style>
    <style:style style:name="T9" style:family="text">
      <style:text-properties fo:color="#ff0000" style:font-name="新細明體" style:text-underline-style="solid" style:text-underline-width="auto" style:text-underline-color="font-color" fo:font-weight="bold" style:letter-kerning="false" style:font-weight-asian="bold" style:font-name-complex="新細明體" style:font-weight-complex="bold"/>
    </style:style>
    <style:style style:name="T10" style:family="text">
      <style:text-properties fo:color="#ff0000" style:font-name="新細明體" fo:font-weight="bold" style:letter-kerning="false" style:font-weight-asian="bold" style:font-name-complex="新細明體" style:font-weight-complex="bold"/>
    </style:style>
    <style:style style:name="T11" style:family="text">
      <style:text-properties fo:color="#000080" style:font-name="新細明體" fo:font-size="10pt" style:text-underline-style="solid" style:text-underline-width="auto" style:text-underline-color="font-color" style:letter-kerning="false" style:font-size-asian="10pt" style:font-name-complex="新細明體" style:font-size-complex="10pt"/>
    </style:style>
    <style:style style:name="T12" style:family="text">
      <style:text-properties fo:color="#000080" style:font-name="新細明體" style:text-underline-style="solid" style:text-underline-width="auto" style:text-underline-color="font-color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國立臺灣大學財物勞務採購案</text:span><text:span text:style-name="T10">履約管理</text:span><text:span text:style-name="T6">注意事項</text:span></text:p>
      <text:p text:style-name="P1"><text:span text:style-name="T1"/></text:p>
      <text:p text:style-name="P2">一、契約變更</text:p>
      <text:p text:style-name="P3"><text:span text:style-name="T2">（一）</text:span><text:span text:style-name="T12">本校通知廠商變更契約</text:span><text:span text:style-name="T2">：本校於必要時得於契約所約定之範圍內通知廠商變更契約。廠商於接獲通知後應向本校提出契約標的、價金、履約期限、付款期程或其他契約內容須變更之相關文件。請購單位備齊相關資料簽請校方同意（會簽單位：總務處採購組、會計室審核組）。</text:span></text:p>
      <text:p text:style-name="P4"><text:span text:style-name="T2">（二）</text:span><text:span text:style-name="T12">廠商要求變更契約</text:span><text:span text:style-name="T2">：廠商如因契約約定之採購標的有下列情形之一者得申請契約變更。</text:span></text:p>
      <text:p text:style-name="P5"><text:span text:style-name="T2">1.</text:span><text:span text:style-name="T2"> 契約原標示之廠牌或型號不再製造或供應。</text:span></text:p>
      <text:p text:style-name="P5"><text:span text:style-name="T2">2.</text:span><text:span text:style-name="T2"> 契約原標示之分包廠商不再營業或拒絕供應。</text:span></text:p>
      <text:p text:style-name="P5"><text:span text:style-name="T2">3.</text:span><text:span text:style-name="T2"> 因不可抗力原因必須更換。</text:span></text:p>
      <text:p text:style-name="P5"><text:span text:style-name="T2">4.</text:span><text:span text:style-name="T2"> 較契約原標示者更優或對機關更有利。</text:span></text:p>
      <text:p text:style-name="P6"><text:span text:style-name="T2">辦理契約變更時，</text:span><text:span text:style-name="T9">廠商應以書面敘明理由，檢附規格、功能、效益及價格比較表等文件</text:span><text:span text:style-name="T2">，請購單位備齊相關資料簽請校方同意後（會簽單位：總務處採購組、會計室審核組），以其他規格、功能及效益相同或較優者代之。但不得據以增加契約價金。其因而減省廠商履約費用者，應自契約價金中扣除。</text:span></text:p>
      <text:p text:style-name="P2">二、逾期交貨</text:p>
      <text:p text:style-name="P7"><text:span text:style-name="T2">（一）</text:span><text:span text:style-name="T12">逾期違約金</text:span><text:span text:style-name="T2">：逾期違約金之計算，以日為單位，以契約價金總額之百分之二十為上限。請購單位填具繳費單，請廠商至本校出納組繳納。</text:span></text:p>
      <text:p text:style-name="P8"><text:soft-page-break/><text:span text:style-name="T2">（二）</text:span><text:span text:style-name="T2">  </text:span><text:span text:style-name="T12">不計逾期違約金之情形</text:span><text:span text:style-name="T2">：廠商履約有下列情形之一者，得檢具事證，以書面通知校方。請購單位備齊相關資料簽請校方同意後（會簽單位：總務處採購組、會計室審核組），延長履約期限，不計逾期違約金。</text:span></text:p>
      <text:p text:style-name="P9"><text:span text:style-name="T2">1.</text:span><text:span text:style-name="T2">  屬不可抗力所致。</text:span></text:p>
      <text:p text:style-name="P9"><text:span text:style-name="T2">2.</text:span><text:span text:style-name="T2">   不可歸責於廠商之契約變更或本校通知廠商停工。</text:span></text:p>
      <text:p text:style-name="P10"><text:span text:style-name="T2">3.</text:span><text:span text:style-name="T2">  本校應提供予廠商之資料、器材、場所或應採行之審查或同意等配合措施，未依契約規定提供或採行。</text:span></text:p>
      <text:p text:style-name="P9"><text:span text:style-name="T2">4.</text:span><text:span text:style-name="T2">  可歸責於與本校有契約關係之其他廠商之遲延。</text:span></text:p>
      <text:p text:style-name="P9"><text:span text:style-name="T2">5.</text:span><text:span text:style-name="T2">   其他可歸責於本校或不可歸責於廠商之事由。 </text:span></text:p>
      <text:p text:style-name="P11">101.8.14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財物勞務採購案履約管理注意事項</dc:title>
    <dc:subject/>
    <meta:keyword/>
    <dc:description/>
    <meta:initial-creator>user</meta:initial-creator>
    <meta:creation-date>2016-05-05T09:19:00</meta:creation-date>
    <dc:date>2018-05-03T20:52:21.713000000</dc:date>
    <meta:editing-cycles>4</meta:editing-cycles>
    <meta:editing-duration>PT3M56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18" meta:word-count="683" meta:character-count="718" meta:non-whitespace-character-count="699"/>
  </office:meta>
</office:document-meta>
</file>