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orphans="2" fo:widows="2"/>
      <style:text-properties fo:color="#ff0000" style:font-name="新細明體" style:letter-kerning="false" style:font-name-complex="新細明體"/>
    </style:style>
    <style:style style:name="P2" style:family="paragraph" style:parent-style-name="Standard">
      <style:paragraph-properties fo:margin-left="2.117cm" fo:margin-right="0cm" fo:line-height="200%" fo:orphans="2" fo:widows="2" fo:text-indent="-1.27cm" style:auto-text-indent="false"/>
    </style:style>
    <style:style style:name="P3" style:family="paragraph" style:parent-style-name="Standard">
      <style:paragraph-properties fo:margin-left="0.847cm" fo:margin-right="0cm" fo:line-height="200%" fo:orphans="2" fo:widows="2" fo:text-indent="0cm" style:auto-text-indent="false"/>
    </style:style>
    <style:style style:name="P4" style:family="paragraph" style:parent-style-name="Standard">
      <style:paragraph-properties fo:margin-left="2.54cm" fo:margin-right="0cm" fo:line-height="200%" fo:orphans="2" fo:widows="2" fo:text-indent="-1.693cm" style:auto-text-indent="false"/>
    </style:style>
    <style:style style:name="P5" style:family="paragraph" style:parent-style-name="Standard">
      <style:paragraph-properties fo:margin-left="0.949cm" fo:margin-right="0cm" fo:line-height="200%" fo:orphans="2" fo:widows="2" fo:text-indent="-0.949cm" style:auto-text-indent="false"/>
      <style:text-properties fo:color="#ff0000" style:font-name="新細明體" style:letter-kerning="false" style:font-name-complex="新細明體"/>
    </style:style>
    <style:style style:name="P6" style:family="paragraph" style:parent-style-name="Standard">
      <style:paragraph-properties fo:margin-left="0.944cm" fo:margin-right="0cm" fo:line-height="200%" fo:orphans="2" fo:widows="2" fo:text-indent="0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fo:orphans="2" fo:widows="2" style:page-number="auto"/>
    </style:style>
    <style:style style:name="P8" style:family="paragraph" style:parent-style-name="Standard">
      <style:paragraph-properties fo:margin-left="0cm" fo:margin-right="0cm" fo:text-indent="11.642cm" style:auto-text-indent="false"/>
    </style:style>
    <style:style style:name="T1" style:family="text">
      <style:text-properties fo:color="#444444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444444" style:font-name="新細明體" style:letter-kerning="false" style:font-name-complex="新細明體"/>
    </style:style>
    <style:style style:name="T3" style:family="text">
      <style:text-properties fo:color="#444444" style:font-name="新細明體" fo:font-size="10pt" style:letter-kerning="false" style:font-size-asian="10pt" style:font-name-complex="新細明體" style:font-size-complex="10pt"/>
    </style:style>
    <style:style style:name="T4" style:family="text">
      <style:text-properties fo:color="#444444" style:font-name="新細明體" fo:font-size="10pt" style:letter-kerning="false" style:font-size-asian="10pt" style:font-name-complex="新細明體" style:font-size-complex="10pt"/>
    </style:style>
    <style:style style:name="T5" style:family="text">
      <style:text-properties fo:color="#444444" style:font-name="新細明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6" style:family="text">
      <style:text-properties fo:color="#ff000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7" style:family="text">
      <style:text-properties fo:color="#ff0000" style:font-name="新細明體" fo:font-size="10pt" style:text-underline-style="solid" style:text-underline-width="auto" style:text-underline-color="font-color" style:letter-kerning="false" style:font-size-asian="10pt" style:font-name-complex="新細明體" style:font-size-complex="10pt" fo:background-color="#ffff00"/>
    </style:style>
    <style:style style:name="T8" style:family="text">
      <style:text-properties fo:color="#ff0000" style:font-name="新細明體" fo:font-size="10pt" style:text-underline-style="solid" style:text-underline-width="auto" style:text-underline-color="font-color" fo:font-weight="bold" style:letter-kerning="false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000080" style:font-name="新細明體" fo:font-size="10pt" style:letter-kerning="false" style:font-size-asian="10pt" style:font-name-complex="新細明體" style:font-size-complex="10pt"/>
    </style:style>
    <style:style style:name="T10" style:family="text">
      <style:text-properties fo:color="#000080" style:font-name="新細明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大學財物勞務採購案</text:span><text:span text:style-name="T6">驗收作業</text:span><text:span text:style-name="T1">注意事項</text:span></text:p>
      <text:p text:style-name="P1">一、驗收人員之分工 </text:p>
      <text:p text:style-name="P2"><text:span text:style-name="T3">（一）  </text:span><text:span text:style-name="T9">主驗人員</text:span><text:span text:style-name="T3">：</text:span><text:span text:style-name="T5">由總務處採購組擔任</text:span><text:span text:style-name="T3">，抽查驗核廠商履約結果有無與契約、圖說或貨樣規定不符，並決定不符時之處置。</text:span></text:p>
      <text:p text:style-name="P2"><text:span text:style-name="T3">（二）  </text:span><text:span text:style-name="T9">監驗人員</text:span><text:span text:style-name="T3">：</text:span><text:span text:style-name="T5">由審核組及秘書室（</text:span><text:span text:style-name="T7">採購</text:span><text:span text:style-name="T5">金額一百</text:span><text:span text:style-name="T7">五十</text:span><text:span text:style-name="T5">萬元［含］以上者）派員擔任</text:span><text:span text:style-name="T3">；其工作事項為監視驗收程序。</text:span></text:p>
      <text:p text:style-name="P2"><text:span text:style-name="T3">（三）  </text:span><text:span text:style-name="T9">會驗人員</text:span><text:span text:style-name="T3">：</text:span><text:span text:style-name="T5">由請購單位派員</text:span><text:span text:style-name="T3">，會同抽查驗核廠商履約結果有無與契約、圖說或貨樣規定不符，並會同決定不符時之處置及改善；財物採購案件於驗收時一併通知總務處保管組辦理財產登錄。</text:span></text:p>
      <text:p text:style-name="P3"><text:span text:style-name="T5">採購案件如因履約地點或其他特殊原因，得由請購單位敘明理由並建議適當人員擔任主驗，簽請校方同意（會簽單位：總務處採購組、會計室審核組）</text:span><text:span text:style-name="T3">。</text:span></text:p>
      <text:p text:style-name="P1">二、財物採購驗收程序</text:p>
      <text:p text:style-name="P2"><text:span text:style-name="T3">（一）</text:span><text:span text:style-name="T3">  廠商依決標紀錄及契約文件履約交貨。</text:span></text:p>
      <text:p text:style-name="P2"><text:span text:style-name="T3">（二）</text:span><text:span text:style-name="T3">  </text:span><text:span text:style-name="T10">到貨點收</text:span><text:span text:style-name="T3">：廠商交貨時，請購單位應核對廠商檢附之送貨單與契約文件無誤後，簽收並保存送貨單備驗。</text:span></text:p>
      <text:p text:style-name="P2"><text:span text:style-name="T3">（三）</text:span><text:span text:style-name="T3">  </text:span><text:span text:style-name="T10">功能檢測</text:span><text:span text:style-name="T3">：請購單位收件後，請購人應依原招標規格書檢測功能，檢測結果請作成「國立臺灣大學財物採購規格功能檢測表」。</text:span></text:p>
      <text:p text:style-name="P2"><text:span text:style-name="T3">（四）</text:span><text:span text:style-name="T3">  製作驗收紀錄，由參加人員會同簽認。</text:span></text:p>
      <text:p text:style-name="P1">三、勞務採購驗收程序</text:p>
      <text:p text:style-name="P2"><text:span text:style-name="T3">（一）</text:span><text:span text:style-name="T3">  廠商依決標紀錄及契約文件履約</text:span></text:p>
      <text:p text:style-name="P4"><text:span text:style-name="T3">（二）</text:span><text:span text:style-name="T3">  </text:span><text:span text:style-name="T5">廠商依約繳交結案報告、履約成果佐證資料、竣工圖等相關資料</text:span></text:p>
      <text:p text:style-name="P4"><text:soft-page-break/><text:span text:style-name="T3">（三）</text:span><text:span text:style-name="T3">  </text:span><text:span text:style-name="T5">請購單位審查結案資料，得以書面或召開審查會方式辦理；其書面驗收文件或審查會紀錄，得視為驗收紀錄。</text:span></text:p>
      <text:p text:style-name="P4"><text:span text:style-name="T3">（四）</text:span><text:span text:style-name="T3">  製作驗收紀錄，由參加人員會同簽認。</text:span></text:p>
      <text:p text:style-name="P5">四、驗收不符之處理</text:p>
      <text:p text:style-name="P6"><text:span text:style-name="T3">驗收結果與契約、圖說、貨樣規定不符者，應通知廠商</text:span><text:span text:style-name="T8">限期</text:span><text:span text:style-name="T3">改善、拆除、重作、退貨或換貨。</text:span></text:p>
      <text:p text:style-name="P8">111.12.23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勞務採購案驗收作業注意事項</dc:title>
    <dc:subject/>
    <meta:keyword/>
    <dc:description/>
    <meta:initial-creator>user</meta:initial-creator>
    <meta:creation-date>2022-12-23T19:18:00</meta:creation-date>
    <dc:creator>user</dc:creator>
    <dc:date>2023-01-09T11:05:00</dc:date>
    <meta:editing-cycles>4</meta:editing-cycles>
    <meta:editing-duration>PT1M</meta:editing-duration>
    <meta:document-statistic meta:table-count="0" meta:image-count="0" meta:object-count="0" meta:page-count="2" meta:paragraph-count="19" meta:word-count="629" meta:character-count="660" meta:non-whitespace-character-count="637"/>
    <meta:generator>LibreOffice/6.0.3.2$Windows_X86_64 LibreOffice_project/8f48d515416608e3a835360314dac7e47fd0b821</meta:generator>
  </office:meta>
</office:document-meta>
</file>