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0.944cm"/>
    </style:style>
    <style:style style:name="表格1.1" style:family="table-row">
      <style:table-row-properties style:min-row-height="0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3cm" fo:keep-together="auto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0.915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0.919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47cm" fo:keep-together="auto"/>
    </style:style>
    <style:style style:name="表格1.10" style:family="table-row">
      <style:table-row-properties style:min-row-height="0.912cm" fo:keep-together="auto"/>
    </style:style>
    <style:style style:name="表格1.11" style:family="table-row">
      <style:table-row-properties style:min-row-height="0.949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>
        <style:tab-stops>
          <style:tab-stop style:position="0.635cm"/>
          <style:tab-stop style:position="0.95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 style:list-style-name="WW8Num1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8" style:family="paragraph" style:parent-style-name="Standard" style:master-page-name="Standard">
      <style:paragraph-properties fo:margin-left="2.117cm" fo:margin-right="0cm" fo:text-indent="0cm" style:auto-text-indent="false" style:page-number="auto"/>
    </style:style>
    <style:style style:name="P9" style:family="paragraph" style:parent-style-name="Standard">
      <style:paragraph-properties fo:margin-left="0.25cm" fo:margin-right="0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外框1" text:anchor-type="char" svg:x="-0.048cm" svg:y="-0.395cm" svg:width="1.905cm" svg:height="0.824cm" draw:z-index="1"><draw:text-box><text:p text:style-name="Standard"><text:span text:style-name="T2">表五</text:span></text:p></draw:text-box></draw:frame><text:soft-page-break/><text:span text:style-name="T5">國立臺灣大學財物採購規格功能檢測表 <text:s text:c="4"/></text:span><text:span text:style-name="T1">請購單位：<text:line-break/></text:span></text:p>
      <text:p text:style-name="P9">財物名稱： <text:s text:c="48"/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檢測項次</text:p>
          </table:table-cell>
          <table:table-cell table:style-name="表格1.A1" table:number-rows-spanned="2" office:value-type="string">
            <text:p text:style-name="P3">內容簡述</text:p>
          </table:table-cell>
          <table:table-cell table:style-name="表格1.A1" table:number-rows-spanned="2" office:value-type="string">
            <text:p text:style-name="P3">檢測結果</text:p>
          </table:table-cell>
          <table:table-cell table:style-name="表格1.D1" table:number-columns-spanned="2" office:value-type="string">
            <text:p text:style-name="P1">合格與否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">是</text:p>
          </table:table-cell>
          <table:table-cell table:style-name="表格1.D1" office:value-type="string">
            <text:p text:style-name="P1">否</text:p>
          </table:table-cell>
        </table:table-row>
        <table:table-row table:style-name="表格1.3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5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7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8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9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0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1"/>
      <text:p text:style-name="P1">請購人簽章： <text:s text:c="36"/>日期： <text:s text:c="2"/>年 <text:s text:c="3"/>月 <text:s text:c="3"/>日 <text:s text:c="34"/></text:p>
      <text:p text:style-name="P1"/>
      <text:p text:style-name="P1">檢測人員簽章：</text:p>
      <text:p text:style-name="P1"/>
      <text:p text:style-name="P1">備註：</text:p>
      <text:list xml:id="list3650708630" text:style-name="WW8Num1">
        <text:list-item>
          <text:p text:style-name="P4">檢測項次欄請依原招標規格書項次填列，原招標規格書若未就每一檢測項目標示項次，請影印後加註項次做為本表之附件。</text:p>
        </text:list-item>
        <text:list-item>
          <text:p text:style-name="P7"><text:span text:style-name="T1">檢測結果欄請依檢測項目性質填列，儀器本體請填列</text:span><text:span text:style-name="T6">型號</text:span><text:span text:style-name="T1">及</text:span><text:span text:style-name="T6">序號</text:span><text:span text:style-name="T1">，其規定功能及零組件，請逐項適當填列有無或</text:span><text:span text:style-name="T6">實際測試數據</text:span><text:span text:style-name="T1">；若為指定軟體程式，請填列有無；合格與否請依規格書規定或功能測試結果填列。</text:span></text:p>
        </text:list-item>
      </text:list>
      <text:p text:style-name="P6"><draw:frame draw:style-name="fr1" draw:name="外框2" text:anchor-type="char" svg:x="10.691cm" svg:y="0.912cm" svg:width="6.765cm" svg:height="0.917cm" draw:z-index="0"><draw:text-box><text:p text:style-name="Standard"><text:span text:style-name="T2">表單編號</text:span><text:span text:style-name="T7">：</text:span><text:span text:style-name="T2">A607000-</text:span><text:span text:style-name="T2">3</text:span><text:span text:style-name="T2">-00</text:span><text:span text:style-name="T2">9E-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text-indent="-0.501cm" style:auto-text-indent="false" style:snap-to-layout-grid="false"/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size-asian="10pt" style:font-name-complex="Times" style:font-family-complex="Times" style:font-family-generic-complex="roman" style:font-pitch-complex="variable" style:font-size-complex="10pt" style:text-scale="9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text-scale="8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49cm" fo:margin-left="2.7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cm" fo:margin-left="6.75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g</meta:initial-creator>
    <meta:creation-date>2017-04-12T11:51:00</meta:creation-date>
    <dc:date>2018-05-03T20:46:41.972000000</dc:date>
    <meta:print-date>2017-03-30T09:21:00</meta:print-date>
    <meta:editing-cycles>3</meta:editing-cycles>
    <meta:editing-duration>PT38S</meta:editing-duration>
    <meta:document-statistic meta:table-count="1" meta:image-count="0" meta:object-count="0" meta:page-count="2" meta:paragraph-count="15" meta:word-count="228" meta:character-count="382" meta:non-whitespace-character-count="244"/>
    <meta:generator>LibreOffice/6.0.3.2$Windows_X86_64 LibreOffice_project/8f48d515416608e3a835360314dac7e47fd0b821</meta:generator>
  </office:meta>
</office:document-meta>
</file>