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569in">
        <style:tab-stops>
          <style:tab-stop style:type="right" style:position="0in"/>
          <style:tab-stop style:type="left" style:position="1.2118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line-height="0.1805in"/>
    </style:style>
    <style:style style:name="T14" style:parent-style-name="預設段落字型" style:family="text">
      <style:text-properties style:font-name="標楷體" style:font-name-asian="標楷體" fo:color="#7030A0"/>
    </style:style>
    <style:style style:name="T1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2" style:parent-style-name="預設段落字型" style:family="text">
      <style:text-properties style:font-name="標楷體" style:font-name-asian="標楷體" fo:color="#7030A0"/>
    </style:style>
    <style:style style:name="T33" style:parent-style-name="預設段落字型" style:family="text">
      <style:text-properties style:font-name="標楷體" style:font-name-asian="標楷體" fo:color="#7030A0"/>
    </style:style>
    <style:style style:name="T3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Column36" style:family="table-column">
      <style:table-column-properties style:column-width="0.7694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1.8659in" style:use-optimal-column-width="false"/>
    </style:style>
    <style:style style:name="TableColumn40" style:family="table-column">
      <style:table-column-properties style:column-width="1.1347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1.4159in" style:use-optimal-column-width="false"/>
    </style:style>
    <style:style style:name="Table35" style:family="table">
      <style:table-properties style:width="6.7694in" fo:margin-left="0in" table:align="left"/>
    </style:style>
    <style:style style:name="TableRow43" style:family="table-row">
      <style:table-row-properties style:min-row-height="0.3826in" style:use-optimal-row-height="false" fo:keep-together="always"/>
    </style:style>
    <style:style style:name="TableCell4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5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47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TableCell49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0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52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3604in" style:use-optimal-row-height="false" fo:keep-together="always"/>
    </style:style>
    <style:style style:name="TableCell5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6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5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9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TableCell6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1" style:parent-style-name="Standard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ableRow66" style:family="table-row">
      <style:table-row-properties style:min-row-height="0.3652in" style:use-optimal-row-height="false" fo:keep-together="always"/>
    </style:style>
    <style:style style:name="TableCell6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8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7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ableRow80" style:family="table-row">
      <style:table-row-properties style:min-row-height="0.3256in" style:use-optimal-row-height="false" fo:keep-together="always"/>
    </style:style>
    <style:style style:name="TableCell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2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8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5" style:parent-style-name="Standard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7" style:family="table-row">
      <style:table-row-properties style:min-row-height="0.3652in" style:use-optimal-row-height="false" fo:keep-together="always"/>
    </style:style>
    <style:style style:name="TableCell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94" style:parent-style-name="Standard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Cell10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0%"/>
    </style:style>
    <style:style style:name="TableCell107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2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652in" style:use-optimal-row-height="false" fo:keep-together="always"/>
    </style:style>
    <style:style style:name="TableCell116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11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120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2" style:parent-style-name="Standard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fo:letter-spacing="-0.0138in" style:text-scale="80%"/>
    </style:style>
    <style:style style:name="TableCell12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4.2534in" style:use-optimal-row-height="false" fo:keep-together="always"/>
    </style:style>
    <style:style style:name="TableCell12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Standard" style:list-style-name="WWNum1" style:family="paragraph">
      <style:paragraph-properties fo:line-height="0.2777in" fo:margin-left="0.4166in" fo:text-indent="-0.275in">
        <style:tab-stops>
          <style:tab-stop style:type="left" style:position="-0.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9" style:parent-style-name="Standard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60" style:parent-style-name="Standard" style:list-style-name="WWNum1" style:family="paragraph">
      <style:paragraph-properties fo:line-height="0.2777in" fo:margin-left="0.4166in" fo:text-indent="-0.275in">
        <style:tab-stops>
          <style:tab-stop style:type="left" style:position="-0.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Standard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6" style:parent-style-name="Standard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486in" style:use-optimal-row-height="false" fo:keep-together="always"/>
    </style:style>
    <style:style style:name="TableCell198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298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7030A0"/>
    </style:style>
    <style:style style:name="TableCell201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7030A0"/>
    </style:style>
    <style:style style:name="TableCell204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7030A0"/>
    </style:style>
    <style:style style:name="TableCell207" style:family="table-cell">
      <style:table-cell-properties fo:border-top="0.0069in dotted #00000A" fo:border-left="0.0069in dotte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Row210" style:family="table-row">
      <style:table-row-properties style:min-row-height="0.3486in" style:use-optimal-row-height="false" fo:keep-together="always"/>
    </style:style>
    <style:style style:name="TableCell211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298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Cell213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Cell215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Row217" style:family="table-row">
      <style:table-row-properties style:min-row-height="0.3486in" style:use-optimal-row-height="false" fo:keep-together="always"/>
    </style:style>
    <style:style style:name="TableCell218" style:family="table-cell">
      <style:table-cell-properties fo:border-top="0.0069in dotted #00000A" fo:border-left="0.0208in solid #00000A" fo:border-bottom="0.0069in dotted #00000A" fo:border-right="0.0069in dotted #00000A" style:writing-mode="lr-tb" style:vertical-align="middle" fo:padding-top="0in" fo:padding-left="0.0298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Cell220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Cell222" style:family="table-cell">
      <style:table-cell-properties fo:border="0.0069in dotted #00000A" style:writing-mode="lr-tb" style:vertical-align="middle" fo:padding-top="0in" fo:padding-left="0.0298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fo:color="#7030A0" fo:font-size="8pt" style:font-size-asian="8pt"/>
    </style:style>
    <style:style style:name="TableCell224" style:family="table-cell">
      <style:table-cell-properties fo:border-top="0.0069in dotted #00000A" fo:border-left="0.0069in dotte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26" style:family="table-row">
      <style:table-row-properties style:min-row-height="0.7041in" style:use-optimal-row-height="false" fo:keep-together="always"/>
    </style:style>
    <style:style style:name="TableCell227" style:family="table-cell">
      <style:table-cell-properties fo:border-top="0.0069in dotted #00000A" fo:border-left="0.0208in solid #00000A" fo:border-bottom="0.0208in solid #00000A" fo:border-right="0.0069in dotted #00000A" style:writing-mode="lr-tb" style:vertical-align="middle" fo:padding-top="0in" fo:padding-left="0.0298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7030A0"/>
    </style:style>
    <style:style style:name="T230" style:parent-style-name="預設段落字型" style:family="text">
      <style:text-properties style:font-name="標楷體" style:font-name-asian="標楷體" fo:color="#7030A0"/>
    </style:style>
    <style:style style:name="T231" style:parent-style-name="預設段落字型" style:family="text">
      <style:text-properties style:font-name="標楷體" style:font-name-asian="標楷體" fo:color="#7030A0"/>
    </style:style>
    <style:style style:name="TableCell232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298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7030A0" fo:font-size="8pt" style:font-size-asian="8pt"/>
    </style:style>
    <style:style style:name="T235" style:parent-style-name="預設段落字型" style:family="text">
      <style:text-properties style:font-name="標楷體" style:font-name-asian="標楷體" fo:color="#7030A0" fo:font-size="8pt" style:font-size-asian="8pt"/>
    </style:style>
    <style:style style:name="T236" style:parent-style-name="預設段落字型" style:family="text">
      <style:text-properties style:font-name="標楷體" style:font-name-asian="標楷體" fo:color="#7030A0" fo:font-size="8pt" style:font-size-asian="8pt"/>
    </style:style>
    <style:style style:name="P237" style:parent-style-name="Standard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 fo:margin-top="0.125in" fo:line-height="0.1666in" fo:margin-left="0.2562in" fo:margin-right="-0.2243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國立臺灣大學</text:span><text:span text:style-name="T4">履約管理</text:span><text:span text:style-name="T5">/</text:span><text:span text:style-name="T6">查</text:span><text:span text:style-name="T7">驗紀錄</text:span><text:span text:style-name="T8"><text:s text:c="2"/></text:span><text:span text:style-name="T9">□</text:span><text:span text:style-name="T10">全部</text:span><text:span text:style-name="T11">/█</text:span><text:span text:style-name="T12">部分</text:span></text:p>
      <text:p text:style-name="P13"><text:span text:style-name="T14">時間：</text:span><text:span text:style-name="T15"><text:s text:c="5"/></text:span><text:span text:style-name="T16">年</text:span><text:span text:style-name="T17"><text:s text:c="3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</text:span><text:span text:style-name="T25"><text:s/></text:span><text:span text:style-name="T26">午</text:span><text:span text:style-name="T27"><text:s text:c="4"/></text:span><text:span text:style-name="T28">時</text:span><text:span text:style-name="T29"><text:s text:c="4"/></text:span><text:span text:style-name="T30">分</text:span><text:span text:style-name="T31"><text:s/></text:span><text:span text:style-name="T32"><text:s text:c="12"/></text:span><text:span text:style-name="T33">地點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案號及契約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廠商名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標的名稱及數量摘要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查驗批次</text:span></text:p>
          </table:table-cell>
          <table:table-cell table:style-name="TableCell63">
            <text:p text:style-name="P64"><text:span text:style-name="T65">01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採購金額</text:span></text:p>
          </table:table-cell>
          <table:covered-table-cell/>
          <table:table-cell table:style-name="TableCell70" table:number-columns-spanned="5">
            <text:p text:style-name="P71"><text:span text:style-name="T72">█</text:span><text:span text:style-name="T73">未達公告金額</text:span><text:span text:style-name="T74">□</text:span><text:span text:style-name="T75">公告金額以上未達查核金額</text:span><text:span text:style-name="T76">□</text:span><text:span text:style-name="T77">查核金額以上未達巨額</text:span><text:span text:style-name="T78">□</text:span><text:span text:style-name="T79">巨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履約期限</text:span></text:p>
          </table:table-cell>
          <table:covered-table-cell/>
          <table:table-cell table:style-name="TableCell84" table:number-columns-spanned="5">
            <text:p text:style-name="P85"><text:span text:style-name="T86">○○○/○○/○○~○○○/○○/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完成履約日期</text:span></text:p>
          </table:table-cell>
          <table:covered-table-cell/>
          <table:table-cell table:style-name="TableCell91" table:number-columns-spanned="2">
            <text:p text:style-name="P92"><text:span text:style-name="T93">○○○/○○/○○~○○○/○○/○○</text:span></text:p>
            <text:p text:style-name="P94"><text:span text:style-name="T95">(</text:span><text:span text:style-name="T96">按季</text:span><text:span text:style-name="T97">/</text:span><text:span text:style-name="T98">月</text:span><text:span text:style-name="T99">/</text:span><text:span text:style-name="T100">次</text:span><text:span text:style-name="T101">/</text:span><text:span text:style-name="T102">期履約</text:span><text:span text:style-name="T103">)</text:span></text:p>
          </table:table-cell>
          <table:covered-table-cell/>
          <table:table-cell table:style-name="TableCell104">
            <text:p text:style-name="P105"><text:span text:style-name="T106">履約有無逾期</text:span></text:p>
          </table:table-cell>
          <table:table-cell table:style-name="TableCell107" table:number-columns-spanned="2">
            <text:p text:style-name="P108"><text:span text:style-name="T109"><text:s text:c="2"/></text:span><text:span text:style-name="T110">□</text:span><text:span text:style-name="T111">逾期</text:span><text:span text:style-name="T112"><text:s text:c="5"/></text:span><text:span text:style-name="T113">□</text:span><text:span text:style-name="T114">未逾期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契約金額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契約變更或加減價次數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[</text:span><text:span text:style-name="T130">查驗經過及結果</text:span><text:span text:style-name="T131">]</text:span><text:span text:style-name="T132">：</text:span></text:p>
            <text:list text:style-name="WWNum1">
              <text:list-item>
                <text:p text:style-name="P133"><text:span text:style-name="T134">與契約、圖說、貨樣規定相符：</text:span></text:p>
              </text:list-item>
            </text:list>
            <text:p text:style-name="P135"><text:span text:style-name="T136">**</text:span><text:span text:style-name="T137">本季</text:span><text:span text:style-name="T138">/</text:span><text:span text:style-name="T139">月</text:span><text:span text:style-name="T140">/</text:span><text:span text:style-name="T141">次</text:span><text:span text:style-name="T142">/</text:span><text:span text:style-name="T143">期履約內容</text:span><text:span text:style-name="T144">(</text:span><text:span text:style-name="T145">規格</text:span><text:span text:style-name="T146">/</text:span><text:span text:style-name="T147">數量</text:span><text:span text:style-name="T148">/</text:span><text:span text:style-name="T149">時間說明</text:span><text:span text:style-name="T150">)</text:span><text:span text:style-name="T151">符合契約規定，應付金額為新台幣</text:span><text:span text:style-name="T152">_____________</text:span><text:span text:style-name="T153">元整，檢附</text:span><text:span text:style-name="T154">:</text:span><text:span text:style-name="T155">查驗相關證明文件。</text:span><text:span text:style-name="T156">(</text:span><text:span text:style-name="T157">僅供參考，請依個案自行修正</text:span><text:span text:style-name="T158">)</text:span></text:p>
            <text:p text:style-name="P159"/>
            <text:list text:style-name="WWNum1" text:continue-numbering="true">
              <text:list-item>
                <text:p text:style-name="P160"><text:span text:style-name="T161">與契約、圖說、貨樣規定不符及其情形：</text:span></text:p>
              </text:list-item>
            </text:list>
            <text:p text:style-name="P162"/>
            <text:p text:style-name="P163"/>
            <text:p text:style-name="P164"/>
            <text:p text:style-name="P165"><text:span text:style-name="T166">[</text:span><text:span text:style-name="T167">改善、拆除、重作、退貨、換貨之期限</text:span><text:span text:style-name="T168">]</text:span><text:span text:style-name="T169">：</text:span></text:p>
            <text:p text:style-name="P170"/>
            <text:p text:style-name="P171"><text:span text:style-name="T172">[</text:span><text:span text:style-name="T173">備註</text:span><text:span text:style-name="T174">]</text:span><text:span text:style-name="T175">：</text:span></text:p>
            <text:p text:style-name="P176"><text:span text:style-name="T177">**</text:span><text:span text:style-name="T178">本季</text:span><text:span text:style-name="T179">/</text:span><text:span text:style-name="T180">月</text:span><text:span text:style-name="T181">/</text:span><text:span text:style-name="T182">次</text:span><text:span text:style-name="T183">/</text:span><text:span text:style-name="T184">期違約金</text:span><text:span text:style-name="T185">(</text:span><text:span text:style-name="T186">或逾期違約金</text:span><text:span text:style-name="T187">)</text:span><text:span text:style-name="T188">為新臺幣</text:span><text:span text:style-name="T189"><text:s text:c="9"/></text:span><text:span text:style-name="T190">元整，計算方式說明</text:span><text:span text:style-name="T191">:_________________________________</text:span><text:span text:style-name="T192">。</text:span><text:span text:style-name="T193">(</text:span><text:span text:style-name="T194">僅供參考，請依個案自行修正</text:span><text:span text:style-name="T195">)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單位</text:span></text:p>
          </table:table-cell>
          <table:table-cell table:style-name="TableCell201" table:number-columns-spanned="2">
            <text:p text:style-name="P202"><text:span text:style-name="T203">職稱</text:span></text:p>
          </table:table-cell>
          <table:covered-table-cell/>
          <table:table-cell table:style-name="TableCell204">
            <text:p text:style-name="P205"><text:span text:style-name="T206">查驗人員姓名及簽章</text:span></text:p>
          </table:table-cell>
          <table:table-cell table:style-name="TableCell207" table:number-columns-spanned="3" table:number-rows-spanned="2">
            <text:p text:style-name="P208"><text:span text:style-name="T209">單位主管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記</text:span><text:span text:style-name="T230"><text:s/></text:span><text:span text:style-name="T231">錄</text:span></text:p>
          </table:table-cell>
          <table:table-cell table:style-name="TableCell232" table:number-columns-spanned="3">
            <text:p text:style-name="P233"><text:span text:style-name="T234"><text:s text:c="37"/>(</text:span><text:span text:style-name="T235">簽章</text:span><text:span text:style-name="T23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237"><text:span text:style-name="T238">1.</text:span><text:span text:style-name="T239">「</text:span><text:span text:style-name="T240">記錄」得為查驗人員擔任。</text:span></text:p>
      <text:p text:style-name="P241"><text:span text:style-name="T242"><draw:frame draw:z-index="251659264" draw:id="id0" draw:style-name="a0" draw:name="文字方塊 6" text:anchor-type="paragraph" svg:x="4.17323in" svg:y="0.29167in" svg:width="2.66319in" svg:height="0.36111in" style:rel-width="scale" style:rel-height="scale"><draw:text-box><text:p text:style-name="內文"><text:span text:style-name="T243">表單編號</text:span><text:span text:style-name="T244">：</text:span><text:span text:style-name="T245">A607000-</text:span><text:span text:style-name="T246">3-</text:span><text:span text:style-name="T247">00</text:span><text:span text:style-name="T248">9D-</text:span><text:span text:style-name="T249">02</text:span></text:p></draw:text-box><svg:title/><svg:desc/></draw:frame></text:span><text:span text:style-name="T250">2.</text:span><text:span text:style-name="T251">請妥善保存本紀錄，驗收時請檢附影本供驗收之用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30T01:50:00Z</meta:creation-date>
    <dc:date>2023-07-18T03:16:00Z</dc: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