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54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0.69cm"/>
    </style:style>
    <style:style style:name="表格1.E" style:family="table-column">
      <style:table-column-properties style:column-width="0.309cm"/>
    </style:style>
    <style:style style:name="表格1.F" style:family="table-column">
      <style:table-column-properties style:column-width="2.193cm"/>
    </style:style>
    <style:style style:name="表格1.G" style:family="table-column">
      <style:table-column-properties style:column-width="2.058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2.014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6.994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854cm" fo:keep-together="auto"/>
    </style:style>
    <style:style style:name="表格1.6" style:family="table-row">
      <style:table-row-properties style:min-row-height="0.965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53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67cm" fo:keep-together="auto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91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line-height="0.635cm" fo:text-align="justify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0.564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letter-kerning="false" style:font-name-complex="Times New Roman1" style:font-size-complex="10pt"/>
    </style:style>
    <style:style style:name="P7" style:family="paragraph" style:parent-style-name="Standard">
      <style:paragraph-properties fo:line-height="0.564cm" fo:orphans="0" fo:widows="0"/>
      <style:text-properties style:letter-kerning="false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letter-kerning="false" style:font-name-complex="Times New Roman1" style:font-size-complex="10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letter-kerning="false" style:font-name-complex="Times New Roman1" style:font-size-complex="10pt"/>
    </style:style>
    <style:style style:name="P10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name-complex="Times New Roman1" style:font-size-complex="10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margin-top="0.494cm" fo:margin-bottom="0cm" loext:contextual-spacing="false" fo:line-height="150%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3" style:family="paragraph" style:parent-style-name="Standard">
      <style:paragraph-properties fo:margin-top="0.494cm" fo:margin-bottom="0cm" loext:contextual-spacing="false" fo:line-height="150%" fo:text-align="center" style:justify-single-word="false" fo:orphans="0" fo:widows="0"/>
      <style:text-properties style:letter-kerning="false" style:font-name-complex="Times New Roman1" style:font-size-complex="10pt"/>
    </style:style>
    <style:style style:name="P14" style:family="paragraph" style:parent-style-name="Standard" style:master-page-name="Standard">
      <style:paragraph-properties fo:margin-top="0.494cm" fo:margin-bottom="0cm" loext:contextual-spacing="false" fo:line-height="150%" fo:text-align="center" style:justify-single-word="false" style:page-number="auto"/>
    </style:style>
    <style:style style:name="P15" style:family="paragraph" style:parent-style-name="Standard">
      <style:paragraph-properties fo:margin-left="-0.136cm" fo:margin-right="-0.178cm" fo:line-height="0.564cm" fo:text-align="center" style:justify-single-word="false" fo:orphans="0" fo:widows="0" fo:text-indent="0cm" style:auto-text-indent="false"/>
      <style:text-properties style:letter-kerning="false" style:font-name-complex="Times New Roman1" style:font-size-complex="10pt"/>
    </style:style>
    <style:style style:name="P16" style:family="paragraph" style:parent-style-name="Standard">
      <style:paragraph-properties fo:margin-left="0.508cm" fo:margin-right="0cm" fo:text-align="justify" style:justify-single-word="false" fo:orphans="0" fo:widows="0" fo:text-indent="-0.508cm" style:auto-text-indent="false"/>
      <style:text-properties style:letter-kerning="false" style:font-name-complex="Times New Roman1" style:font-size-complex="10pt"/>
    </style:style>
    <style:style style:name="P17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/>
      <style:text-properties style:letter-kerning="false" style:font-name-complex="Times New Roman1" style:font-size-complex="10pt"/>
    </style:style>
    <style:style style:name="P18" style:family="paragraph" style:parent-style-name="Standard">
      <style:paragraph-properties fo:margin-left="0cm" fo:margin-right="-0.109cm" fo:line-height="0.635cm" fo:text-align="center" style:justify-single-word="false" fo:orphans="0" fo:widows="0" fo:text-indent="0cm" style:auto-text-indent="false"/>
      <style:text-properties style:letter-kerning="false" style:font-name-complex="Times New Roman1" style:font-size-complex="10pt"/>
    </style:style>
    <style:style style:name="P19" style:family="paragraph" style:parent-style-name="Standard" style:list-style-name="WWNum1">
      <style:paragraph-properties fo:margin-left="0.85cm" fo:margin-right="0cm" fo:text-indent="-0.85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fo:font-weight="bold" fo:background-color="#d8d8d8" loext:char-shading-value="38" style:font-name-asian="標楷體1" style:font-size-asian="11pt" style:font-weight-asian="bold"/>
    </style:style>
    <style:style style:name="T6" style:family="text">
      <style:text-properties fo:color="#000000" style:font-name="標楷體" fo:font-size="12pt" style:font-name-asian="標楷體1" style:font-size-asian="12pt" style:font-weight-complex="bold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weight-complex="bold"/>
    </style:style>
    <style:style style:name="T8" style:family="text">
      <style:text-properties fo:color="#000000" style:font-name="標楷體" style:font-name-asian="標楷體1" style:font-weight-complex="bold"/>
    </style:style>
    <style:style style:name="T9" style:family="text">
      <style:text-properties fo:color="#000000" style:font-name="標楷體" fo:font-size="11pt" style:font-name-asian="標楷體1" style:font-size-asian="11pt" style:font-weight-complex="bold"/>
    </style:style>
    <style:style style:name="T10" style:family="text">
      <style:text-properties fo:color="#a6a6a6" style:font-name="標楷體" fo:font-size="11pt" style:font-name-asian="標楷體1" style:font-size-asian="11pt" style:font-weight-complex="bold"/>
    </style:style>
    <style:style style:name="T11" style:family="text">
      <style:text-properties fo:color="#ff0000" style:font-name="標楷體" fo:font-size="11pt" style:font-name-asian="標楷體1" style:font-size-asian="11pt" style:font-weight-complex="bold"/>
    </style:style>
    <style:style style:name="T12" style:family="text">
      <style:text-properties fo:color="#ff0000" style:font-name="標楷體" style:font-name-asian="標楷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灣大學招標文件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3">案名</text:span>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案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3">請購單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8">變更</text:span><text:span text:style-name="T2">原因</text:span></text:p>
          </table:table-cell>
          <table:table-cell table:style-name="表格1.B3" table:number-columns-spanned="7" office:value-type="string">
            <text:p text:style-name="P8"><text:span text:style-name="T6">□計畫變更（需求改變）</text:span></text:p>
            <text:p text:style-name="P8"><text:span text:style-name="T6">□廠商提出疑義/異議，經評估有理由</text:span></text:p>
            <text:p text:style-name="P8"><text:span text:style-name="T6">□其他：</text:span><text:span text:style-name="T10">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6">變更內容</text:span></text:p>
            <text:p text:style-name="P15"><text:span text:style-name="T11">(可複選)</text:span></text:p>
          </table:table-cell>
          <table:table-cell table:style-name="表格1.B4" table:number-columns-spanned="7" office:value-type="string">
            <text:p text:style-name="P16"><text:span text:style-name="T6">□「財物規格書/勞務工作規範」：檢附請購單、</text:span><text:span text:style-name="T3">變更前與變更後之財物規格書/勞務工作規範。</text:span><text:span text:style-name="T11">(請考量是否影響廠商履約供應之成本而需重訂底價)</text:span></text:p>
            <text:p text:style-name="P17"><text:span text:style-name="T6">□數量變更：</text:span><text:span text:style-name="T10">（請敘明理由）</text:span></text:p>
            <text:p text:style-name="P17"><text:span text:style-name="T6">□履約期限變更：</text:span><text:span text:style-name="T10">（請敘明理由）</text:span></text:p>
            <text:p text:style-name="P17"><text:span text:style-name="T6">□功能/效益變更：</text:span><text:span text:style-name="T10">（請敘明理由）</text:span></text:p>
            <text:p text:style-name="P17"><text:span text:style-name="T6">□廠商資格：</text:span><text:span text:style-name="T10">（請敘明理由）</text:span></text:p>
            <text:p text:style-name="P17"><text:span text:style-name="T6">□其他：</text:span><text:span text:style-name="T11">（如補充文件等）</text:span><text:span text:style-name="T10">（請敘明理由）</text:span></text:p>
            <text:p text:style-name="P8"><text:span text:style-name="T6">□預算金額：檢附變更前、後之預算明細表/估價單，另重訂底價。</text:span></text:p>
            <text:p text:style-name="P17"><text:span text:style-name="T6">□規格或工作規範變更致廠商成本變更。</text:span></text:p>
            <text:p text:style-name="P17"><text:span text:style-name="T6">□市場行情變動致無人投標：</text:span><text:span text:style-name="T10">（請敘明）</text:span></text:p>
            <text:p text:style-name="P17"><text:span text:style-name="T6">□其他：</text:span><text:span text:style-name="T10">（請敘明）</text:span></text:p>
            <text:p text:style-name="P8"><text:span text:style-name="T6">□其他文件：</text:span><text:span text:style-name="T11">（如規格附件等）</text:span><text:span text:style-name="T10">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擬辦</text:span></text:p>
          </table:table-cell>
          <table:table-cell table:style-name="表格1.A1" table:number-columns-spanned="7" office:value-type="string">
            <text:p text:style-name="P7"><text:span text:style-name="T3">□已核定尚未公告，核後逕依規定公告。</text:span></text:p>
            <text:p text:style-name="P7"><text:span text:style-name="T3">□公告中，核後</text:span><text:span text:style-name="T6">□延長等標期</text:span><text:span text:style-name="T7"> <text:s text:c="4"/></text:span><text:span text:style-name="T6">天</text:span><text:span text:style-name="T12">（詳備註）</text:span><text:span text:style-name="T9">/</text:span><text:bookmark text:name="_GoBack"/><text:span text:style-name="T6">□重新公告</text:span></text:p>
            <text:p text:style-name="P7"><text:span text:style-name="T3">□公告後流標/廢標，核後逕依規定公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3">請購人</text:span>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9"><text:span text:style-name="T3">電話/email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office:value-type="string">
            <text:p text:style-name="P9"><text:span text:style-name="T3">聯絡人</text:span>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8"><text:span text:style-name="T3">電話/email</text:span></text:p>
          </table:table-cell>
          <table:covered-table-cell/>
          <table:covered-table-cell/>
          <table:table-cell table:style-name="表格1.G7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10"><text:span text:style-name="T3">計畫主持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9"><text:span text:style-name="T3">單位主管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<text:span text:style-name="T3">採購組</text:span></text:p>
          </table:table-cell>
          <table:covered-table-cell/>
          <table:table-cell table:style-name="表格1.C9" table:number-columns-spanned="3" office:value-type="string">
            <text:p text:style-name="P13"><text:span text:style-name="T3">總務處</text:span></text:p>
          </table:table-cell>
          <table:covered-table-cell/>
          <table:covered-table-cell/>
          <table:table-cell table:style-name="表格1.F9" table:number-columns-spanned="2" office:value-type="string">
            <text:p text:style-name="P13"><text:span text:style-name="T3">主計室</text:span></text:p>
          </table:table-cell>
          <table:covered-table-cell/>
          <table:table-cell table:style-name="表格1.H9" office:value-type="string">
            <text:p text:style-name="P13"><text:span text:style-name="T3">機關首長/其授權人員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2"/>
          </table:table-cell>
          <table:covered-table-cell/>
          <table:table-cell table:style-name="表格1.C10" table:number-columns-spanned="3" office:value-type="string">
            <text:p text:style-name="P12"/>
          </table:table-cell>
          <table:covered-table-cell/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office:value-type="string">
            <text:p text:style-name="P12"/>
          </table:table-cell>
        </table:table-row>
      </table:table>
      <text:p text:style-name="P4"><text:span text:style-name="T4">※備註：</text:span></text:p>
      <text:list xml:id="list3118929030" text:style-name="WWNum1">
        <text:list-item>
          <text:p text:style-name="P19"><text:span text:style-name="T4">依「招標期限標準」第7條規定，機關於等標期截止前變更或補充招標文件內容者，</text:span><text:span text:style-name="T5">應視需要延長等標期</text:span><text:span text:style-name="T4">。如變更或補充非屬重大改變，且於原定截止日前五日公告或書面通知各廠商者，得免延長等標期。</text:span></text:p>
        </text:list-item>
        <text:list-item>
          <text:p text:style-name="P19"><text:span text:style-name="T4">前項所稱『重大變更』者，按工程會88年8月30日(88)工程企字第8812328號釋，宜依個案情形認定。（例如廠商資格的放寬、數量的明顯變更等，而如原採購依放寬或變更後之招標內容及條件招標，或不致於發生無廠商投標或無合格標之情形者。） <text:s text:c="9"/>（107.03.26修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7-10-25T06:33:00</meta:print-date>
    <meta:creation-date>2018-03-26T07:21:00</meta:creation-date>
    <dc:date>2018-05-03T22:25:54.455000000</dc:date>
    <meta:editing-duration>PT1H1M26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8" meta:word-count="621" meta:character-count="666" meta:non-whitespace-character-count="6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