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3cm" fo:margin-top="0cm" fo:margin-bottom="0cm" table:align="center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0.235cm"/>
    </style:style>
    <style:style style:name="表格1.C" style:family="table-column">
      <style:table-column-properties style:column-width="5.281cm"/>
    </style:style>
    <style:style style:name="表格1.D" style:family="table-column">
      <style:table-column-properties style:column-width="0.238cm"/>
    </style:style>
    <style:style style:name="表格1.E" style:family="table-column">
      <style:table-column-properties style:column-width="2.981cm"/>
    </style:style>
    <style:style style:name="表格1.F" style:family="table-column">
      <style:table-column-properties style:column-width="0.78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3.4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178cm" fo:keep-together="auto"/>
    </style:style>
    <style:style style:name="表格1.3" style:family="table-row">
      <style:table-row-properties style:min-row-height="3.485cm" fo:keep-together="auto"/>
    </style:style>
    <style:style style:name="表格1.5" style:family="table-row">
      <style:table-row-properties style:min-row-height="0.833cm" fo:keep-together="auto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776cm" fo:keep-together="auto"/>
    </style:style>
    <style:style style:name="表格1.A6" style:family="table-cell">
      <style:table-cell-properties style:border-line-width-bottom="0.053cm 0.053cm 0.053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C6" style:family="table-cell">
      <style:table-cell-properties style:border-line-width-bottom="0.053cm 0.053cm 0.053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E6" style:family="table-cell">
      <style:table-cell-properties style:border-line-width-bottom="0.053cm 0.053cm 0.053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F6" style:family="table-cell">
      <style:table-cell-properties style:border-line-width-bottom="0.053cm 0.053cm 0.053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7" style:family="table-row">
      <style:table-row-properties style:min-row-height="2.812cm" fo:keep-together="auto"/>
    </style:style>
    <style:style style:name="表格1.A7" style:family="table-cell">
      <style:table-cell-properties style:border-line-width-left="0.053cm 0.053cm 0.053cm" style:border-line-width-top="0.053cm 0.053cm 0.053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C7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8" style:family="table-row">
      <style:table-row-properties style:min-row-height="0.732cm" fo:keep-together="auto"/>
    </style:style>
    <style:style style:name="表格1.A8" style:family="table-cell">
      <style:table-cell-properties style:vertical-align="middle"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D8" style:family="table-cell">
      <style:table-cell-properties style:vertical-align="middle"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0" style:family="table-row">
      <style:table-row-properties style:min-row-height="0.873cm" fo:keep-together="auto"/>
    </style:style>
    <style:style style:name="表格1.A10" style:family="table-cell">
      <style:table-cell-properties style:vertical-align="middle" style:border-line-width-left="0.053cm 0.053cm 0.053cm" style:border-line-width-right="0.053cm 0.053cm 0.053cm" fo:padding-left="0.199cm" fo:padding-right="0.191cm" fo:padding-top="0cm" fo:padding-bottom="0cm" fo:border-left="4.5pt double #00000a" fo:border-right="4.5pt double #00000a" fo:border-top="0.5pt solid #00000a" fo:border-bottom="0.5pt solid #00000a"/>
    </style:style>
    <style:style style:name="表格1.11" style:family="table-row">
      <style:table-row-properties style:min-row-height="2.233cm" fo:keep-together="auto"/>
    </style:style>
    <style:style style:name="表格1.A11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9cm" fo:padding-right="0.191cm" fo:padding-top="0cm" fo:padding-bottom="0cm" fo:border-left="4.5pt double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1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882cm" fo:orphans="2" fo:widows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35cm"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fo:color="#ff0000" style:font-name="標楷體" style:font-name-asian="標楷體1" style:font-size-complex="14pt"/>
    </style:style>
    <style:style style:name="P14" style:family="paragraph" style:parent-style-name="Standard">
      <style:paragraph-properties fo:margin-top="0cm" fo:margin-bottom="0.318cm" loext:contextual-spacing="false" fo:line-height="0.423cm" fo:text-align="end" style:justify-single-word="false"/>
    </style:style>
    <style:style style:name="P15" style:family="paragraph" style:parent-style-name="Standard">
      <style:paragraph-properties fo:margin-left="0cm" fo:margin-right="-0.03cm" fo:line-height="0.63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09cm" fo:text-indent="0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0.635cm" fo:orphans="2" fo:widows="2"/>
    </style:style>
    <style:style style:name="P18" style:family="paragraph" style:parent-style-name="Standard">
      <style:paragraph-properties fo:margin-left="0.423cm" fo:margin-right="0cm" fo:text-indent="-0.423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ff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fo:color="#ff0000" style:font-name="標楷體" fo:font-size="10pt" style:font-name-asian="標楷體1" style:font-size-asian="10pt" style:font-size-complex="14pt"/>
    </style:style>
    <style:style style:name="T8" style:family="text">
      <style:text-properties fo:color="#ff0000" style:font-name="標楷體" fo:font-size="10pt" style:font-name-asian="標楷體1" style:font-size-asian="10pt" style:font-size-complex="10pt"/>
    </style:style>
    <style:style style:name="T9" style:family="text">
      <style:text-properties fo:color="#ff0000" style:font-name="標楷體" fo:font-size="9pt" style:font-name-asian="標楷體1" style:font-size-asian="9pt" style:font-size-complex="14pt"/>
    </style:style>
    <style:style style:name="T10" style:family="text">
      <style:text-properties fo:color="#ff0000" style:font-name="標楷體" fo:font-size="14pt" style:font-name-asian="標楷體1" style:font-size-asian="14pt" style:font-size-complex="14pt"/>
    </style:style>
    <style:style style:name="T11" style:family="text">
      <style:text-properties fo:color="#ff0000" style:font-name="標楷體" style:font-name-asian="標楷體1" style:font-name-complex="Times New Roman1" style:font-size-complex="12pt"/>
    </style:style>
    <style:style style:name="T12" style:family="text">
      <style:text-properties fo:font-size="11pt" style:font-name-asian="標楷體1" style:font-size-asian="11pt"/>
    </style:style>
    <style:style style:name="T13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size-complex="12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fo:color="#000000" style:font-name="標楷體" style:font-name-asian="標楷體1" style:font-name-complex="Times New Roman1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style:font-name="標楷體" fo:font-size="10pt" style:font-name-asian="標楷體1" style:font-size-asian="10pt" style:font-name-complex="Times New Roman1" style:font-size-complex="12pt"/>
    </style:style>
    <style:style style:name="T22" style:family="text">
      <style:text-properties style:font-name="新細明體" fo:font-size="14pt" style:font-name-asian="新細明體1" style:font-size-asian="14pt" style:font-size-complex="12pt"/>
    </style:style>
    <style:style style:name="T23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灣大學取消採購</text:span><text:span text:style-name="T6">(撤案)</text:span><text:span text:style-name="T1">申請書</text:span></text:p>
      <text:p text:style-name="P14"><text:span text:style-name="T2">申請日期： <text:s/></text:span><text:span text:style-name="T12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案名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Standard"><text:span text:style-name="T4">案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<text:span text:style-name="T4">辦理</text:span></text:p>
            <text:p text:style-name="P7"><text:span text:style-name="T4">方式</text:span></text:p>
          </table:table-cell>
          <table:table-cell table:style-name="表格1.A1" table:number-columns-spanned="7" office:value-type="string">
            <text:p text:style-name="P6"><text:span text:style-name="T13">□政府採購</text:span></text:p>
            <text:p text:style-name="P6"><text:span text:style-name="T13"><text:s text:c="2"/>□公開招標 □限制性招標 □公開取得報價單或企劃書</text:span></text:p>
            <text:p text:style-name="P6"><text:span text:style-name="T13"><text:s text:c="2"/>□共同供應契約</text:span></text:p>
            <text:p text:style-name="P6"><text:span text:style-name="T13">□科研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<text:span text:style-name="T4">撤銷</text:span></text:p>
            <text:p text:style-name="P15"><text:span text:style-name="T4">理由</text:span></text:p>
          </table:table-cell>
          <table:table-cell table:style-name="表格1.A1" table:number-columns-spanned="7" office:value-type="string">
            <text:p text:style-name="P8"><text:span text:style-name="T22">□</text:span><text:span text:style-name="T15">採購計畫變更</text:span></text:p>
            <text:p text:style-name="P8"><text:span text:style-name="T22">□</text:span><text:span text:style-name="T15">因應突發事故者</text:span></text:p>
            <text:p text:style-name="Standard"><text:span text:style-name="T22">□</text:span><text:span text:style-name="T15">其他（請敘明）：</text:span><text:span text:style-name="T16"> <text:s text:c="6"/></text:span><text:span text:style-name="T1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請購單位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Standard"><text:span text:style-name="T4">請購人</text:span></text:p>
          </table:table-cell>
          <table:table-cell table:style-name="表格1.A1" table:number-columns-spanned="3" office:value-type="string">
            <text:p text:style-name="P10"><text:span text:style-name="T7">(</text:span><text:span text:style-name="T9">簽章)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4">聯絡人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E5" office:value-type="string">
            <text:p text:style-name="P16"><text:span text:style-name="T4">單位主管</text:span></text:p>
          </table:table-cell>
          <table:table-cell table:style-name="表格1.A1" table:number-columns-spanned="3" office:value-type="string">
            <text:p text:style-name="P10"><text:span text:style-name="T8">(</text:span><text:span text:style-name="T7">簽</text:span><text:span text:style-name="T9">章)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><text:span text:style-name="T4">聯絡電話</text:span></text:p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E6" office:value-type="string">
            <text:p text:style-name="Standard"><text:span text:style-name="T4">email</text:span></text:p>
          </table:table-cell>
          <table:table-cell table:style-name="表格1.F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4">案 <text:s/>件</text:span></text:p>
            <text:p text:style-name="P1"><text:span text:style-name="T4">狀 <text:s/>態</text:span></text:p>
          </table:table-cell>
          <table:covered-table-cell/>
          <table:table-cell table:style-name="表格1.C7" table:number-columns-spanned="6" office:value-type="string">
            <text:p text:style-name="P17"><text:span text:style-name="T4">□請購案陳核中 <text:s text:c="3"/>□請購案已決行</text:span></text:p>
            <text:p text:style-name="P17"><text:span text:style-name="T4">□尚未辦理招標公告 □招標公告中</text:span></text:p>
            <text:p text:style-name="Standard"><text:span text:style-name="T23">□</text:span><text:span text:style-name="T4">其他</text:span><text:span text:style-name="T14">：</text:span><text:span text:style-name="T18"> <text:s text:c="4"/></text:span><text:span text:style-name="T5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1"><text:span text:style-name="T14">採 <text:s/>購 <text:s/>組</text:span></text:p>
          </table:table-cell>
          <table:covered-table-cell/>
          <table:covered-table-cell/>
          <table:table-cell table:style-name="表格1.D8" table:number-columns-spanned="5" office:value-type="string">
            <text:p text:style-name="P11"><text:span text:style-name="T14">機關授權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3"/>
            <text:p text:style-name="P3"/>
            <text:p text:style-name="P2"/>
          </table:table-cell>
          <table:covered-table-cell/>
          <table:covered-table-cell/>
          <table:table-cell table:style-name="表格1.D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2"><text:span text:style-name="T10">後 會 <text:s text:c="2"/>主 <text:s/>計 <text:s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3"/>
            <text:p text:style-name="P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備註：</text:span></text:p>
      <text:p text:style-name="Standard"><text:span text:style-name="T19">1.</text:span><text:span text:style-name="T20">撤銷採購之案件原卷請依檔案法規定保存10年。</text:span></text:p>
      <text:p text:style-name="Standard"><text:span text:style-name="T19">2.案件狀態由採購組承辦人選填。</text:span></text:p>
      <text:p text:style-name="P18"><text:span text:style-name="T11">3.如請購單尚未決行，本申請書由請購單位核定；若已決行，則由總務長核定。</text:span></text:p>
      <text:p text:style-name="P18"><text:span text:style-name="T11">4.請購單若經主計室核章者，核定後</text:span><text:bookmark text:name="_GoBack"/><text:span text:style-name="T11">後會主計室。</text:span></text:p>
      <text:p text:style-name="P9"><text:span text:style-name="T21">（109.8.5製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7-07-28T01:32:00</meta:print-date>
    <meta:creation-date>2020-08-05T04:04:00</meta:creation-date>
    <dc:date>2020-08-05T06:22:00</dc:date>
    <meta:editing-duration>PT2H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37" meta:word-count="281" meta:character-count="367" meta:non-whitespace-character-count="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