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S PMincho" svg:font-family="'MS PMincho', 'MS Goth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31cm" table:align="center" style:writing-mode="lr-tb"/>
    </style:style>
    <style:style style:name="表格1.A" style:family="table-column">
      <style:table-column-properties style:column-width="2.002cm"/>
    </style:style>
    <style:style style:name="表格1.B" style:family="table-column">
      <style:table-column-properties style:column-width="1.75cm"/>
    </style:style>
    <style:style style:name="表格1.C" style:family="table-column">
      <style:table-column-properties style:column-width="1.859cm"/>
    </style:style>
    <style:style style:name="表格1.D" style:family="table-column">
      <style:table-column-properties style:column-width="2.392cm"/>
    </style:style>
    <style:style style:name="表格1.E" style:family="table-column">
      <style:table-column-properties style:column-width="2.385cm"/>
    </style:style>
    <style:style style:name="表格1.F" style:family="table-column">
      <style:table-column-properties style:column-width="2.365cm"/>
    </style:style>
    <style:style style:name="表格1.G" style:family="table-column">
      <style:table-column-properties style:column-width="1.61cm"/>
    </style:style>
    <style:style style:name="表格1.H" style:family="table-column">
      <style:table-column-properties style:column-width="2.499cm"/>
    </style:style>
    <style:style style:name="表格1.I" style:family="table-column">
      <style:table-column-properties style:column-width="2.268cm"/>
    </style:style>
    <style:style style:name="表格1.1" style:family="table-row">
      <style:table-row-properties style:min-row-height="0.21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423cm" fo:keep-together="auto"/>
    </style:style>
    <style:style style:name="P1" style:family="paragraph" style:parent-style-name="Standard">
      <style:paragraph-properties fo:line-height="0.67cm" fo:text-align="center" style:justify-single-word="false" style:snap-to-layout-grid="false"/>
    </style:style>
    <style:style style:name="P2" style:family="paragraph" style:parent-style-name="Standard">
      <style:paragraph-properties fo:line-height="0.67cm" fo:text-align="justify" style:justify-single-word="false" style:text-autospace="none" style:snap-to-layout-grid="false"/>
      <style:text-properties style:font-name="標楷體" style:letter-kerning="false" style:font-name-asian="標楷體" style:font-name-complex="新細明體"/>
    </style:style>
    <style:style style:name="P3"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新細明體"/>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fo:line-height="0.67cm" fo:text-align="justify" style:justify-single-word="false" style:snap-to-layout-grid="false"/>
    </style:style>
    <style:style style:name="P6" style:family="paragraph" style:parent-style-name="Standard">
      <style:paragraph-properties fo:line-height="0.67cm" fo:text-align="justify" style:justify-single-word="false" style:snap-to-layout-grid="false"/>
      <style:text-properties style:font-name-asian="標楷體"/>
    </style:style>
    <style:style style:name="P7" style:family="paragraph" style:parent-style-name="Standard">
      <style:paragraph-properties fo:margin-left="5.085cm" fo:margin-right="0cm" fo:line-height="0.67cm" fo:text-align="justify" style:justify-single-word="false" fo:text-indent="-5.085cm" style:auto-text-indent="false" style:snap-to-layout-grid="false"/>
    </style:style>
    <style:style style:name="P8" style:family="paragraph" style:parent-style-name="Standard">
      <style:paragraph-properties fo:margin-left="5.085cm" fo:margin-right="0cm" fo:line-height="0.67cm" fo:text-align="justify" style:justify-single-word="false" fo:text-indent="-5.085cm" style:auto-text-indent="false" style:snap-to-layout-grid="false"/>
    </style:style>
    <style:style style:name="P9" style:family="paragraph" style:parent-style-name="Standard">
      <style:paragraph-properties fo:margin-left="0cm" fo:margin-right="0cm" fo:line-height="0.67cm" fo:text-align="justify" style:justify-single-word="false" fo:text-indent="0.423cm" style:auto-text-indent="false" style:snap-to-layout-grid="false"/>
    </style:style>
    <style:style style:name="P10" style:family="paragraph" style:parent-style-name="Standard">
      <style:paragraph-properties fo:margin-left="1.106cm" fo:margin-right="0cm" fo:line-height="0.67cm" fo:text-align="justify" style:justify-single-word="false" fo:text-indent="-0.686cm" style:auto-text-indent="false" style:snap-to-layout-grid="false"/>
    </style:style>
    <style:style style:name="P11" style:family="paragraph" style:parent-style-name="Standard">
      <style:paragraph-properties fo:margin-left="3.81cm" fo:margin-right="0cm" fo:line-height="0.67cm" fo:text-align="justify" style:justify-single-word="false" fo:text-indent="-3.81cm" style:auto-text-indent="false" style:snap-to-layout-grid="false"/>
    </style:style>
    <style:style style:name="P12" style:family="paragraph" style:parent-style-name="Standard">
      <style:paragraph-properties fo:margin-left="1.88cm" fo:margin-right="0cm" fo:line-height="0.67cm" fo:text-align="justify" style:justify-single-word="false" fo:text-indent="-0.423cm" style:auto-text-indent="false" style:snap-to-layout-grid="false"/>
      <style:text-properties style:font-name="標楷體" style:font-name-asian="標楷體"/>
    </style:style>
    <style:style style:name="P13" style:family="paragraph" style:parent-style-name="Standard">
      <style:paragraph-properties fo:margin-left="1.88cm" fo:margin-right="0cm" fo:line-height="0.67cm" fo:text-align="justify" style:justify-single-word="false" fo:text-indent="-0.423cm" style:auto-text-indent="false" style:snap-to-layout-grid="false"/>
    </style:style>
    <style:style style:name="P14" style:family="paragraph" style:parent-style-name="Standard">
      <style:paragraph-properties fo:margin-left="1.88cm" fo:margin-right="-0.75cm" fo:line-height="0.67cm" fo:text-align="justify" style:justify-single-word="false" fo:text-indent="-0.423cm" style:auto-text-indent="false" style:snap-to-layout-grid="false"/>
      <style:text-properties style:font-name="標楷體" style:font-name-asian="標楷體" style:font-name-complex="Arial"/>
    </style:style>
    <style:style style:name="P15" style:family="paragraph" style:parent-style-name="Standard">
      <style:paragraph-properties fo:margin-top="0.191cm" fo:margin-bottom="0cm" loext:contextual-spacing="false" fo:line-height="0.67cm" fo:text-align="justify" style:justify-single-word="false" style:snap-to-layout-grid="false"/>
    </style:style>
    <style:style style:name="P16" style:family="paragraph" style:parent-style-name="Standard">
      <style:paragraph-properties fo:margin-left="-0.75cm" fo:margin-right="0cm" fo:margin-top="0.191cm" fo:margin-bottom="0cm" loext:contextual-spacing="false" fo:line-height="0.67cm" fo:text-align="justify" style:justify-single-word="false" fo:text-indent="2.54cm" style:auto-text-indent="false" style:snap-to-layout-grid="false"/>
    </style:style>
    <style:style style:name="P17" style:family="paragraph" style:parent-style-name="Standard">
      <style:paragraph-properties fo:margin-left="1.926cm" fo:margin-right="0cm" fo:line-height="0.67cm" fo:text-align="justify" style:justify-single-word="false" fo:text-indent="-0.072cm" style:auto-text-indent="false" style:snap-to-layout-grid="false"/>
    </style:style>
    <style:style style:name="P18" style:family="paragraph" style:parent-style-name="Standard">
      <style:paragraph-properties fo:margin-left="3.501cm" fo:margin-right="0cm" fo:line-height="0.67cm" fo:text-align="justify" style:justify-single-word="false" fo:text-indent="-1.651cm" style:auto-text-indent="false" style:snap-to-layout-grid="false"/>
    </style:style>
    <style:style style:name="P19" style:family="paragraph" style:parent-style-name="Standard">
      <style:paragraph-properties fo:margin-left="2.35cm" fo:margin-right="0cm" fo:line-height="0.67cm" fo:text-align="justify" style:justify-single-word="false" fo:text-indent="-0.496cm" style:auto-text-indent="false" style:snap-to-layout-grid="false"/>
    </style:style>
    <style:style style:name="P20" style:family="paragraph" style:parent-style-name="Standard">
      <style:paragraph-properties fo:margin-left="1.998cm" fo:margin-right="0cm" fo:line-height="0.67cm" fo:text-align="justify" style:justify-single-word="false" fo:text-indent="-1.998cm" style:auto-text-indent="false" style:snap-to-layout-grid="false">
        <style:tab-stops>
          <style:tab-stop style:position="1.251cm"/>
        </style:tab-stops>
      </style:paragraph-properties>
    </style:style>
    <style:style style:name="P21" style:family="paragraph" style:parent-style-name="Standard">
      <style:paragraph-properties fo:margin-left="0cm" fo:margin-right="0cm" fo:line-height="0.67cm" fo:text-align="justify" style:justify-single-word="false" fo:text-indent="0.847cm" style:auto-text-indent="false" style:snap-to-layout-grid="false"/>
    </style:style>
    <style:style style:name="P22" style:family="paragraph" style:parent-style-name="Standard">
      <style:paragraph-properties fo:margin-left="1.602cm" fo:margin-right="0cm" fo:line-height="0.67cm" fo:text-align="justify" style:justify-single-word="false" fo:text-indent="-0.758cm" style:auto-text-indent="false" style:snap-to-layout-grid="false"/>
    </style:style>
    <style:style style:name="P23" style:family="paragraph" style:parent-style-name="Standard">
      <style:paragraph-properties fo:margin-left="1.602cm" fo:margin-right="0cm" fo:line-height="0.67cm" fo:text-align="justify" style:justify-single-word="false" fo:text-indent="-0.758cm" style:auto-text-indent="false" style:snap-to-layout-grid="false"/>
    </style:style>
    <style:style style:name="P24" style:family="paragraph" style:parent-style-name="Standard">
      <style:paragraph-properties fo:margin-left="1.736cm" fo:margin-right="0cm" fo:line-height="0.67cm" fo:text-align="justify" style:justify-single-word="false" fo:text-indent="0cm" style:auto-text-indent="false" style:snap-to-layout-grid="false"/>
      <style:text-properties style:font-name="標楷體" style:font-name-asian="標楷體" style:font-name-complex="標楷體"/>
    </style:style>
    <style:style style:name="P25" style:family="paragraph" style:parent-style-name="Standard">
      <style:paragraph-properties fo:margin-left="2.028cm" fo:margin-right="0cm" fo:line-height="0.67cm" fo:text-align="justify" style:justify-single-word="false" fo:text-indent="-2.028cm" style:auto-text-indent="false" style:text-autospace="none" style:snap-to-layout-grid="false"/>
      <style:text-properties style:font-name="標楷體" style:letter-kerning="false" style:font-name-asian="標楷體" style:font-name-complex="新細明體"/>
    </style:style>
    <style:style style:name="P26" style:family="paragraph" style:parent-style-name="Standard">
      <style:paragraph-properties fo:margin-left="2.028cm" fo:margin-right="0cm" fo:text-align="justify" style:justify-single-word="false" fo:text-indent="-2.028cm" style:auto-text-indent="false" style:text-autospace="none" style:snap-to-layout-grid="false"/>
      <style:text-properties style:font-name="標楷體" style:letter-kerning="false" style:font-name-asian="標楷體" style:font-name-complex="新細明體"/>
    </style:style>
    <style:style style:name="P27" style:family="paragraph" style:parent-style-name="Standard">
      <style:paragraph-properties fo:margin-left="-0.25cm" fo:margin-right="0cm" fo:margin-top="0.318cm" fo:margin-bottom="0cm" loext:contextual-spacing="false" fo:line-height="0.67cm" fo:text-align="justify" style:justify-single-word="false" fo:text-indent="0.847cm" style:auto-text-indent="false" style:snap-to-layout-grid="false"/>
    </style:style>
    <style:style style:name="P28" style:family="paragraph" style:parent-style-name="Standard">
      <style:paragraph-properties fo:margin-left="2.117cm" fo:margin-right="0cm" fo:margin-top="0.318cm" fo:margin-bottom="0cm" loext:contextual-spacing="false" fo:line-height="0.67cm" fo:text-align="justify" style:justify-single-word="false" fo:text-indent="-0.423cm" style:auto-text-indent="false" style:snap-to-layout-grid="false"/>
    </style:style>
    <style:style style:name="P29" style:family="paragraph" style:parent-style-name="Standard">
      <style:paragraph-properties fo:margin-left="2.54cm" fo:margin-right="0cm" fo:line-height="0.67cm" fo:text-align="justify" style:justify-single-word="false" fo:text-indent="-1.27cm" style:auto-text-indent="false" style:snap-to-layout-grid="false"/>
    </style:style>
    <style:style style:name="P30" style:family="paragraph" style:parent-style-name="Standard">
      <style:paragraph-properties fo:margin-left="2.141cm" fo:margin-right="0cm" fo:line-height="0.67cm" fo:text-align="justify" style:justify-single-word="false" fo:text-indent="-0.49cm" style:auto-text-indent="false" style:snap-to-layout-grid="false"/>
    </style:style>
    <style:style style:name="P31" style:family="paragraph" style:parent-style-name="Standard">
      <style:paragraph-properties fo:margin-left="1.499cm" fo:margin-right="0cm" fo:line-height="0.67cm" fo:text-align="justify" style:justify-single-word="false" fo:text-indent="-1.076cm" style:auto-text-indent="false" style:snap-to-layout-grid="false"/>
    </style:style>
    <style:style style:name="P32" style:family="paragraph" style:parent-style-name="Standard">
      <style:paragraph-properties fo:margin-left="1.693cm" fo:margin-right="0cm" fo:line-height="0.67cm" fo:text-align="justify" style:justify-single-word="false" fo:text-indent="-0.847cm" style:auto-text-indent="false" style:snap-to-layout-grid="false"/>
    </style:style>
    <style:style style:name="P33" style:family="paragraph" style:parent-style-name="Standard">
      <style:paragraph-properties fo:margin-left="3.027cm" fo:margin-right="0cm" fo:line-height="0.67cm" fo:text-align="justify" style:justify-single-word="false" fo:text-indent="-2.117cm" style:auto-text-indent="false" style:snap-to-layout-grid="false"/>
    </style:style>
    <style:style style:name="P34" style:family="paragraph" style:parent-style-name="Standard">
      <style:paragraph-properties fo:margin-left="1.693cm" fo:margin-right="0cm" fo:line-height="0.67cm" fo:text-align="justify" style:justify-single-word="false" fo:text-indent="-0.423cm" style:auto-text-indent="false" style:snap-to-layout-grid="false"/>
    </style:style>
    <style:style style:name="P35" style:family="paragraph" style:parent-style-name="Standard">
      <style:paragraph-properties fo:margin-left="1.693cm" fo:margin-right="0cm" fo:line-height="0.67cm" fo:text-align="justify" style:justify-single-word="false" fo:text-indent="0cm" style:auto-text-indent="false" style:snap-to-layout-grid="false"/>
    </style:style>
    <style:style style:name="P36" style:family="paragraph" style:parent-style-name="Standard">
      <style:paragraph-properties fo:margin-left="2.54cm" fo:margin-right="0cm" fo:line-height="0.67cm" fo:text-align="justify" style:justify-single-word="false" fo:text-indent="-0.423cm" style:auto-text-indent="false" style:snap-to-layout-grid="false"/>
    </style:style>
    <style:style style:name="P37" style:family="paragraph" style:parent-style-name="Standard">
      <style:paragraph-properties fo:margin-left="2.54cm" fo:margin-right="0cm" fo:line-height="0.67cm" fo:text-align="justify" style:justify-single-word="false" fo:text-indent="0cm" style:auto-text-indent="false" style:snap-to-layout-grid="false"/>
    </style:style>
    <style:style style:name="P38" style:family="paragraph" style:parent-style-name="Standard">
      <style:paragraph-properties fo:margin-left="4.344cm" fo:margin-right="0cm" fo:line-height="0.67cm" fo:text-align="justify" style:justify-single-word="false" fo:text-indent="-3.925cm" style:auto-text-indent="false" style:snap-to-layout-grid="false"/>
    </style:style>
    <style:style style:name="P39" style:family="paragraph" style:parent-style-name="Standard">
      <style:paragraph-properties fo:margin-left="2.007cm" fo:margin-right="0cm" fo:line-height="0.67cm" fo:text-align="justify" style:justify-single-word="false" fo:text-indent="0cm" style:auto-text-indent="false" style:snap-to-layout-grid="false"/>
    </style:style>
    <style:style style:name="P40" style:family="paragraph" style:parent-style-name="Standard">
      <style:paragraph-properties fo:margin-left="0cm" fo:margin-right="0cm" fo:line-height="0.67cm" fo:text-align="justify" style:justify-single-word="false" fo:text-indent="1.998cm" style:auto-text-indent="false" style:snap-to-layout-grid="false"/>
    </style:style>
    <style:style style:name="P41" style:family="paragraph" style:parent-style-name="Standard">
      <style:paragraph-properties fo:margin-left="0cm" fo:margin-right="0cm" fo:line-height="0.67cm" fo:text-align="justify" style:justify-single-word="false" fo:text-indent="1.998cm" style:auto-text-indent="false" style:snap-to-layout-grid="false">
        <style:tab-stops>
          <style:tab-stop style:position="1.501cm"/>
        </style:tab-stops>
      </style:paragraph-properties>
    </style:style>
    <style:style style:name="P42" style:family="paragraph" style:parent-style-name="Standard">
      <style:paragraph-properties fo:margin-left="0cm" fo:margin-right="0cm" fo:line-height="0.67cm" fo:text-align="justify" style:justify-single-word="false" fo:text-indent="1.998cm" style:auto-text-indent="false" style:snap-to-layout-grid="false">
        <style:tab-stops>
          <style:tab-stop style:position="1.752cm"/>
        </style:tab-stops>
      </style:paragraph-properties>
    </style:style>
    <style:style style:name="P43" style:family="paragraph" style:parent-style-name="Standard">
      <style:paragraph-properties fo:margin-left="0.923cm" fo:margin-right="0cm" fo:line-height="0.67cm" fo:text-align="justify" style:justify-single-word="false" fo:text-indent="0cm" style:auto-text-indent="false" style:snap-to-layout-grid="false"/>
    </style:style>
    <style:style style:name="P44" style:family="paragraph" style:parent-style-name="Standard">
      <style:paragraph-properties fo:margin-left="1.249cm" fo:margin-right="0cm" fo:line-height="0.67cm" fo:text-align="justify" style:justify-single-word="false" fo:text-indent="-0.326cm" style:auto-text-indent="false" style:snap-to-layout-grid="false"/>
      <style:text-properties style:font-name-asian="標楷體"/>
    </style:style>
    <style:style style:name="P45" style:family="paragraph" style:parent-style-name="Standard">
      <style:paragraph-properties fo:margin-left="0cm" fo:margin-right="0cm" fo:margin-top="0.318cm" fo:margin-bottom="0cm" loext:contextual-spacing="false" fo:line-height="0.67cm" fo:text-align="justify" style:justify-single-word="false" fo:text-indent="1.693cm" style:auto-text-indent="false" style:snap-to-layout-grid="false">
        <style:tab-stops>
          <style:tab-stop style:position="2cm"/>
        </style:tab-stops>
      </style:paragraph-properties>
    </style:style>
    <style:style style:name="P46" style:family="paragraph" style:parent-style-name="Standard">
      <style:paragraph-properties fo:margin-left="0cm" fo:margin-right="0cm" fo:margin-top="0.318cm" fo:margin-bottom="0cm" loext:contextual-spacing="false" fo:line-height="0.67cm" fo:text-align="justify" style:justify-single-word="false" fo:text-indent="1.693cm" style:auto-text-indent="false" style:snap-to-layout-grid="false"/>
    </style:style>
    <style:style style:name="P47" style:family="paragraph" style:parent-style-name="Standard">
      <style:paragraph-properties fo:margin-left="0cm" fo:margin-right="0cm" fo:line-height="0.67cm" fo:text-align="justify" style:justify-single-word="false" fo:text-indent="1.693cm" style:auto-text-indent="false" style:snap-to-layout-grid="false"/>
    </style:style>
    <style:style style:name="P48" style:family="paragraph" style:parent-style-name="Standard">
      <style:paragraph-properties fo:margin-left="0.25cm" fo:margin-right="0cm" fo:line-height="0.67cm" fo:text-align="justify" style:justify-single-word="false" fo:text-indent="1.693cm" style:auto-text-indent="false" style:snap-to-layout-grid="false"/>
    </style:style>
    <style:style style:name="P49" style:family="paragraph" style:parent-style-name="Standard" style:master-page-name="Standard">
      <style:paragraph-properties fo:line-height="0.67cm" fo:text-align="center" style:justify-single-word="false" style:page-number="auto" style:snap-to-layout-grid="false"/>
    </style:style>
    <style:style style:name="P50" style:family="paragraph" style:parent-style-name="Text_20_body_20_indent">
      <style:paragraph-properties fo:margin-left="0.503cm" fo:margin-right="0cm" fo:line-height="0.67cm" fo:text-align="justify" style:justify-single-word="false" fo:text-indent="0cm" style:auto-text-indent="false" style:snap-to-layout-grid="false"/>
    </style:style>
    <style:style style:name="T1" style:family="text">
      <style:text-properties style:font-name="Arial" fo:font-size="14pt" style:font-name-asian="標楷體" style:font-size-asian="14pt" style:font-name-complex="Arial" style:font-size-complex="14pt"/>
    </style:style>
    <style:style style:name="T2" style:family="text">
      <style:text-properties style:font-name="Arial" fo:font-size="14pt" style:font-name-asian="標楷體" style:font-size-asian="14pt" style:font-name-complex="Arial" style:font-size-complex="14pt"/>
    </style:style>
    <style:style style:name="T3" style:family="text">
      <style:text-properties style:font-name="Arial" style:font-name-asian="標楷體" style:font-name-complex="Arial"/>
    </style:style>
    <style:style style:name="T4" style:family="text">
      <style:text-properties style:font-name="Arial" style:font-name-asian="標楷體" style:font-name-complex="Arial"/>
    </style:style>
    <style:style style:name="T5" style:family="text">
      <style:text-properties style:font-name="Arial" style:font-name-asian="Arial" style:font-name-complex="Arial"/>
    </style:style>
    <style:style style:name="T6" style:family="text">
      <style:text-properties style:font-name="Arial" style:font-name-asian="Arial" style:font-name-complex="Arial"/>
    </style:style>
    <style:style style:name="T7" style:family="text">
      <style:text-properties style:font-name="Arial" fo:font-size="12pt" fo:font-weight="bold" style:font-size-asian="12pt" style:font-weight-asian="bold" style:font-name-complex="Arial"/>
    </style:style>
    <style:style style:name="T8" style:family="text">
      <style:text-properties style:font-name="Arial" fo:font-size="12pt" fo:font-weight="bold" style:font-size-asian="12pt" style:font-weight-asian="bold" style:font-name-complex="Arial"/>
    </style:style>
    <style:style style:name="T9" style:family="text">
      <style:text-properties style:font-name="Arial" fo:background-color="#d8d8d8" loext:char-shading-value="0" style:font-name-asian="標楷體" style:font-name-complex="Arial"/>
    </style:style>
    <style:style style:name="T10" style:family="text">
      <style:text-properties style:font-name="Arial" fo:background-color="#d8d8d8" loext:char-shading-value="0" style:font-name-asian="標楷體" style:font-name-complex="Arial"/>
    </style:style>
    <style:style style:name="T11" style:family="text">
      <style:text-properties style:font-name="Arial" fo:font-weight="bold" style:font-name-asian="標楷體" style:font-weight-asian="bold" style:font-name-complex="Arial"/>
    </style:style>
    <style:style style:name="T12" style:family="text">
      <style:text-properties style:font-name="Arial" fo:font-weight="bold" style:font-name-asian="標楷體" style:font-weight-asian="bold" style:font-name-complex="Arial"/>
    </style:style>
    <style:style style:name="T13" style:family="text">
      <style:text-properties style:font-name-asian="標楷體"/>
    </style:style>
    <style:style style:name="T14" style:family="text">
      <style:text-properties style:font-name-asian="標楷體"/>
    </style:style>
    <style:style style:name="T15" style:family="text">
      <style:text-properties style:font-name-complex="Arial"/>
    </style:style>
    <style:style style:name="T16" style:family="text">
      <style:text-properties fo:color="#ff0000" style:font-name="Arial" style:text-underline-style="solid" style:text-underline-width="auto" style:text-underline-color="font-color" style:font-name-asian="標楷體" style:font-name-complex="Arial"/>
    </style:style>
    <style:style style:name="T17" style:family="text">
      <style:text-properties fo:color="#ff0000" style:font-name="Arial" style:font-name-asian="標楷體" style:font-name-complex="Arial"/>
    </style:style>
    <style:style style:name="T18" style:family="text">
      <style:text-properties fo:color="#ff0000" style:font-name="標楷體" style:font-name-asian="標楷體" style:font-name-complex="標楷體"/>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Arial"/>
    </style:style>
    <style:style style:name="T21" style:family="text">
      <style:text-properties fo:color="#ff0000" style:font-name-asian="標楷體"/>
    </style:style>
    <style:style style:name="T22" style:family="text">
      <style:text-properties fo:font-weight="bold" style:font-name-asian="標楷體" style:font-weight-asian="bold"/>
    </style:style>
    <style:style style:name="T23" style:family="text">
      <style:text-properties fo:font-weight="bold" style:font-name-asian="標楷體" style:font-weight-asian="bold"/>
    </style:style>
    <style:style style:name="T24" style:family="text">
      <style:text-properties fo:font-weight="bold" style:font-name-asian="Times New Roman" style:font-weight-asian="bold"/>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text-line-through-style="solid" style:text-line-through-type="single" fo:font-weight="bold" fo:background-color="#d8d8d8" loext:char-shading-value="0" style:font-name-asian="標楷體" style:font-weight-asian="bold"/>
    </style:style>
    <style:style style:name="T28" style:family="text">
      <style:text-properties style:text-line-through-style="solid" style:text-line-through-type="single" fo:font-weight="bold" fo:background-color="#d8d8d8" loext:char-shading-value="0" style:font-name-asian="標楷體" style:font-weight-asian="bold"/>
    </style:style>
    <style:style style:name="T29" style:family="text">
      <style:text-properties style:font-name="標楷體" style:font-name-asian="標楷體" style:font-name-complex="Arial"/>
    </style:style>
    <style:style style:name="T30" style:family="text">
      <style:text-properties style:font-name="標楷體" style:font-name-asian="標楷體" style:font-name-complex="Arial"/>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loext:padding="0cm" loext:border="0.51pt solid #000000"/>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complex="標楷體"/>
    </style:style>
    <style:style style:name="T37" style:family="text">
      <style:text-properties style:font-name="標楷體" style:letter-kerning="false" style:font-name-asian="標楷體" style:font-name-complex="新細明體"/>
    </style:style>
    <style:style style:name="T38" style:family="text">
      <style:text-properties style:font-name="標楷體" style:letter-kerning="false" style:font-name-asian="標楷體" style:font-name-complex="新細明體"/>
    </style:style>
    <style:style style:name="T39" style:family="text">
      <style:text-properties style:font-name="標楷體" fo:font-weight="bold" style:font-name-asian="標楷體" style:font-weight-asian="bold" style:font-name-complex="MS PMincho"/>
    </style:style>
    <style:style style:name="T40" style:family="text">
      <style:text-properties style:font-name="標楷體" fo:font-weight="bold" style:font-name-asian="標楷體" style:font-weight-asian="bold" style:font-name-complex="MS PMincho"/>
    </style:style>
    <style:style style:name="T41" style:family="text">
      <style:text-properties style:font-name="標楷體" fo:font-weight="bold" style:font-name-asian="標楷體" style:font-weight-asian="bold" style:font-name-complex="標楷體"/>
    </style:style>
    <style:style style:name="T42" style:family="text">
      <style:text-properties style:font-name-complex="標楷體"/>
    </style:style>
    <style:style style:name="T43" style:family="text">
      <style:text-properties fo:color="#000000" style:font-name="標楷體" style:font-name-asian="標楷體" style:font-name-complex="標楷體"/>
    </style:style>
    <style:style style:name="T44" style:family="text">
      <style:text-properties fo:color="#0070c0" style:font-name="標楷體" style:font-name-asian="標楷體" style:font-name-complex="標楷體"/>
    </style:style>
    <style:style style:name="T45" style:family="text">
      <style:text-properties fo:color="#002060" style:font-name="標楷體" style:font-name-asian="標楷體" style:font-name-complex="標楷體"/>
    </style:style>
    <style:style style:name="T46" style:family="text">
      <style:text-properties fo:color="#002060" style:font-name="標楷體" style:font-name-asian="標楷體" style:font-name-complex="標楷體"/>
    </style:style>
    <style:style style:name="T47" style:family="text">
      <style:text-properties fo:color="#00b0f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一般</text:span><text:span text:style-name="T1">採購(</text:span><text:span text:style-name="T1">採購金額</text:span><text:span text:style-name="T1">新臺幣</text:span><text:span text:style-name="T1">30</text:span><text:span text:style-name="T1">萬元以</text:span><text:span text:style-name="T1">上</text:span><text:span text:style-name="T1">)</text:span><text:span text:style-name="T1">外購案辦理注意</text:span><text:span text:style-name="T1">事項</text:span></text:p>
      <text:p text:style-name="P1"><text:span text:style-name="T3">(</text:span><text:span text:style-name="T16">原卷應依檔案法規定保留10年)</text:span></text:p>
      <text:p text:style-name="P7"><text:span text:style-name="T22">一.請購招決標後</text:span><text:span text:style-name="T24"> <text:s text:c="52"/></text:span></text:p>
      <text:p text:style-name="P9"><text:span text:style-name="T3">(</text:span><text:span text:style-name="T3">一</text:span><text:span text:style-name="T3">)</text:span><text:span text:style-name="T3">全宗文件</text:span><text:span text:style-name="T29">、《台灣有代理商:</text:span><text:span text:style-name="T3">含契約正本</text:span><text:span text:style-name="T3">1</text:span><text:span text:style-name="T3">份(歸還廠商留存)</text:span><text:span text:style-name="T29">、</text:span><text:span text:style-name="T3">副本3本(</text:span><text:span text:style-name="T3">1</text:span><text:span text:style-name="T3">份自留</text:span><text:span text:style-name="T29">，</text:span><text:span text:style-name="T3">其餘作為</text:span></text:p>
      <text:p text:style-name="P9"><text:span text:style-name="T5"><text:s text:c="3"/></text:span><text:span text:style-name="T3">借款或報帳使用)</text:span><text:span text:style-name="T29">》</text:span><text:span text:style-name="T3">檢還請購單</text:span><text:span text:style-name="T3">位</text:span><text:span text:style-name="T3">。</text:span></text:p>
      <text:p text:style-name="P9"><text:span text:style-name="T3">(二</text:span><text:span text:style-name="T3">)</text:span><text:span text:style-name="T3">請掌握於計畫期限前完成履約</text:span><text:span text:style-name="T29">、</text:span><text:span text:style-name="T3">驗收及報帳核銷。</text:span></text:p>
      <text:p text:style-name="P10"><text:span text:style-name="T3">(三)履約期間若有變更(如履約期限)</text:span><text:span text:style-name="T31">…</text:span><text:span text:style-name="T3">等事項，務必先行處理契約變更</text:span><text:span text:style-name="T29">、</text:span><text:span text:style-name="T3">增補契約等，且須會採購組</text:span><text:span text:style-name="T29">，經總務長決行後，辦理</text:span><text:span text:style-name="T3">後續事宜。</text:span></text:p>
      <text:p text:style-name="P7"><text:span text:style-name="T22">二.</text:span><text:span text:style-name="T22"> </text:span><text:span text:style-name="T22">借款/預支經費：</text:span></text:p>
      <text:p text:style-name="P11"><text:span text:style-name="T31"><text:s/></text:span><text:span text:style-name="T31"><text:s/></text:span><text:span text:style-name="T29">（一）借款應備文件</text:span></text:p>
      <text:p text:style-name="P11"><text:span text:style-name="T31"><text:s text:c="8"/></text:span><text:span text:style-name="T29">1.驗收合格後付款案件，需檢附驗收紀錄等文件儘速辦理借款。 </text:span></text:p>
      <text:p text:style-name="P11"><text:span text:style-name="T31"><text:s text:c="8"/></text:span><text:span text:style-name="T29">2.開立國外信用狀或預付國外貨款案件，檢附「採購紀錄/契約副本」並經採購組審查。</text:span></text:p>
      <text:p text:style-name="P13"><text:span text:style-name="T31">█</text:span><text:span text:style-name="T29">依個案需求辦理借款/預支經費，詳採購組網頁→常見問題→【借款】。</text:span></text:p>
      <text:p text:style-name="P13"><text:span text:style-name="T31">█</text:span><text:span text:style-name="T29">填寫借款申請單(會本組)：</text:span></text:p>
      <text:p text:style-name="P13"><text:span text:style-name="T31"><text:s/></text:span><text:span text:style-name="T29">1.不同經費請分別填具，如經費來源1項以上，需作經費分攤。請先至臺大E化帳務系統申請→借款申請單，審核流程為請購單位→採購組→主計室→出納組→檢附身分證明文件向出納組領取支票)。</text:span></text:p>
      <text:p text:style-name="P13"><text:span text:style-name="T31"><text:s/></text:span><text:span text:style-name="T29">2.借款申請單上之結匯銀行為兆豐國際商業銀行安和分行(提供到府服務)：TEL:27042141轉302/304分機）該銀行每星期二、五上午會派員到校收取預支經費支票及匯款申請書或開立信用狀申請書），亦可透過校內華南銀行處理。</text:span></text:p>
      <text:p text:style-name="P12"><text:span text:style-name="T42"><text:s/></text:span><text:span text:style-name="T15">3.借款時，受款人代碼及統一編號為：</text:span></text:p>
      <text:p text:style-name="P12"><text:span text:style-name="T42"><text:s text:c="5"/></text:span><text:span text:style-name="T15">兆豐銀行：均為A351，畫面顯示『限兆豐國際商業銀行結匯專用』</text:span></text:p>
      <text:p text:style-name="P12"><text:span text:style-name="T42"><text:s text:c="5"/></text:span><text:span text:style-name="T15">華南銀行：均為A381，畫面顯示『限華南商業銀行臺大分行結匯專用』</text:span></text:p>
      <text:p text:style-name="P13"><text:span text:style-name="T31"><text:s/></text:span><text:span text:style-name="T29">4. 銀行費用注意事項：</text:span></text:p>
      <text:p text:style-name="P13"><text:span text:style-name="T31"><text:s text:c="2"/></text:span><text:span text:style-name="T29">(1)直接外購案件(有代理商)－由國內代理商負擔</text:span></text:p>
      <text:p text:style-name="P13"><text:span text:style-name="T31"><text:s text:c="2"/></text:span><text:span text:style-name="T29">(2)直接外購案件(無代理商)－由本校自付相關結匯、開狀費等雜支費用(以上相關手續</text:span></text:p>
      <text:p text:style-name="P13"><text:span text:style-name="T31"><text:s text:c="5"/></text:span><text:span text:style-name="T29">費用金額，請洽結匯或開狀銀行詢問)。</text:span></text:p>
      <text:p text:style-name="P13"><text:span text:style-name="T31"><text:s/></text:span><text:span text:style-name="T29">5.借款匯率：</text:span></text:p>
      <text:p text:style-name="P13"><text:span text:style-name="T31"><text:s/></text:span><text:span text:style-name="T29">(1)直接外購案件(有代理商)－依決標紀錄所訂「本校負擔之上限」為準，若開狀→電匯之結匯匯率超過該上限，由廠商負擔匯差。</text:span></text:p>
      <text:p text:style-name="P13"><text:span text:style-name="T31"><text:s/></text:span><text:span text:style-name="T29">(2)直接外購案件(無代理商) － 依採購紀錄所示「開標當日依決標前一辦公日臺灣銀行外匯交易收盤即期賣出匯率」，折合臺幣後最高不超過預算金額。</text:span></text:p>
      <text:p text:style-name="P14"/>
      <text:p text:style-name="P15"><text:span text:style-name="T25"><text:s text:c="5"/></text:span><text:span text:style-name="T13">(</text:span><text:span text:style-name="T13">二</text:span><text:span text:style-name="T13">)</text:span><text:span text:style-name="T13">結匯注意事項</text:span></text:p>
      <text:p text:style-name="P16"><text:span text:style-name="T31">1.於出納組領取支票後，儘速洽請銀行辦理結匯或開發信用狀。</text:span></text:p>
      <text:p text:style-name="P17"><text:span text:style-name="T31">2.結匯金額=契約外幣金額，結匯申報書須以本校為申報人，本校統一編號</text:span><text:span text:style-name="T29">03734301。</text:span></text:p>
      <text:p text:style-name="P18"><text:span text:style-name="T29">3.</text:span><text:span text:style-name="T31">電匯</text:span><text:span text:style-name="T31">：檢附決標(議價)紀錄、外匯收支或交易申報書、支票、外國原厰匯款資料(得標廠商之往來銀行收款帳戶資料)交予銀行處理匯款作業時，進行檢核。不得將款項轉付予國內代理商或其他廠商(請將採購案號告知銀行)</text:span></text:p>
      <text:p text:style-name="P19"><text:soft-page-break/><text:span text:style-name="T29">4</text:span><text:span text:style-name="T29">.</text:span><text:span text:style-name="T31">開</text:span><text:span text:style-name="T31">信用</text:span><text:span text:style-name="T31">狀</text:span><text:span text:style-name="T31">：檢附採購紀錄、</text:span><text:span text:style-name="T29">proforma invoice</text:span><text:span text:style-name="T31">影本、支票及開狀申請書交予銀行。</text:span></text:p>
      <text:p text:style-name="P20"><text:span text:style-name="T31"><text:s text:c="5"/></text:span><text:span text:style-name="T25"><text:s/></text:span><text:span text:style-name="T13">(</text:span><text:span text:style-name="T13">三</text:span><text:span text:style-name="T13">)</text:span><text:span text:style-name="T29">經費結餘流程</text:span><text:span text:style-name="T31">：至台大Ｅ化帳務系統填寫「支出收回單」連同銀行退款支票一併送交總務處出納組。將出納組開立之收款收據，黏貼於沖帳時之支出憑證黏存單。</text:span></text:p>
      <text:p text:style-name="P50"><text:span text:style-name="T7">三.申辦進口免稅令</text:span></text:p>
      <text:p text:style-name="P21"><text:span text:style-name="T13">(</text:span><text:span text:style-name="T13">一</text:span><text:span text:style-name="T13">)</text:span><text:span text:style-name="T31">至採購組網頁→線上服務入口→教育研究用品進口免稅申辦平台申請：事先備齊採購紀</text:span></text:p>
      <text:p text:style-name="P21"><text:span text:style-name="T31"><text:s text:c="3"/>錄、報價單或</text:span><text:span text:style-name="T29">Proforma Invoice</text:span><text:span text:style-name="T29">(</text:span><text:span text:style-name="T31">掃</text:span><text:span text:style-name="T43">描</text:span><text:span text:style-name="T31">檔)</text:span><text:span text:style-name="T29">及</text:span><text:span text:style-name="T31">免稅申請書及免稅明細表(</text:span><text:span text:style-name="T31">Word檔)供上傳使用</text:span><text:span text:style-name="T31">。</text:span></text:p>
      <text:p text:style-name="P22"><text:span text:style-name="T13">(</text:span><text:span text:style-name="T13">二)</text:span><text:span text:style-name="T31">平台操作說明詳採購組網頁→下載專區→文件下載→免稅令申請→教育研究用品進口免稅申辦電子表單操作暨報關注意事項</text:span></text:p>
      <text:p text:style-name="P22"><text:span text:style-name="T31">(</text:span><text:span text:style-name="T31">三</text:span><text:span text:style-name="T31">)</text:span><text:span text:style-name="T31">免稅令有效期為</text:span><text:span text:style-name="T33">半年</text:span><text:span text:style-name="T31">，逾期須重新申辦。海關審核時間約為</text:span><text:span text:style-name="T29">14</text:span><text:span text:style-name="T31">天，故請購人於貨到通關前，掌握時效申辦完竣。</text:span></text:p>
      <text:p text:style-name="P22"><text:span text:style-name="T31">(</text:span><text:span text:style-name="T31">四</text:span><text:span text:style-name="T31">)</text:span><text:span text:style-name="T9">採購標的若為管制品，應密切追蹤得標廠商申請許可之進度</text:span><text:span text:style-name="T9">：</text:span></text:p>
      <text:p text:style-name="P24">物品進口前請先透過國際貿易局「貨品輸出入規定查詢」網站查詢是否須要向主管機關申請輸入許可證，以利後續辦理報關，避免進口物品退運、銷毀、罰鍰。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分類</text:p>
          </table:table-cell>
          <table:table-cell table:style-name="表格1.A1" office:value-type="string">
            <text:p text:style-name="P25">無人機</text:p>
          </table:table-cell>
          <table:table-cell table:style-name="表格1.A1" office:value-type="string">
            <text:p text:style-name="P25">輻射</text:p>
          </table:table-cell>
          <table:table-cell table:style-name="表格1.A1" office:value-type="string">
            <text:p text:style-name="P26">通訊設備</text:p>
            <text:p text:style-name="P4"><text:span text:style-name="T37">如：射頻、w</text:span><text:span text:style-name="T37">ifi</text:span><text:span text:style-name="T37">等</text:span></text:p>
          </table:table-cell>
          <table:table-cell table:style-name="表格1.A1" office:value-type="string">
            <text:p text:style-name="P25">醫療用品</text:p>
          </table:table-cell>
          <table:table-cell table:style-name="表格1.A1" office:value-type="string">
            <text:p text:style-name="P25">化學藥品</text:p>
          </table:table-cell>
          <table:table-cell table:style-name="表格1.A1" office:value-type="string">
            <text:p text:style-name="P25">動物</text:p>
          </table:table-cell>
          <table:table-cell table:style-name="表格1.A1" office:value-type="string">
            <text:p text:style-name="P25">大陸進口</text:p>
          </table:table-cell>
          <table:table-cell table:style-name="表格1.I1" office:value-type="string">
            <text:p text:style-name="P25">管制品</text:p>
          </table:table-cell>
        </table:table-row>
        <table:table-row table:style-name="表格1.2">
          <table:table-cell table:style-name="表格1.A1" office:value-type="string">
            <text:p text:style-name="P4"><text:span text:style-name="T37">主管機關</text:span><text:span text:style-name="T37"> </text:span></text:p>
          </table:table-cell>
          <table:table-cell table:style-name="表格1.A1" office:value-type="string">
            <text:p text:style-name="P3">國家通訊傳播委員會</text:p>
          </table:table-cell>
          <table:table-cell table:style-name="表格1.A1" office:value-type="string">
            <text:p text:style-name="P4"><text:span text:style-name="T37">原子能</text:span><text:span text:style-name="T37"> </text:span></text:p>
            <text:p text:style-name="P4"><text:span text:style-name="T37">委員會</text:span><text:span text:style-name="T37"> </text:span></text:p>
          </table:table-cell>
          <table:table-cell table:style-name="表格1.A1" office:value-type="string">
            <text:p text:style-name="P4"><text:span text:style-name="T37">國家通訊</text:span><text:span text:style-name="T37"> </text:span></text:p>
            <text:p text:style-name="P4"><text:span text:style-name="T37">傳播委員會</text:span><text:span text:style-name="T37"> </text:span></text:p>
          </table:table-cell>
          <table:table-cell table:style-name="表格1.A1" office:value-type="string">
            <text:p text:style-name="P4"><text:span text:style-name="T37">衛生福利部</text:span><text:span text:style-name="T37"> </text:span></text:p>
          </table:table-cell>
          <table:table-cell table:style-name="表格1.A1" office:value-type="string">
            <text:p text:style-name="P4"><text:span text:style-name="T37">衛生福利部</text:span><text:span text:style-name="T37"> </text:span></text:p>
          </table:table-cell>
          <table:table-cell table:style-name="表格1.A1" office:value-type="string">
            <text:p text:style-name="P4"><text:span text:style-name="T37">農委會</text:span><text:span text:style-name="T37"> </text:span></text:p>
          </table:table-cell>
          <table:table-cell table:style-name="表格1.A1" office:value-type="string">
            <text:p text:style-name="P4"><text:span text:style-name="T37">經濟部</text:span><text:span text:style-name="T37"> </text:span></text:p>
            <text:p text:style-name="P4"><text:span text:style-name="T37">國際貿易局</text:span><text:span text:style-name="T37"> </text:span></text:p>
          </table:table-cell>
          <table:table-cell table:style-name="表格1.I1" office:value-type="string">
            <text:p text:style-name="P4"><text:span text:style-name="T37">經濟部</text:span><text:span text:style-name="T37"> </text:span></text:p>
            <text:p text:style-name="P4"><text:span text:style-name="T37">國際貿易局</text:span><text:span text:style-name="T37"> </text:span></text:p>
          </table:table-cell>
        </table:table-row>
      </table:table>
      <text:p text:style-name="P50"><text:span text:style-name="T7">四.報關提貨流程</text:span></text:p>
      <text:p text:style-name="P27"><text:span text:style-name="T5"><text:s/></text:span><text:span text:style-name="T5"><text:s/></text:span><text:span text:style-name="T3">(</text:span><text:span text:style-name="T3">一</text:span><text:span text:style-name="T3">)</text:span><text:span text:style-name="T3">貨到通知：</text:span></text:p>
      <text:p text:style-name="P28"><text:span text:style-name="T13">1.</text:span><text:span text:style-name="T31">請購單位準備「個案委任書」、「進出口專用蓋印申請書」等相關文件送採購組</text:span><text:span text:style-name="T18">會辧</text:span><text:span text:style-name="T43">並領取免稅領</text:span><text:span text:style-name="T31">→文書組蓋印→用印（進出口文件申請用印者，均需加蓋系所中心章）</text:span></text:p>
      <text:p text:style-name="P28"><text:span text:style-name="T31">2</text:span><text:span text:style-name="T31">.</text:span><text:span text:style-name="T31">用印後之個案委任書</text:span><text:span text:style-name="T33">正本</text:span><text:span text:style-name="T31">、進口免稅令</text:span><text:span text:style-name="T33">影本</text:span><text:span text:style-name="T31">等文件交付報關行辦理貨物結關→提貨並送至指定地點。</text:span></text:p>
      <text:p text:style-name="P28"><text:span text:style-name="T31">3</text:span><text:span text:style-name="T31">.</text:span><text:span text:style-name="T33">設立專卷保存</text:span><text:span text:style-name="T31">：報關後應即向報關行(或廠商)索取</text:span><text:span text:style-name="T33">進口報單</text:span><text:span text:style-name="T31">等文件</text:span><text:span text:style-name="T33">設立專卷保存</text:span><text:span text:style-name="T31">，俾便日後出口維修復運進口再申請免稅之用(復運出口維修請務必上採購組網頁詳閱注意事項及流程)。</text:span></text:p>
      <text:p text:style-name="P29"><text:span text:style-name="T31">(二</text:span><text:span text:style-name="T31">)</text:span><text:span text:style-name="T31">未及辦理或漏辦免稅：須以押款方式提貨時，相關作業詳採購組-申辦免稅令專區之押款提貨流程。</text:span></text:p>
      <text:p text:style-name="P50"><text:span text:style-name="T7">五.</text:span><text:span text:style-name="T7">分期付款案件</text:span><text:span text:style-name="T7">注意事項</text:span><text:span text:style-name="T7">：</text:span></text:p>
      <text:p text:style-name="P21"><text:span text:style-name="T29">(</text:span><text:span text:style-name="T29">一</text:span><text:span text:style-name="T29">)</text:span><text:span text:style-name="T29">首次付款：</text:span></text:p>
      <text:p text:style-name="P30"><text:span text:style-name="T29">1.</text:span><text:span text:style-name="T29">依契約規定於各期履約條件完成後，經審查或查驗合格後，再行辦理報帳。</text:span></text:p>
      <text:p text:style-name="P30"><text:span text:style-name="T29">2</text:span><text:span text:style-name="T29">.</text:span><text:span text:style-name="T29">報帳前應將全宗採購文件掃描或影印留存，以利最後一期驗收備查。</text:span></text:p>
      <text:p text:style-name="P30"><text:span text:style-name="T29">3</text:span><text:span text:style-name="T29">.</text:span><text:span text:style-name="T29">分批(期)付款表：請至主計室網頁→表單下載→共同性-部門→分批(期)付款表自行下載。</text:span></text:p>
      <text:p text:style-name="P31"><text:span text:style-name="T11">六.</text:span><text:span text:style-name="T39">交貨(履約)</text:span><text:span text:style-name="T39">驗</text:span><text:span text:style-name="T39">收：</text:span></text:p>
      <text:p text:style-name="P32"><text:span text:style-name="T31">(</text:span><text:span text:style-name="T31">一</text:span><text:span text:style-name="T31">)</text:span><text:span text:style-name="T31">交貨: 請保留廠商履約完成證明文件(如送貨單或E</text:span><text:span text:style-name="T31">mail</text:span><text:span text:style-name="T31">等</text:span><text:span text:style-name="T31">)</text:span><text:span text:style-name="T31">，收貨人於文件上</text:span><text:span text:style-name="T18">填寫簽收日期</text:span><text:span text:style-name="T31">，以確認完成履約日期，並於驗收時檢附。</text:span></text:p>
      <text:p text:style-name="P21"><text:span text:style-name="T31"><text:s/></text:span><text:span text:style-name="T31">(</text:span><text:span text:style-name="T31">二</text:span><text:span text:style-name="T31">)</text:span><text:span text:style-name="T31">開箱時：應會同得標廠商一起開箱點驗。如無廠商未到場，建請錄影存證。</text:span></text:p>
      <text:p text:style-name="P33"><text:soft-page-break/><text:span text:style-name="T31"><text:s/>(三</text:span><text:span text:style-name="T31">)</text:span><text:span text:style-name="T31">驗收：</text:span><text:span text:style-name="T41"> </text:span></text:p>
      <text:p text:style-name="P34"><text:span text:style-name="T31">1</text:span><text:span text:style-name="T31">.</text:span><text:span text:style-name="T31">功能檢測：請於貨到日內盡速完成功能檢測並由請購老師簽認後，</text:span><text:span text:style-name="T18">須在履約完成日後3</text:span><text:span text:style-name="T18">0</text:span><text:span text:style-name="T18">日內完成驗收，</text:span><text:span text:style-name="T31">未能於期限內完成者，請將理由通知採購組主驗人員。</text:span></text:p>
      <text:p text:style-name="P34"><text:span text:style-name="T31">2</text:span><text:span text:style-name="T31">.</text:span><text:span text:style-name="T31">驗收通知：通知廠商出席，攜帶公司大小章、保證金收據正本(無則免</text:span><text:span text:style-name="T31">)</text:span><text:span text:style-name="T31">、發票、保固書(無則免</text:span><text:span text:style-name="T31">)</text:span><text:span text:style-name="T31">等到場，採購金額超過150萬元以上亦需通知主計人員監驗。</text:span></text:p>
      <text:p text:style-name="P34"><text:span text:style-name="T31">3</text:span><text:span text:style-name="T31">.</text:span><text:span text:style-name="T31">驗收日期：</text:span><text:span text:style-name="T44">請至採購組網頁登錄預約驗收系統確認所屬單位之主驗人員及預約時間。</text:span><text:span text:style-name="T31">路徑：</text:span><text:span text:style-name="T18">採購組網頁→預約驗收系統→點選主驗人→預約明細→預約→案號輸入(自動帶資料)</text:span><text:span text:style-name="T31">。</text:span></text:p>
      <text:p text:style-name="P34"><text:span text:style-name="T13">4.</text:span> <text:span text:style-name="T13">驗收時請購單位需備妥: </text:span><text:span text:style-name="T31">■</text:span><text:span text:style-name="T13">送貨單及■進口報單</text:span><text:span text:style-name="T25"> </text:span><text:span text:style-name="T13">□國外保險單■提單</text:span></text:p>
      <text:p text:style-name="P34"><text:span text:style-name="T25"><text:s text:c="2"/></text:span><text:span text:style-name="T13">(</text:span><text:span text:style-name="T13">1)</text:span><text:span text:style-name="T13">驗收合格案件(非屬信用狀下的電匯):除廠商尚有應配合解決事項外，請立即辦理借款，</text:span></text:p>
      <text:p text:style-name="P34"><text:span text:style-name="T25"><text:s text:c="4"/></text:span><text:span text:style-name="T13">並建請自行跑件，使採購組能依法(驗收合格後15日內)於限內開立結算證明。</text:span></text:p>
      <text:p text:style-name="P34"><text:span text:style-name="T25"><text:s text:c="2"/></text:span><text:span text:style-name="T13">(</text:span><text:span text:style-name="T13">2)</text:span><text:span text:style-name="T13">採購金額大於(含)新臺幣150萬元者，於驗收合格滿15日後由請購單位向本組領取「結</text:span></text:p>
      <text:p text:style-name="P34"><text:span text:style-name="T25"><text:s text:c="4"/></text:span><text:span text:style-name="T13">算證明書」報帳。</text:span></text:p>
      <text:p text:style-name="P34"><text:span text:style-name="T31">5</text:span><text:span text:style-name="T31">.</text:span><text:span text:style-name="T29">案內訂</text:span><text:span text:style-name="T29">有</text:span><text:span text:style-name="T29">憑「查驗記錄」付款項者，由請購單位至採購組常用表單下載查驗記錄，逕由請購單位全權辦理，</text:span><text:span text:style-name="T29">請務必檢附查驗紀錄及相關規定之文件報帳，並影印或掃描留存，以利後續驗收供備查。</text:span></text:p>
      <text:p text:style-name="P34"><text:span text:style-name="T45">6</text:span><text:span text:style-name="T45">.</text:span><text:span text:style-name="T45">採信用狀型式付款</text:span><text:span text:style-name="T47">:</text:span></text:p>
      <text:p text:style-name="P34"><text:span text:style-name="T31"><text:s text:c="2"/>(</text:span><text:span text:style-name="T31">1)</text:span><text:span text:style-name="T31">驗收合格後支付，</text:span><text:span text:style-name="T45">請購人</text:span><text:span text:style-name="T31">開立→ Certificat of Acceptance (英文驗收證明)。</text:span></text:p>
      <text:p text:style-name="P34"><text:span text:style-name="T31"><text:s text:c="2"/>(</text:span><text:span text:style-name="T31">2)</text:span><text:span text:style-name="T31">到貨支付，請購人開立→Confirmation of Receipt(英文到貨證明)</text:span><text:span text:style-name="T31"> </text:span></text:p>
      <text:p text:style-name="P34"><text:span text:style-name="T31"><text:s text:c="2"/>押匯取款之作業流程:</text:span></text:p>
      <text:p text:style-name="P34"><text:span text:style-name="T31"><text:s text:c="2"/>由請購人開立Certificate of Acceptance或Confirmation of Receipt <text:s/>(格式參考採購組網頁→服務項目→外購結匯免稅→結匯專區)，經請購老師簽名及蓋系所章，並申請用印:</text:span></text:p>
      <text:p text:style-name="P34"><text:span text:style-name="T31"><text:s text:c="2"/>1.至採購組網頁→服務項目→外購結匯免稅→結匯專區→下載國立臺灣大學用印申請表</text:span><text:span text:style-name="T31">，</text:span><text:span text:style-name="T31">經請購老師簽名，並由單位主管決行</text:span><text:span text:style-name="T31">，會辦採購組，再至文書組用印。</text:span></text:p>
      <text:p text:style-name="P34"><text:span text:style-name="T31"><text:s text:c="2"/>2.將用印後之Certificate of Acceptance或Confirmation of Receipt寄交國外原廠(或</text:span></text:p>
      <text:p text:style-name="P34"><text:span text:style-name="T31"><text:s text:c="4"/>透過國內代理商寄交)，俾憑辦理押匯</text:span></text:p>
      <text:p text:style-name="P34"><text:span text:style-name="T31">█若信用狀電文47A:有敘明「…Certificate of Acceptance或(Confirmation of Receipt) Issued by Applicant and Signed by Authorized Signatory of Applicant,Whose Singature and Chop Must be Verified by the Issued Bank.」,由銀行辦理審單付款作業之同時，對學校關防作確認Verified，未經上揭程序開立之押匯證明文件，銀行將予以拒付。</text:span></text:p>
      <text:p text:style-name="P35"><text:span text:style-name="T31">(</text:span><text:span text:style-name="T31">3)</text:span><text:span text:style-name="T31">收到開狀銀行之「領取進口單據通知書」時：</text:span></text:p>
      <text:p text:style-name="P36"><text:span text:style-name="T31">A.若單據有瑕疵(含尚未驗收者</text:span><text:span text:style-name="T31">)</text:span><text:span text:style-name="T31">：</text:span></text:p>
      <text:p text:style-name="P37"><text:span text:style-name="T31">a.</text:span><text:span text:style-name="T31">請購老師於「領取進口單據通知書」上註明「暫不付款」並經請購老師簽名及蓋系所章，送至採購組。瑕疵排除後，再於「領取進口單據通知書」上註明「同意付款」通知銀行付款。</text:span></text:p>
      <text:p text:style-name="P37"><text:span text:style-name="T31">b</text:span><text:span text:style-name="T31">.請購老師於「領取進口單據通知書」上註明「接受瑕疵，同意付款」並經請購老師簽</text:span><text:soft-page-break/><text:span text:style-name="T31">名及蓋系所章，送至採購組。</text:span></text:p>
      <text:p text:style-name="P36"><text:span text:style-name="T31">B</text:span><text:span text:style-name="T31">.若單據無瑕疵且驗收完成者：請購老師於「領取進口單據通知書」上註明「同意付款」並經請購老師簽名及蓋系所章，送至採購組。</text:span></text:p>
      <text:p text:style-name="P38"><text:span text:style-name="T11">七.</text:span><text:span text:style-name="T11">財產入帳貼牌</text:span><text:span text:style-name="T11">：</text:span><text:span text:style-name="T29">除</text:span><text:span text:style-name="T20">勞務</text:span><text:span text:style-name="T29">之採購，報帳前，應</text:span><text:span text:style-name="T29">依</text:span><text:span text:style-name="T29">保管組</text:span><text:span text:style-name="T29">規定</text:span><text:span text:style-name="T29">辦理</text:span><text:span text:style-name="T29">。</text:span><text:span text:style-name="T29"> (TEL</text:span><text:span text:style-name="T29">：</text:span><text:span text:style-name="T29">33665073-5079)</text:span></text:p>
      <text:p text:style-name="P9"><text:span text:style-name="T11">八.</text:span><text:span text:style-name="T22">報帳核銷及退還保證金</text:span></text:p>
      <text:p text:style-name="P32"><text:span text:style-name="T13">(</text:span><text:span text:style-name="T13">一</text:span><text:span text:style-name="T13">)</text:span><text:span text:style-name="T13"> 採購案</text:span><text:span text:style-name="T21">全</text:span><text:span text:style-name="T13">宗文件應先掃描存檔備份</text:span><text:span text:style-name="T31">《</text:span><text:span text:style-name="T21">採購文件及</text:span><text:span text:style-name="T13">含1</text:span><text:span text:style-name="T13">.</text:span><text:span text:style-name="T13">保固書(無則免</text:span><text:span text:style-name="T13">)</text:span><text:span text:style-name="T13">2.進口報單影本3.進口免稅令影本4.國外發票5</text:span><text:span text:style-name="T13">.</text:span><text:span text:style-name="T13">契約書(無則免)</text:span><text:span text:style-name="T31">》</text:span><text:span text:style-name="T13">，以利備查。</text:span></text:p>
      <text:p text:style-name="P32"><text:span text:style-name="T13">(</text:span><text:span text:style-name="T13">二</text:span><text:span text:style-name="T13">)</text:span><text:span text:style-name="T3"> 報帳文件</text:span></text:p>
      <text:p text:style-name="P35"><text:span text:style-name="T13">1</text:span><text:span text:style-name="T13">.</text:span><text:span text:style-name="T13">【報帳文件-貨款】</text:span><text:span text:style-name="T31">：</text:span></text:p>
      <text:p text:style-name="P39"><text:span text:style-name="T13">(1)</text:span><text:span text:style-name="T13">原始請購文件(甲式請購單、報價單、規格文件、經費核定清單、契約書副本-無則免)</text:span></text:p>
      <text:p text:style-name="P40"><text:span text:style-name="T13">(2)</text:span><text:span text:style-name="T13">驗收紀錄、查驗紀錄(無則免)</text:span></text:p>
      <text:p text:style-name="P41"><text:span text:style-name="T13">(3)</text:span><text:span text:style-name="T13">採購紀錄、廠商聲明書、變更簽文(無則免)</text:span><text:span text:style-name="T13">…</text:span><text:span text:style-name="T13">..等</text:span><text:span text:style-name="T25"> <text:s text:c="2"/></text:span></text:p>
      <text:p text:style-name="P40"><text:span text:style-name="T13">(4)</text:span><text:span text:style-name="T13">保固保證金繳款證明影本</text:span><text:bookmark-start text:name="_Hlk136334396"/><text:span text:style-name="T13">(無則免)</text:span><text:bookmark-end text:name="_Hlk136334396"/></text:p>
      <text:p text:style-name="P40"><text:span text:style-name="T13">(5)</text:span><text:span text:style-name="T13">分期付款表或其他(無則免)</text:span></text:p>
      <text:p text:style-name="P40"><text:span text:style-name="T13">(6)</text:span><text:span text:style-name="T13">財產增加單五聯(勞務案及耗材免附-送主計室前應先至保管組核章)</text:span></text:p>
      <text:p text:style-name="P42"><text:span text:style-name="T13">(7)</text:span><text:span text:style-name="T13">支出憑證黏存單</text:span><text:span text:style-name="T25"> </text:span></text:p>
      <text:p text:style-name="P43"><text:span text:style-name="T31">●</text:span><text:span text:style-name="T21">發票或憑證</text:span><text:span text:style-name="T13">浮貼於支出憑證黏存單上。</text:span></text:p>
      <text:p text:style-name="P44"><text:span text:style-name="T36">●</text:span>若有逾期，逾期罰款繳納收據正本併入報帳文件內，影本併入申退保證金內。</text:p>
      <text:p text:style-name="P44"><text:span text:style-name="T36">●</text:span>「銀行結匯收據」及「國外發票」及出納組開立之結餘款的收據(如有結餘款)浮貼於支出憑證黏存單。</text:p>
      <text:p text:style-name="P45"><text:span text:style-name="T13">2</text:span><text:span text:style-name="T13">.</text:span><text:span text:style-name="T13">【報帳文件-退履約、差額、預付款保證金】</text:span><text:span text:style-name="T31">：</text:span></text:p>
      <text:p text:style-name="P48"><text:span text:style-name="T13">(1)</text:span><text:span text:style-name="T13">驗收紀錄影本</text:span></text:p>
      <text:p text:style-name="P48"><text:span text:style-name="T13">(2)</text:span><text:span text:style-name="T13">保固保證金繳款證明影本(無則免) </text:span></text:p>
      <text:p text:style-name="P48"><text:span text:style-name="T13">(3)</text:span><text:span text:style-name="T13">履約保證金退還申請書</text:span></text:p>
      <text:p text:style-name="P47"><text:span text:style-name="T25"><text:s/></text:span><text:span text:style-name="T13">(4)</text:span><text:span text:style-name="T13">支出憑證黏存單</text:span></text:p>
      <text:p text:style-name="P5"><text:span text:style-name="T25"><text:s text:c="2"/></text:span><text:span text:style-name="T25"><text:s text:c="2"/></text:span><text:span text:style-name="T31">●</text:span><text:span text:style-name="T25"> </text:span><text:span text:style-name="T13">向廠商收回保證金收據正本，並將浮貼於支出憑證黏存單。</text:span></text:p>
      <text:p text:style-name="P5"><text:span text:style-name="T25"><text:s/></text:span><text:span text:style-name="T25"><text:s/></text:span><text:span text:style-name="T25"><text:s/></text:span><text:span text:style-name="T25"><text:s/></text:span><text:span text:style-name="T31">●</text:span><text:span text:style-name="T25"> </text:span><text:span text:style-name="T13">報帳時，選擇報帳管理→退費報帳→發票號碼欄位輸入保證金收據編號。</text:span></text:p>
      <text:p text:style-name="P46"><text:span text:style-name="T13">3</text:span><text:span text:style-name="T13">.</text:span><text:span text:style-name="T13">【報帳文件-退保固保證金(保固屆期)】</text:span><text:span text:style-name="T31">：</text:span></text:p>
      <text:p text:style-name="P48"><text:span text:style-name="T13">(1)</text:span><text:span text:style-name="T13">驗收紀錄影本</text:span></text:p>
      <text:p text:style-name="P48"><text:span text:style-name="T13">(2)</text:span><text:span text:style-name="T13">決標紀錄或其他有彰顯保固期限之證明</text:span></text:p>
      <text:p text:style-name="P48"><text:span text:style-name="T13">(3)</text:span><text:span text:style-name="T13">保固保證金退還申請書</text:span></text:p>
      <text:p text:style-name="P48"><text:span text:style-name="T13">(4)</text:span><text:span text:style-name="T13">支出憑證黏存單</text:span></text:p>
      <text:p text:style-name="P5"><text:span text:style-name="T25"><text:s text:c="2"/></text:span><text:span text:style-name="T25"><text:s/></text:span><text:span text:style-name="T31">●</text:span><text:span text:style-name="T13">向廠商收回保證金收據正本，並將浮貼於支出憑證黏存單。</text:span></text:p>
      <text:p text:style-name="P5"><text:span text:style-name="T25"><text:s text:c="2"/></text:span><text:span text:style-name="T25"><text:s/></text:span><text:span text:style-name="T31">●</text:span><text:span text:style-name="T13">報帳時，選擇報帳管理→退費報帳→發票號碼欄位輸入保證金收據編號。</text:span></text:p>
      <text:p text:style-name="P6"/>
      <text:p text:style-name="P5"><text:span text:style-name="T25"><text:s text:c="16"/></text:span><text:span text:style-name="T25"><text:s text:c="45"/></text:span><text:span text:style-name="T3">112.06.06 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S PMincho" svg:font-family="'MS PMincho', 'MS Goth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469cm" fo:margin-right="0cm" fo:line-height="0.882cm" fo:text-indent="-2.469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normal" style:font-weight-asian="normal"/>
    </style:style>
    <style:style style:name="WW8Num12z1" style:family="text">
      <style:text-properties fo:font-weight="bold" style:font-weight-asian="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預留位置文字" style:family="text">
      <style:text-properties fo:color="#808080"/>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88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72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57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4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267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11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9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80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6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6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2.72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3.57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4.4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5.26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6.11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9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7.80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6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55cm" fo:text-indent="-0.635cm" fo:margin-left="1.45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514cm" fo:text-indent="-0.847cm" fo:margin-left="2.51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36cm" fo:text-indent="-0.847cm" fo:margin-left="3.3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4cm" fo:text-indent="-0.847cm" fo:margin-left="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669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2.72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3.57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4.4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5.26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6.114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9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80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6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2z1" style:num-suffix="．" style:num-format="1, 2, 3, ...">
        <style:list-level-properties text:list-level-position-and-space-mode="label-alignment">
          <style:list-level-label-alignment text:label-followed-by="listtab" fo:text-indent="-0.863cm" fo:margin-left="2.96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196cm" fo:text-indent="-0.847cm" fo:margin-left="2.196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043cm" fo:text-indent="-0.847cm" fo:margin-left="3.04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889cm" fo:text-indent="-0.847cm" fo:margin-left="3.889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736cm" fo:text-indent="-0.847cm" fo:margin-left="4.736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583cm" fo:text-indent="-0.847cm" fo:margin-left="5.583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429cm" fo:text-indent="-0.847cm" fo:margin-left="6.429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276cm" fo:text-indent="-0.847cm" fo:margin-left="7.276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123cm" fo:text-indent="-0.847cm" fo:margin-left="8.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743cm" fo:text-indent="-0.847cm" fo:margin-left="16.74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7.59cm" fo:text-indent="-0.847cm" fo:margin-left="17.59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18.436cm" fo:text-indent="-0.847cm" fo:margin-left="18.436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19.283cm" fo:text-indent="-0.847cm" fo:margin-left="19.28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20.13cm" fo:text-indent="-0.847cm" fo:margin-left="20.1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20.976cm" fo:text-indent="-0.847cm" fo:margin-left="20.976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21.823cm" fo:text-indent="-0.847cm" fo:margin-left="21.82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22.67cm" fo:text-indent="-0.847cm" fo:margin-left="22.6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23.516cm" fo:text-indent="-0.847cm" fo:margin-left="23.5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72cm" fo:margin-left="1.4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501cm" fo:margin-left="1.251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 購 案 辦 理 狀 況 通 知 單</dc:title>
    <dc:subject/>
    <meta:keyword/>
    <meta:initial-creator>rose</meta:initial-creator>
    <meta:creation-date>2023-05-30T15:25:00</meta:creation-date>
    <dc:creator>user</dc:creator>
    <dc:date>2023-07-28T10:27:00</dc:date>
    <meta:print-date>2017-03-08T16:51:00</meta:print-date>
    <meta:editing-cycles>36</meta:editing-cycles>
    <meta:editing-duration>PT31M</meta:editing-duration>
    <meta:document-statistic meta:table-count="1" meta:image-count="0" meta:object-count="0" meta:page-count="4" meta:paragraph-count="129" meta:word-count="3628" meta:character-count="4377" meta:non-whitespace-character-count="4078"/>
    <meta:generator>LibreOffice/6.0.3.2$Windows_X86_64 LibreOffice_project/8f48d515416608e3a835360314dac7e47fd0b821</meta:generator>
  </office:meta>
</office:document-meta>
</file>