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554cm" table:align="left" style:writing-mode="lr-tb"/>
    </style:style>
    <style:style style:name="表格1.A" style:family="table-column">
      <style:table-column-properties style:column-width="1.002cm"/>
    </style:style>
    <style:style style:name="表格1.B" style:family="table-column">
      <style:table-column-properties style:column-width="13.751cm"/>
    </style:style>
    <style:style style:name="表格1.C" style:family="table-column">
      <style:table-column-properties style:column-width="2cm"/>
    </style:style>
    <style:style style:name="表格1.D" style:family="table-column">
      <style:table-column-properties style:column-width="2.106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1.B10"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1.D10"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1.12" style:family="table-row">
      <style:table-row-properties style:min-row-height="0.483cm" fo:keep-together="auto"/>
    </style:style>
    <style:style style:name="表格1.13" style:family="table-row">
      <style:table-row-properties style:min-row-height="3.073cm" fo:keep-together="auto"/>
    </style:style>
    <style:style style:name="表格1.14" style:family="table-row">
      <style:table-row-properties style:min-row-height="5.17cm" fo:keep-together="auto"/>
    </style:style>
    <style:style style:name="表格1.A1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1.B14"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1.D14"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1.15" style:family="table-row">
      <style:table-row-properties fo:keep-together="always"/>
    </style:style>
    <style:style style:name="表格1.A1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1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16" style:family="table-row">
      <style:table-row-properties style:min-row-height="0.644cm" fo:keep-together="always"/>
    </style:style>
    <style:style style:name="表格1.17" style:family="table-row">
      <style:table-row-properties style:min-row-height="1.801cm" fo:keep-together="always"/>
    </style:style>
    <style:style style:name="表格1.B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style:vertical-align="top"/>
      <style:text-properties fo:color="#000000" style:font-name="標楷體" fo:letter-spacing="-0.007cm" style:font-name-asian="標楷體" style:font-name-complex="Arial Unicode MS" style:font-size-complex="12pt"/>
    </style:style>
    <style:style style:name="P3" style:family="paragraph" style:parent-style-name="Plain_20_Text">
      <style:paragraph-properties fo:line-height="0.529cm" fo:text-align="center" style:justify-single-word="false"/>
    </style:style>
    <style:style style:name="P4" style:family="paragraph" style:parent-style-name="Plain_20_Text">
      <style:paragraph-properties fo:line-height="0.529cm" fo:text-align="justify" style:justify-single-word="false"/>
    </style:style>
    <style:style style:name="P5" style:family="paragraph" style:parent-style-name="Plain_20_Text">
      <style:paragraph-properties fo:line-height="0.494cm" fo:text-align="center" style:justify-single-word="false"/>
    </style:style>
    <style:style style:name="P6" style:family="paragraph" style:parent-style-name="Plain_20_Text">
      <style:paragraph-properties fo:line-height="0.494cm" fo:text-align="justify" style:justify-single-word="false"/>
    </style:style>
    <style:style style:name="P7" style:family="paragraph" style:parent-style-name="Plain_20_Text">
      <style:paragraph-properties fo:line-height="0.494cm" fo:text-align="end" style:justify-single-word="false"/>
    </style:style>
    <style:style style:name="P8" style:family="paragraph" style:parent-style-name="Plain_20_Text">
      <style:paragraph-properties fo:line-height="0.494cm" fo:text-align="center" style:justify-single-word="false"/>
      <style:text-properties fo:color="#000000" style:font-name="標楷體" fo:font-weight="bold" style:font-name-asian="標楷體" style:font-weight-asian="bold" style:font-name-complex="Arial Unicode MS" style:font-size-complex="12pt"/>
    </style:style>
    <style:style style:name="P9" style:family="paragraph" style:parent-style-name="Plain_20_Text">
      <style:paragraph-properties fo:line-height="0.494cm" fo:text-align="justify" style:justify-single-word="false" style:snap-to-layout-grid="false"/>
      <style:text-properties fo:color="#000000" style:font-name="標楷體" fo:font-weight="bold" style:font-name-asian="標楷體" style:font-weight-asian="bold" style:font-name-complex="Arial Unicode MS" style:font-size-complex="12pt"/>
    </style:style>
    <style:style style:name="P10" style:family="paragraph" style:parent-style-name="Plain_20_Text">
      <style:paragraph-properties fo:line-height="0.529cm" fo:text-align="center" style:justify-single-word="false"/>
      <style:text-properties fo:color="#000000" style:font-name="標楷體" fo:font-weight="bold" style:font-name-asian="標楷體" style:font-weight-asian="bold" style:font-name-complex="Arial Unicode MS" style:font-size-complex="12pt"/>
    </style:style>
    <style:style style:name="P11" style:family="paragraph" style:parent-style-name="Plain_20_Text">
      <style:paragraph-properties fo:line-height="0.529cm" fo:text-align="center" style:justify-single-word="false" style:snap-to-layout-grid="false"/>
      <style:text-properties fo:color="#000000" style:font-name="標楷體" fo:font-weight="bold" style:font-name-asian="標楷體" style:font-weight-asian="bold" style:font-name-complex="Arial Unicode MS" style:font-size-complex="12pt"/>
    </style:style>
    <style:style style:name="P12" style:family="paragraph" style:parent-style-name="Plain_20_Text">
      <style:paragraph-properties fo:line-height="0.494cm" fo:text-align="center" style:justify-single-word="false"/>
      <style:text-properties fo:color="#000000" style:font-name="標楷體" fo:font-weight="bold" style:font-name-asian="標楷體" style:font-weight-asian="bold" style:font-name-complex="Arial Unicode MS" style:font-size-complex="12pt"/>
    </style:style>
    <style:style style:name="P13" style:family="paragraph" style:parent-style-name="Plain_20_Text">
      <style:paragraph-properties fo:line-height="0.529cm" fo:text-align="center" style:justify-single-word="false"/>
      <style:text-properties fo:color="#000000" style:font-name="標楷體" fo:font-weight="bold" style:font-name-asian="標楷體" style:font-weight-asian="bold" style:font-name-complex="Arial Unicode MS" style:font-size-complex="12pt"/>
    </style:style>
    <style:style style:name="P14" style:family="paragraph" style:parent-style-name="Plain_20_Text">
      <style:paragraph-properties fo:line-height="0.529cm" fo:text-align="justify" style:justify-single-word="false" style:snap-to-layout-grid="false"/>
      <style:text-properties fo:color="#000000" style:font-name="標楷體" fo:font-weight="bold" style:font-name-asian="標楷體" style:font-weight-asian="bold" style:font-name-complex="Arial Unicode MS" style:font-size-complex="12pt"/>
    </style:style>
    <style:style style:name="P15" style:family="paragraph" style:parent-style-name="Plain_20_Text">
      <style:paragraph-properties fo:line-height="0.494cm" fo:text-align="justify" style:justify-single-word="false"/>
      <style:text-properties fo:color="#000000" style:font-name="標楷體" style:font-name-asian="標楷體" style:font-name-complex="Arial Unicode MS" style:font-size-complex="12pt"/>
    </style:style>
    <style:style style:name="P16" style:family="paragraph" style:parent-style-name="Plain_20_Text">
      <style:paragraph-properties fo:line-height="0.494cm" fo:text-align="justify" style:justify-single-word="false" style:snap-to-layout-grid="false"/>
      <style:text-properties fo:color="#000000" style:font-name="標楷體" style:font-name-asian="標楷體" style:font-name-complex="Arial Unicode MS" style:font-size-complex="12pt"/>
    </style:style>
    <style:style style:name="P17" style:family="paragraph" style:parent-style-name="Plain_20_Text">
      <style:paragraph-properties fo:line-height="0.529cm" fo:text-align="justify" style:justify-single-word="false" style:snap-to-layout-grid="false"/>
      <style:text-properties fo:color="#000000" style:font-name="標楷體" style:font-name-asian="標楷體" style:font-name-complex="Arial Unicode MS" style:font-size-complex="12pt"/>
    </style:style>
    <style:style style:name="P18" style:family="paragraph" style:parent-style-name="Plain_20_Text">
      <style:paragraph-properties fo:line-height="0.494cm" fo:text-align="justify" style:justify-single-word="false" style:snap-to-layout-grid="false"/>
      <style:text-properties fo:color="#000000" style:font-name="標楷體" style:font-name-asian="標楷體" style:font-name-complex="Arial Unicode MS" style:font-size-complex="12pt"/>
    </style:style>
    <style:style style:name="P19" style:family="paragraph" style:parent-style-name="Plain_20_Text">
      <style:paragraph-properties fo:line-height="0.494cm" fo:text-align="center" style:justify-single-word="false"/>
      <style:text-properties fo:color="#000000" style:font-name="標楷體" style:font-name-asian="標楷體" style:font-name-complex="Arial Unicode MS" style:font-size-complex="12pt" style:font-weight-complex="bold"/>
    </style:style>
    <style:style style:name="P20" style:family="paragraph" style:parent-style-name="Plain_20_Text">
      <style:paragraph-properties fo:line-height="0.494cm" fo:text-align="justify" style:justify-single-word="false" style:snap-to-layout-grid="false"/>
      <style:text-properties fo:color="#000000" style:font-name="標楷體" style:font-name-asian="標楷體" style:font-name-complex="Arial Unicode MS" style:font-size-complex="12pt" style:font-weight-complex="bold"/>
    </style:style>
    <style:style style:name="P21" style:family="paragraph" style:parent-style-name="Plain_20_Text">
      <style:paragraph-properties fo:line-height="0.529cm" fo:text-align="justify" style:justify-single-word="false" style:snap-to-layout-grid="false"/>
      <style:text-properties fo:color="#000000" style:font-name="標楷體" style:font-name-asian="標楷體" style:font-name-complex="Arial Unicode MS" style:font-size-complex="12pt"/>
    </style:style>
    <style:style style:name="P22" style:family="paragraph" style:parent-style-name="Plain_20_Text">
      <style:paragraph-properties fo:line-height="0.494cm" fo:text-align="justify" style:justify-single-word="false" style:snap-to-layout-grid="false"/>
      <style:text-properties fo:color="#000000" style:font-name="標楷體" fo:language="en" fo:country="none" style:text-underline-style="solid" style:text-underline-width="auto" style:text-underline-color="font-color" style:font-name-asian="標楷體" style:font-name-complex="Arial Unicode MS" style:font-size-complex="12pt"/>
    </style:style>
    <style:style style:name="P23" style:family="paragraph" style:parent-style-name="Plain_20_Text">
      <style:paragraph-properties fo:line-height="0.494cm" fo:text-align="justify" style:justify-single-word="false" style:snap-to-layout-grid="false"/>
      <style:text-properties fo:color="#000000" style:font-name="標楷體" fo:language="en" fo:country="none" style:text-underline-style="solid" style:text-underline-width="auto" style:text-underline-color="font-color" style:letter-kerning="false" style:font-name-asian="標楷體" style:font-name-complex="Arial Unicode MS" style:font-size-complex="12pt"/>
    </style:style>
    <style:style style:name="P24" style:family="paragraph" style:parent-style-name="Plain_20_Text">
      <style:paragraph-properties fo:line-height="0.529cm" fo:text-align="justify" style:justify-single-word="false" style:snap-to-layout-grid="false"/>
      <style:text-properties fo:color="#000000" style:font-name="標楷體" fo:letter-spacing="-0.035cm" style:font-name-asian="標楷體" style:font-name-complex="Arial Unicode MS" style:font-size-complex="12pt"/>
    </style:style>
    <style:style style:name="P25" style:family="paragraph" style:parent-style-name="Plain_20_Text">
      <style:paragraph-properties fo:line-height="0.529cm" fo:text-align="justify" style:justify-single-word="false" style:snap-to-layout-grid="false"/>
      <style:text-properties fo:color="#000000" style:font-name="標楷體" style:letter-kerning="false" style:font-name-asian="標楷體" style:font-name-complex="Arial Unicode MS" style:font-size-complex="12pt"/>
    </style:style>
    <style:style style:name="P26" style:family="paragraph" style:parent-style-name="Plain_20_Text">
      <style:paragraph-properties fo:line-height="0.529cm" fo:text-align="end" style:justify-single-word="false"/>
      <style:text-properties style:font-name="Times New Roman" style:font-name-asian="標楷體" style:font-name-complex="標楷體" style:font-size-complex="12pt"/>
    </style:style>
    <style:style style:name="P27" style:family="paragraph" style:parent-style-name="Plain_20_Text">
      <style:paragraph-properties fo:line-height="0.529cm" fo:text-align="center" style:justify-single-word="false"/>
      <style:text-properties fo:color="#ff0000" style:font-name="標楷體" fo:font-weight="bold" style:font-name-asian="標楷體" style:font-weight-asian="bold" style:font-name-complex="Arial Unicode MS" style:font-size-complex="12pt"/>
    </style:style>
    <style:style style:name="P28" style:family="paragraph" style:parent-style-name="Plain_20_Text">
      <style:paragraph-properties fo:margin-top="0cm" fo:margin-bottom="0.212cm" loext:contextual-spacing="false" fo:line-height="0.529cm" fo:text-align="justify" style:justify-single-word="false"/>
    </style:style>
    <style:style style:name="P29" style:family="paragraph" style:parent-style-name="Plain_20_Text">
      <style:paragraph-properties fo:margin-left="0cm" fo:margin-right="0.101cm" fo:line-height="0.459cm" fo:text-indent="0cm" style:auto-text-indent="false"/>
    </style:style>
    <style:style style:name="P30" style:family="paragraph" style:parent-style-name="Plain_20_Text">
      <style:paragraph-properties fo:margin-left="0cm" fo:margin-right="0.101cm" fo:line-height="0.459cm" fo:text-align="justify" style:justify-single-word="false" fo:text-indent="0cm" style:auto-text-indent="false"/>
    </style:style>
    <style:style style:name="P31" style:family="paragraph" style:parent-style-name="Plain_20_Text">
      <style:paragraph-properties fo:margin-left="0cm" fo:margin-right="0.101cm" fo:line-height="0.459cm" fo:text-align="justify" style:justify-single-word="false" fo:text-indent="0cm" style:auto-text-indent="false"/>
      <style:text-properties style:font-name="Times New Roman" style:font-name-asian="標楷體" style:font-name-complex="標楷體" style:font-size-complex="12pt"/>
    </style:style>
    <style:style style:name="P32" style:family="paragraph" style:parent-style-name="Plain_20_Text">
      <style:paragraph-properties fo:margin-left="0cm" fo:margin-right="0.101cm" fo:line-height="0.459cm" fo:text-align="justify" style:justify-single-word="false" fo:text-indent="0.067cm" style:auto-text-indent="false"/>
    </style:style>
    <style:style style:name="P33" style:family="paragraph" style:parent-style-name="Plain_20_Text">
      <style:paragraph-properties fo:margin-left="0.423cm" fo:margin-right="0cm" fo:line-height="0.529cm" fo:text-align="justify" style:justify-single-word="false" fo:text-indent="-0.423cm" style:auto-text-indent="false"/>
    </style:style>
    <style:style style:name="P34" style:family="paragraph" style:parent-style-name="Plain_20_Text" style:list-style-name="WW8Num1">
      <style:paragraph-properties fo:margin-left="0.42cm" fo:margin-right="0.101cm" fo:line-height="0.459cm" fo:text-align="justify" style:justify-single-word="false" fo:text-indent="-0.42cm" style:auto-text-indent="false"/>
    </style:style>
    <style:style style:name="P35" style:family="paragraph" style:parent-style-name="Plain_20_Text" style:list-style-name="WW8Num1">
      <style:paragraph-properties fo:margin-left="0.423cm" fo:margin-right="0.101cm" fo:line-height="0.459cm" fo:text-align="justify" style:justify-single-word="false" fo:text-indent="-0.423cm" style:auto-text-indent="false"/>
    </style:style>
    <style:style style:name="P36" style:family="paragraph" style:parent-style-name="Plain_20_Text" style:master-page-name="Standard">
      <style:paragraph-properties fo:line-height="0.706cm" fo:text-align="center" style:justify-single-word="false" style:page-number="auto" fo:padding="0cm" fo:border="none"/>
    </style:style>
    <style:style style:name="P37" style:family="paragraph" style:parent-style-name="Footer">
      <style:paragraph-properties fo:text-align="center" style:justify-single-word="false"/>
    </style:style>
    <style:style style:name="P38" style:family="paragraph" style:parent-style-name="樣式7">
      <style:paragraph-properties fo:margin-left="0cm" fo:margin-right="0cm" fo:line-height="0.706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style>
    <style:style style:name="T4" style:family="text">
      <style:text-properties style:font-name="標楷體" fo:letter-spacing="-0.007cm" style:font-name-asian="標楷體" style:font-name-complex="Arial Unicode MS" style:font-size-complex="12pt"/>
    </style:style>
    <style:style style:name="T5"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size-complex="12pt"/>
    </style:style>
    <style:style style:name="T6"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size-complex="12pt"/>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Arial Unicode MS" style:font-size-complex="12pt"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標楷體" fo:letter-spacing="-0.035cm" style:font-name-asian="標楷體" style:font-name-complex="Arial Unicode MS" style:font-size-complex="12pt"/>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style:font-name-asian="標楷體" style:font-name-complex="標楷體" style:font-size-complex="12pt"/>
    </style:style>
    <style:style style:name="T15" style:family="text">
      <style:text-properties style:font-name-asian="標楷體" style:font-name-complex="標楷體" style:font-size-complex="12pt"/>
    </style:style>
    <style:style style:name="T16"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17" style:family="text">
      <style:text-properties style:font-name="Times New Roman" style:letter-kerning="false" style:font-name-asian="新細明體" style:font-name-complex="Times New Roman" style:font-size-complex="12pt"/>
    </style:style>
    <style:style style:name="T18" style:family="text">
      <style:text-properties style:font-name="Times New Roman" fo:language="en" fo:country="none" style:letter-kerning="false" style:font-name-asian="新細明體" style:font-name-complex="Times New Roman" style:font-size-complex="12pt"/>
    </style:style>
    <style:style style:name="T19" style:family="text">
      <style:text-properties style:font-name="Times New Roman" fo:language="en" fo:country="none" style:letter-kerning="false" style:font-name-asian="新細明體" style:font-name-complex="Times New Roman" style:font-size-complex="12pt"/>
    </style:style>
    <style:style style:name="T20" style:family="text">
      <style:text-properties style:font-name="Times New Roman" style:font-name-asian="標楷體" style:font-name-complex="標楷體" style:font-size-complex="12pt"/>
    </style:style>
    <style:style style:name="T21" style:family="text">
      <style:text-properties style:font-name="Times New Roman" style:font-name-asian="標楷體" style:font-name-complex="標楷體" style:font-size-complex="12pt" style:font-weight-complex="bold"/>
    </style:style>
    <style:style style:name="T22" style:family="text">
      <style:text-properties style:font-name="Times New Roman" style:font-name-asian="標楷體" style:font-name-complex="標楷體" style:font-size-complex="12pt" style:font-weight-complex="bold"/>
    </style:style>
    <style:style style:name="T23" style:family="text">
      <style:text-properties style:font-name="Times New Roman" style:font-name-asian="標楷體" style:font-name-complex="標楷體"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fo:letter-spacing="-0.018cm" style:font-name-asian="標楷體" style:font-name-complex="標楷體" style:font-size-complex="12pt"/>
    </style:style>
    <style:style style:name="T28" style:family="text">
      <style:text-properties style:font-name="Times New Roman" fo:letter-spacing="-0.018cm" style:font-name-asian="標楷體" style:font-name-complex="Times New Roman" style:font-size-complex="12pt"/>
    </style:style>
    <style:style style:name="T29" style:family="text">
      <style:text-properties style:font-name="Times New Roman" fo:letter-spacing="-0.018cm" style:font-name-asian="標楷體" style:font-name-complex="Times New Roman" style:font-size-complex="12pt"/>
    </style:style>
    <style:style style:name="T30" style:family="text">
      <style:text-properties fo:language="en" fo:country="none" style:letter-kerning="false"/>
    </style:style>
    <style:style style:name="T31" style:family="text">
      <style:text-properties fo:language="en" fo:country="none" style:text-underline-style="solid" style:text-underline-width="auto" style:text-underline-color="font-color" fo:font-weight="bold" style:letter-kerning="false" style:font-weight-asian="bold"/>
    </style:style>
    <style:style style:name="T32" style:family="text">
      <style:text-properties fo:language="en" fo:country="none" style:text-underline-style="solid" style:text-underline-width="auto" style:text-underline-color="font-color" style:letter-kerning="false"/>
    </style:style>
    <style:style style:name="T33" style:family="text">
      <style:text-properties fo:color="#000000"/>
    </style:style>
    <style:style style:name="T34" style:family="text">
      <style:text-properties fo:color="#000000" style:font-name="標楷體" style:font-name-asian="標楷體" style:font-name-complex="Arial Unicode MS" style:font-size-complex="12pt"/>
    </style:style>
    <style:style style:name="T35" style:family="text">
      <style:text-properties fo:color="#000000" style:font-name="標楷體" style:font-name-asian="標楷體" style:font-name-complex="Arial Unicode MS" style:font-size-complex="12pt"/>
    </style:style>
    <style:style style:name="T36" style:family="text">
      <style:text-properties fo:color="#000000" style:font-name="標楷體" style:font-name-asian="標楷體" style:font-name-complex="Arial Unicode MS" style:font-size-complex="12pt" style:font-weight-complex="bold"/>
    </style:style>
    <style:style style:name="T37" style:family="text">
      <style:text-properties fo:color="#000000" style:font-name="標楷體" fo:font-weight="bold" style:font-name-asian="標楷體" style:font-weight-asian="bold" style:font-name-complex="Arial Unicode MS" style:font-size-complex="12pt"/>
    </style:style>
    <style:style style:name="T38" style:family="text">
      <style:text-properties fo:color="#000000" style:font-name="標楷體" fo:font-weight="bold" style:font-name-asian="標楷體" style:font-weight-asian="bold" style:font-name-complex="Arial Unicode MS" style:font-size-complex="12pt"/>
    </style:style>
    <style:style style:name="T39" style:family="text">
      <style:text-properties fo:color="#000000" style:font-name="標楷體" fo:language="en" fo:country="none" style:text-underline-style="solid" style:text-underline-width="auto" style:text-underline-color="font-color" style:font-name-asian="標楷體" style:font-name-complex="Arial Unicode MS" style:font-size-complex="12pt"/>
    </style:style>
    <style:style style:name="T40" style:family="text">
      <style:text-properties fo:color="#000000" style:font-name="標楷體" fo:font-size="11pt" style:font-name-asian="標楷體" style:font-size-asian="11pt" style:font-name-complex="Arial Unicode MS" style:font-size-complex="12pt"/>
    </style:style>
    <style:style style:name="T41" style:family="text">
      <style:text-properties fo:color="#000000" fo:font-weight="bold" style:font-weight-asian="bold"/>
    </style:style>
    <style:style style:name="T42" style:family="text">
      <style:text-properties fo:color="#000000" style:font-name="Times New Roman" fo:language="en" fo:country="none" style:letter-kerning="false" style:font-name-asian="新細明體" style:font-name-complex="Times New Roman" style:font-size-complex="12pt"/>
    </style:style>
    <style:style style:name="T43" style:family="text">
      <style:text-properties fo:color="#000000" style:font-name="Times New Roman" fo:language="en" fo:country="none" style:letter-kerning="false" style:font-name-asian="新細明體" style:font-name-complex="Times New Roman" style:font-size-complex="12pt"/>
    </style:style>
    <style:style style:name="T44" style:family="text">
      <style:text-properties fo:color="#000000" style:font-name="Times New Roman" fo:language="en" fo:country="none" style:text-underline-style="solid" style:text-underline-width="auto" style:text-underline-color="font-color" style:letter-kerning="false" style:font-name-asian="新細明體" style:font-name-complex="Times New Roman" style:font-size-complex="12pt"/>
    </style:style>
    <style:style style:name="T45" style:family="text">
      <style:text-properties fo:color="#000000" style:font-name="Times New Roman" fo:language="en" fo:country="none" fo:font-weight="bold" style:letter-kerning="false" style:font-name-asian="新細明體" style:font-weight-asian="bold" style:font-name-complex="Times New Roman" style:font-size-complex="12pt"/>
    </style:style>
    <style:style style:name="T46" style:family="text">
      <style:text-properties fo:color="#000000" style:font-name="Times New Roman" fo:language="en" fo:country="none" fo:font-weight="bold" style:letter-kerning="false" style:font-name-asian="新細明體" style:font-weight-asian="bold" style:font-name-complex="Times New Roman" style:font-size-complex="12pt"/>
    </style:style>
    <style:style style:name="T47" style:family="text">
      <style:text-properties fo:color="#000000" style:font-name="Times New Roman" style:font-name-asian="標楷體" style:font-name-complex="標楷體" style:font-size-complex="12pt"/>
    </style:style>
    <style:style style:name="T48" style:family="text">
      <style:text-properties fo:color="#000000" style:font-name="Times New Roman" style:font-name-asian="標楷體" style:font-name-complex="標楷體" style:font-size-complex="12pt"/>
    </style:style>
    <style:style style:name="T49" style:family="text">
      <style:text-properties fo:color="#000000" style:font-name="Times New Roman" style:font-name-asian="標楷體" style:font-name-complex="標楷體" style:font-size-complex="12pt" style:font-weight-complex="bold"/>
    </style:style>
    <style:style style:name="T50" style:family="text">
      <style:text-properties fo:color="#000000" style:font-name="Times New Roman" style:font-name-asian="標楷體" style:font-name-complex="Times New Roman" style:font-size-complex="12pt"/>
    </style:style>
    <style:style style:name="T51" style:family="text">
      <style:text-properties fo:color="#000000" style:font-name="Times New Roman" style:font-name-asian="標楷體" style:font-name-complex="Times New Roman" style:font-size-complex="12pt"/>
    </style:style>
    <style:style style:name="T52" style:family="text">
      <style:text-properties fo:color="#000000" style:font-name="Times New Roman" style:font-name-asian="標楷體" style:font-name-complex="Times New Roman" style:font-size-complex="12pt" style:font-weight-complex="bold"/>
    </style:style>
    <style:style style:name="T53" style:family="text">
      <style:text-properties fo:color="#000000" style:font-name="Times New Roman" fo:letter-spacing="-0.018cm" style:font-name-asian="標楷體" style:font-name-complex="標楷體" style:font-size-complex="12pt"/>
    </style:style>
    <style:style style:name="T54" style:family="text">
      <style:text-properties fo:color="#000000" style:font-name="Times New Roman" fo:letter-spacing="-0.018cm" style:font-name-asian="標楷體" style:font-name-complex="標楷體" style:font-size-complex="12pt"/>
    </style:style>
    <style:style style:name="T55" style:family="text">
      <style:text-properties fo:color="#000000" style:font-name="Times New Roman" fo:letter-spacing="-0.018cm" style:font-name-asian="標楷體" style:font-name-complex="Times New Roman" style:font-size-complex="12pt"/>
    </style:style>
    <style:style style:name="T56" style:family="text">
      <style:text-properties fo:color="#000000" style:font-name="Times New Roman" fo:letter-spacing="-0.018cm" style:font-name-asian="標楷體" style:font-name-complex="Times New Roman" style:font-size-complex="12pt"/>
    </style:style>
    <style:style style:name="T57" style:family="text">
      <style:text-properties fo:color="#000000" style:font-name="Consolas" style:font-name-complex="Consolas" style:font-size-complex="12pt"/>
    </style:style>
    <style:style style:name="T58" style:family="text">
      <style:text-properties fo:color="#000000" style:font-name="Calibri" style:letter-kerning="false" style:font-name-complex="新細明體" style:font-size-complex="12pt"/>
    </style:style>
    <style:style style:name="T59" style:family="text">
      <style:text-properties fo:color="#000000" fo:font-size="11pt" fo:letter-spacing="normal" fo:language="en" fo:country="none" style:font-name-asian="新細明體" style:font-size-asian="11pt" style:font-size-complex="12pt"/>
    </style:style>
    <style:style style:name="T60" style:family="text">
      <style:text-properties fo:color="#000000" fo:font-size="11pt" fo:letter-spacing="normal" fo:language="en" fo:country="none" style:font-name-asian="新細明體" style:font-size-asian="11pt" style:font-size-complex="12pt"/>
    </style:style>
    <style:style style:name="T61" style:family="text">
      <style:text-properties fo:color="#000000" style:font-name="Times New Roman" style:text-underline-style="none" style:font-name-complex="Times New Roman" style:font-size-complex="12pt"/>
    </style:style>
    <style:style style:name="T62" style:family="text">
      <style:text-properties fo:color="#ff0000"/>
    </style:style>
    <style:style style:name="T63" style:family="text">
      <style:text-properties fo:color="#ff0000" style:font-name="Times New Roman" style:font-name-asian="標楷體" style:font-name-complex="標楷體" style:font-size-complex="12pt"/>
    </style:style>
    <style:style style:name="T64" style:family="text">
      <style:text-properties fo:color="#ff0000" style:font-name="Times New Roman" style:font-name-asian="標楷體" style:font-name-complex="標楷體" style:font-size-complex="12pt" style:font-weight-complex="bold"/>
    </style:style>
    <style:style style:name="T65" style:family="text">
      <style:text-properties fo:color="#ff0000" style:font-name="Times New Roman" style:font-name-asian="標楷體" style:font-name-complex="Times New Roman" style:font-size-complex="12pt"/>
    </style:style>
    <style:style style:name="T66" style:family="text">
      <style:text-properties fo:color="#ff0000" style:font-name-asian="標楷體" style:font-name-complex="標楷體" style:font-size-complex="12pt"/>
    </style:style>
    <style:style style:name="T67" style:family="text">
      <style:text-properties fo:color="#ff0000" style:font-name-asian="標楷體" style:font-name-complex="標楷體" style:font-size-complex="12pt"/>
    </style:style>
    <style:style style:name="T68" style:family="text">
      <style:text-properties fo:color="#ff0000" style:font-name-asian="標楷體" style:font-size-complex="12pt"/>
    </style:style>
    <style:style style:name="T69" style:family="text">
      <style:text-properties fo:color="#ff0000" style:font-name="標楷體" fo:font-weight="bold" style:font-name-asian="標楷體" style:font-weight-asian="bold" style:font-name-complex="Arial Unicode MS" style:font-size-complex="12pt"/>
    </style:style>
    <style:style style:name="T70" style:family="text">
      <style:text-properties fo:color="#ff0000" style:font-name="標楷體" fo:font-weight="bold" style:font-name-asian="標楷體" style:font-weight-asian="bold" style:font-name-complex="Arial Unicode MS" style:font-size-complex="12pt" fo:background-color="#ffff00"/>
    </style:style>
    <style:style style:name="T71" style:family="text">
      <style:text-properties fo:color="#ff0000" style:font-name="標楷體" fo:font-weight="bold" style:font-name-asian="標楷體" style:font-weight-asian="bold" style:font-name-complex="Arial Unicode MS" style:font-size-complex="12pt" fo:background-color="#ffff00"/>
    </style:style>
    <style:style style:name="T72" style:family="text">
      <style:text-properties style:font-name="Calibri" style:letter-kerning="false"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投標廠商聲明書 </text:span><text:span text:style-name="T2"><text:s/></text:span><text:span text:style-name="T16">Statement of Tenderer</text:span></text:p>
      <text:p text:style-name="P28"><text:span text:style-name="T4">本廠商參加</text:span><text:span text:style-name="T5">國立</text:span><text:span text:style-name="T5">臺</text:span><text:span text:style-name="T5">灣</text:span><text:span text:style-name="T5">大學</text:span><text:span text:style-name="T4">招標採購＿＿＿＿＿＿＿＿＿＿＿＿＿案之投標，茲聲明如下：</text:span></text:p>
      <text:p text:style-name="P2"><text:span text:style-name="T30">We, as the Tenderer, participate in the procurement of </text:span>＿＿＿＿＿＿＿＿＿＿＿＿＿<text:span text:style-name="T31">,</text:span><text:span text:style-name="T32"> </text:span><text:span text:style-name="T30">of which the invitation is issued by </text:span><text:span text:style-name="T32">National Taiwan University,</text:span><text:span text:style-name="T30"> hereby certify the following</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ext:p text:style-name="P8">Item</text:p>
          </table:table-cell>
          <table:table-cell table:style-name="表格1.B1" office:value-type="string">
            <text:p text:style-name="P8">聲明事項</text:p>
            <text:p text:style-name="P5"><text:span text:style-name="T37">Statement</text:span></text:p>
          </table:table-cell>
          <table:table-cell table:style-name="表格1.B1" office:value-type="string">
            <text:p text:style-name="P5"><text:span text:style-name="T37">是</text:span><text:span text:style-name="T37">(</text:span><text:span text:style-name="T37">打Ｖ</text:span><text:span text:style-name="T37">)</text:span></text:p>
            <text:p text:style-name="P8">Yes(V)</text:p>
          </table:table-cell>
          <table:table-cell table:style-name="表格1.D1" office:value-type="string">
            <text:p text:style-name="P5"><text:span text:style-name="T37">否</text:span><text:span text:style-name="T37">(</text:span><text:span text:style-name="T37">打Ｖ</text:span><text:span text:style-name="T37">)</text:span></text:p>
            <text:p text:style-name="P8">No(V)</text:p>
          </table:table-cell>
        </table:table-row>
        <table:table-row table:style-name="表格1.1">
          <table:table-cell table:style-name="表格1.A2" office:value-type="string">
            <text:p text:style-name="P8">1</text:p>
          </table:table-cell>
          <table:table-cell table:style-name="表格1.B2" office:value-type="string">
            <text:p text:style-name="P15">本廠商之營業項目不符合公司法或商業登記法規定，無法於得標後作為簽約廠商，合法履行契約。</text:p>
            <text:p text:style-name="P6"><text:span text:style-name="T42">The Tenderer is considered a supplier whose categories of business are inconsistent with the provisions prescribed in Company Act and </text:span><text:bookmark-start text:name="OLE_LINK1"/><text:bookmark-start text:name="OLE_LINK2"/><text:span text:style-name="T42">Business R</text:span><text:span text:style-name="T42">egistration</text:span><text:span text:style-name="T42"> Act</text:span><text:bookmark-end text:name="OLE_LINK1"/><text:bookmark-end text:name="OLE_LINK2"/><text:span text:style-name="T42">, and the Tenderer is not able to sign the contract and legally</text:span><text:span text:style-name="T42"> perform</text:span><text:span text:style-name="T42"> the contract after winning the tender</text:span><text:span text:style-name="T34">. </text:span></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8">2</text:p>
          </table:table-cell>
          <table:table-cell table:style-name="表格1.B3" office:value-type="string">
            <text:p text:style-name="P15">本廠商有違反政府採購法（以下簡稱採購法）施行細則第33條之情形。</text:p>
            <text:p text:style-name="P6"><text:span text:style-name="T42">The Tenderer is considered a supplier </text:span><text:span text:style-name="T42">in breach of</text:span><text:span text:style-name="T42"> Article 33 of Enforcement Rules of the Government Procurement Act (hereinafter </text:span><text:span text:style-name="T42">referred to as the “</text:span><text:span text:style-name="T42">Act</text:span><text:span text:style-name="T42">”</text:span><text:span text:style-name="T42">). </text:span></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8">3</text:p>
          </table:table-cell>
          <table:table-cell table:style-name="表格1.B4" office:value-type="string">
            <text:p text:style-name="P15">本廠商是採購法第38條規定之政黨或與政黨具關係企業關係之廠商。</text:p>
            <text:p text:style-name="P6"><text:span text:style-name="T42">The Tenderer is a </text:span><text:span text:style-name="T42">political party </text:span><text:span text:style-name="T42">or</text:span><text:span text:style-name="T42"> a supplier wh</text:span><text:span text:style-name="T42">ich</text:span><text:span text:style-name="T42"> is affiliated to a political party</text:span><text:span text:style-name="T42"> referred to in Article 38 of the Act.</text:span></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5" office:value-type="string">
            <text:p text:style-name="P8">4</text:p>
          </table:table-cell>
          <table:table-cell table:style-name="表格1.B5" office:value-type="string">
            <text:p text:style-name="P15">本廠商之負責人或合夥人是採購法第39條第2項所稱同時為規劃、設計、施工或供應廠商之負責人或合夥人。</text:p>
            <text:p text:style-name="P6"><text:span text:style-name="T42">The responsible person or partner of the Tenderer, who serves at the same time as the responsible person or partner of the supplier, which is </text:span><text:span text:style-name="T42">handling</text:span><text:span text:style-name="T42"> the planning, design, construction or supply referred to in paragraph 2 of Article 39 of the Act.</text:span></text:p>
          </table:table-cell>
          <table:table-cell table:style-name="表格1.B5" office:value-type="string">
            <text:p text:style-name="P22"/>
          </table:table-cell>
          <table:table-cell table:style-name="表格1.D5" office:value-type="string">
            <text:p text:style-name="P16"/>
          </table:table-cell>
        </table:table-row>
        <table:table-row table:style-name="表格1.1">
          <table:table-cell table:style-name="表格1.A5" office:value-type="string">
            <text:p text:style-name="P8">5</text:p>
          </table:table-cell>
          <table:table-cell table:style-name="表格1.B5" office:value-type="string">
            <text:p text:style-name="P15">本廠商是採購法第39條第3項所稱與規劃、設計、施工或供應廠商同時為關係企業或同一其他廠商之關係企業。</text:p>
            <text:p text:style-name="P6"><text:span text:style-name="T42">The Tenderer, who is </text:span><text:span text:style-name="T42">affiliated to each other or affiliated to the same other enterprise</text:span><text:span text:style-name="T42"> of the supplier which is h</text:span><text:span text:style-name="T42">andling the planning, design, construction or supply</text:span><text:span text:style-name="T42"> referred to in paragraph 3 of Article 39 of the Act.</text:span></text:p>
          </table:table-cell>
          <table:table-cell table:style-name="表格1.B5" office:value-type="string">
            <text:p text:style-name="P23"/>
          </table:table-cell>
          <table:table-cell table:style-name="表格1.D5" office:value-type="string">
            <text:p text:style-name="P16"/>
          </table:table-cell>
        </table:table-row>
        <table:table-row table:style-name="表格1.1">
          <table:table-cell table:style-name="表格1.A5" office:value-type="string">
            <text:p text:style-name="P8">6</text:p>
          </table:table-cell>
          <table:table-cell table:style-name="表格1.B5" office:value-type="string">
            <text:p text:style-name="P6"><text:span text:style-name="T34">本廠商已有或將有採購法第59條第1項所稱支付他人佣金、比例金、仲介費、後謝金或其他利益為條件，促成採購契約之簽訂之情形。</text:span></text:p>
            <text:p text:style-name="P6"><text:span text:style-name="T42">The Tenderer has </text:span><text:span text:style-name="T42">induced</text:span><text:span text:style-name="T42">/ will induce </text:span><text:span text:style-name="T42">the procuring entity to sign a contract by giving others commission, percentage, brokerage, kickback, or any other benefits</text:span><text:span text:style-name="T42"> referred to in paragraph </text:span><text:span text:style-name="T42">1</text:span><text:span text:style-name="T42"> of Article 59 of the Act.</text:span></text:p>
          </table:table-cell>
          <table:table-cell table:style-name="表格1.B5" office:value-type="string">
            <text:p text:style-name="P16"/>
          </table:table-cell>
          <table:table-cell table:style-name="表格1.D5" office:value-type="string">
            <text:p text:style-name="P16"/>
          </table:table-cell>
        </table:table-row>
        <table:table-row table:style-name="表格1.1">
          <table:table-cell table:style-name="表格1.A5" office:value-type="string">
            <text:p text:style-name="P8">7</text:p>
          </table:table-cell>
          <table:table-cell table:style-name="表格1.B5" office:value-type="string">
            <text:p text:style-name="P6"><text:span text:style-name="T34">本廠商、共同投標廠商或分包廠商是採購法第103條第1項及採購法施行細則第38條第1項</text:span><text:span text:style-name="T7">、人口販運防制法第41條</text:span><text:span text:style-name="T34">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ext:p text:style-name="P6"><text:soft-page-break/><text:span text:style-name="T42">The Tenderer, joint tenderer or </text:span><text:span text:style-name="T42">subcontractor </text:span><text:span text:style-name="T42">are prohibited from </text:span><text:span text:style-name="T42">participating</text:span><text:span text:style-name="T42"> </text:span><text:span text:style-name="T42">in tendering, or being awarded or sub-contracted</text:span><text:span text:style-name="T42"> pursuant to paragraph 1 of Article 103 of the Act</text:span><text:span text:style-name="T42">,</text:span><text:span text:style-name="T42"> paragraph 1 of Article 38 of Enforcement Rules of the Government Procurement Act</text:span><text:span text:style-name="T18"> </text:span><text:span text:style-name="T18">and Artcile</text:span><text:span text:style-name="T18"> </text:span><text:span text:style-name="T18">41</text:span><text:span text:style-name="T18"> </text:span><text:span text:style-name="T18">of</text:span><text:span text:style-name="T18"> </text:span><text:a xlink:type="simple" xlink:href="https://law.moj.gov.tw/ENG/LawClass/LawAll.aspx?pcode=D0080177" text:style-name="Internet_20_link" text:visited-style-name="Visited_20_Internet_20_Link"><text:span text:style-name="Internet_20_link"><text:span text:style-name="T61">Human Trafficking Prevention Act</text:span></text:span></text:a><text:span text:style-name="T57"> </text:span><text:span text:style-name="T42">(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1.B5" office:value-type="string">
            <text:p text:style-name="P16"/>
          </table:table-cell>
          <table:table-cell table:style-name="表格1.D5" office:value-type="string">
            <text:p text:style-name="P16"/>
          </table:table-cell>
        </table:table-row>
        <table:table-row table:style-name="表格1.1">
          <table:table-cell table:style-name="表格1.A5" office:value-type="string">
            <text:p text:style-name="P19">8</text:p>
          </table:table-cell>
          <table:table-cell table:style-name="表格1.B5" office:value-type="string">
            <text:p text:style-name="P30"><text:span text:style-name="T21">本廠商就本採購案，係屬公職人員利益衝突迴避法第</text:span><text:span text:style-name="T25">2</text:span><text:span text:style-name="T21">條及第</text:span><text:span text:style-name="T25">3</text:span><text:span text:style-name="T21">條所稱公職人員或其關係人。</text:span></text:p>
            <text:p text:style-name="P6"><text:span text:style-name="T17">T</text:span><text:span text:style-name="T18">he Tenderer of the procurement is a p</text:span><text:span text:style-name="T18">ublic </text:span><text:span text:style-name="T18">s</text:span><text:span text:style-name="T18">ervant</text:span><text:span text:style-name="T18">, or his/her </text:span><text:span text:style-name="T18">related person</text:span><text:span text:style-name="T18">/juridical person</text:span><text:span text:style-name="T18"> </text:span><text:span text:style-name="T18">referred to in Article 2 and Article 3 of the Act on Recusal of Public Servants Due to Conflicts of Interest.</text:span></text:p>
          </table:table-cell>
          <table:table-cell table:style-name="表格1.B5" office:value-type="string">
            <text:p text:style-name="P20"/>
          </table:table-cell>
          <table:table-cell table:style-name="表格1.D5" office:value-type="string">
            <text:p text:style-name="P16"/>
          </table:table-cell>
        </table:table-row>
        <table:table-row table:style-name="表格1.1">
          <table:table-cell table:style-name="表格1.A10" office:value-type="string">
            <text:p text:style-name="P10">9</text:p>
            <text:p text:style-name="P10"/>
          </table:table-cell>
          <table:table-cell table:style-name="表格1.B10" office:value-type="string">
            <text:p text:style-name="P30"><text:span text:style-name="T20">本廠商是依法辦理公司或商業登記且合於中小企業發展條例關於中小企業認定標準之中小企業。（依該認定標準第</text:span><text:span text:style-name="T24">2</text:span><text:span text:style-name="T20">條，所稱中小企業，指依法辦理</text:span><text:span text:style-name="T20">公司</text:span><text:span text:style-name="T63">、有限合夥</text:span><text:span text:style-name="T20">或商業登記</text:span><text:span text:style-name="T20">，實收資本額</text:span><text:span text:style-name="T63">或出資額</text:span><text:span text:style-name="T20">在新臺幣</text:span><text:span text:style-name="T24">1</text:span><text:span text:style-name="T20">億元以下，或經常僱用員工數未滿</text:span><text:span text:style-name="T24">200</text:span><text:span text:style-name="T20">人之事業。）</text:span></text:p>
            <text:p text:style-name="P30"><text:span text:style-name="T24">The Tenderer, who has completed company registration or business registration in accordance with relevant </text:span><text:span text:style-name="T24">law</text:span><text:span text:style-name="T24">s, is a small and medium enterprise referred to in “Standards for Identifying Small and Medium-sized Enterprises” (hereinafter referred to as the “</text:span><text:span text:style-name="T24">Standards</text:span><text:span text:style-name="T24">”)</text:span><text:span text:style-name="T24"> </text:span><text:span text:style-name="T24">prescribed pursuant to Act for Development of Small and Medium Enterprises.</text:span><text:span text:style-name="T24"> (</text:span><text:span text:style-name="T24">Pursuant</text:span><text:span text:style-name="T24"> to Article 2 of the Standards, t</text:span><text:span text:style-name="T24">he term “small and medium-sized enterprise (SME)” as referred to under the Standards shall mean</text:span><text:span text:style-name="T24"> </text:span><text:span text:style-name="T24">an enterprise which has completed company</text:span><text:span text:style-name="T65">, limited partnership </text:span><text:span text:style-name="T24">or business registration in accordance with</text:span><text:span text:style-name="T24"> </text:span><text:span text:style-name="T24">relevant laws, and whose paid-in capital </text:span><text:span text:style-name="T65">or capital contribution</text:span><text:span text:style-name="T24"> is no more than NT$100 million, or which hires fewer than</text:span><text:span text:style-name="T24"> </text:span><text:span text:style-name="T24">200 regular employees.</text:span><text:span text:style-name="T24">)</text:span></text:p>
            <text:p text:style-name="P30"><text:span text:style-name="T24">(</text:span><text:span text:style-name="T20">答「否」者，請於下列空格填寫得標</text:span><text:span text:style-name="T27">後預計分包予中小企業之項目及金額，可自備附件填寫</text:span><text:span text:style-name="T28">)</text:span></text:p>
            <text:p text:style-name="P30"><text:span text:style-name="T28">(If the response is “No”, the following items and amount planned for subcontracting to Small and Medium Enterprises after awarding shall be filled out. No limitation on the pages of this item.</text:span><text:span text:style-name="T28">)</text:span></text:p>
            <text:p text:style-name="P30"><text:span text:style-name="T20">項目</text:span><text:span text:style-name="T20">Item</text:span><text:span text:style-name="T20">╴╴╴╴╴╴╴╴╴╴╴╴╴</text:span><text:span text:style-name="T24"> <text:s/></text:span><text:span text:style-name="T20">金額</text:span><text:span text:style-name="T20">Amount</text:span><text:span text:style-name="T20">╴╴╴╴╴╴╴</text:span></text:p>
            <text:p text:style-name="P30"><text:span text:style-name="T20">項目</text:span><text:span text:style-name="T20">Item</text:span><text:span text:style-name="T20">╴╴╴╴╴╴╴╴╴╴╴╴╴</text:span><text:span text:style-name="T24"> <text:s/></text:span><text:span text:style-name="T20">金額</text:span><text:span text:style-name="T20">Amount</text:span><text:span text:style-name="T20">╴╴╴╴╴╴╴</text:span></text:p>
            <text:p text:style-name="P4"><text:span text:style-name="T20">　　　　　　　　　　　　　　</text:span><text:span text:style-name="T20">合計金額Total Amount╴╴╴╴╴╴╴</text:span></text:p>
          </table:table-cell>
          <table:table-cell table:style-name="表格1.B10" office:value-type="string">
            <text:p text:style-name="P17"/>
          </table:table-cell>
          <table:table-cell table:style-name="表格1.D10" office:value-type="string">
            <text:p text:style-name="P16"/>
          </table:table-cell>
        </table:table-row>
        <table:table-row table:style-name="表格1.1">
          <table:table-cell table:style-name="表格1.A10" office:value-type="string">
            <text:p text:style-name="P10">10</text:p>
          </table:table-cell>
          <table:table-cell table:style-name="表格1.B10" office:value-type="string">
            <text:p text:style-name="P30"><text:span text:style-name="T20">本廠商目前在中華民國境內員工總人數逾</text:span><text:span text:style-name="T24">100</text:span><text:span text:style-name="T20">人。</text:span><text:span text:style-name="T7">(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0"><text:span text:style-name="T24">The Tenderer currently hires more than 100 employees within the territory of </text:span><text:soft-page-break/><text:span text:style-name="T24">the Republic of China.</text:span><text:span text:style-name="T24"> (Pursuant to Article 98 of the Act and Article 107 and 108 of the </text:span><text:span text:style-name="T24">Enforcement Rules of the</text:span><text:span text:style-name="T24"> Act, a</text:span><text:span text:style-name="T24">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span><text:span text:style-name="T24">)</text:span></text:p>
            <text:p text:style-name="P30"><text:span text:style-name="T24">(</text:span><text:span text:style-name="T20">答「是」者，請填目前總人數計╴╴╴╴人；其中屬於身心障礙人士計╴╴╴╴人，原住民計╴╴╴人。</text:span><text:span text:style-name="T24">)</text:span></text:p>
            <text:p text:style-name="P4"><text:span text:style-name="T24">(If the response is </text:span><text:span text:style-name="T24">“</text:span><text:span text:style-name="T24">Yes</text:span><text:span text:style-name="T24">”</text:span><text:span text:style-name="T24">, the total number of employees is</text:span><text:span text:style-name="T9">╴╴╴╴</text:span><text:span text:style-name="T24"> , of which the number of the physically or mentally disabled employees is</text:span><text:span text:style-name="T9">╴╴╴╴</text:span><text:span text:style-name="T24"> , and the number of the indigenous employees is</text:span><text:span text:style-name="T9">╴╴╴╴</text:span><text:span text:style-name="T24"> .)</text:span></text:p>
          </table:table-cell>
          <table:table-cell table:style-name="表格1.B10" office:value-type="string">
            <text:p text:style-name="P24"/>
          </table:table-cell>
          <table:table-cell table:style-name="表格1.D10" office:value-type="string">
            <text:p text:style-name="P16"/>
          </table:table-cell>
        </table:table-row>
        <table:table-row table:style-name="表格1.12">
          <table:table-cell table:style-name="表格1.A10" office:value-type="string">
            <text:p text:style-name="P3"><text:span text:style-name="T37">1</text:span><text:span text:style-name="T37">1</text:span></text:p>
            <text:p text:style-name="P10"/>
          </table:table-cell>
          <table:table-cell table:style-name="表格1.B10" office:value-type="string">
            <text:p text:style-name="P30"><text:span text:style-name="T20">本廠商屬大陸地區廠商、第三地區含陸資成分廠商或經濟部</text:span><text:span text:style-name="T63">(投資審議司)</text:span><text:span text:style-name="T20">公告之陸資資訊服務業者，不得從事經濟部</text:span><text:span text:style-name="T63">(投資審議司)</text:span><text:span text:style-name="T20">公告之「具敏感性或國安</text:span><text:span text:style-name="T24">(</text:span><text:span text:style-name="T20">含資安</text:span><text:span text:style-name="T24">)</text:span><text:span text:style-name="T20">疑慮之業務範疇」。【上開業務範疇及陸資資訊服務業清單</text:span><text:span text:style-name="T63">公開於政府電子採購網web.pcc.gov.tw&gt;首頁&gt;相關連結&gt;其他經濟部投審司公告陸資資訊</text:span><text:span text:style-name="T20">】【請查察招標文件規定本採購是否屬經濟部</text:span><text:span text:style-name="T63">(投資審議司)</text:span><text:span text:style-name="T20">公告「具敏感性或國安（含資安）疑慮之業務範疇」之資訊服務採購】</text:span></text:p>
            <text:p text:style-name="P1"><text:span text:style-name="T14">The Tenderer is a </text:span><text:span text:style-name="T14">Mainland Area</text:span><text:span text:style-name="T14"> supplier, a Mainland-funded supplier from a third area, or a Mainland-funded information service provider published by </text:span><text:span text:style-name="T66">the Investment Review Department</text:span><text:span text:style-name="T14">, Ministry of Economic Affair (MOEA), so that the Tenderer is not permitted to engage in </text:span><text:span text:style-name="T12">“</text:span><text:span text:style-name="T14">b</text:span><text:span text:style-name="T14">usiness areas with sensitivity or national security (including </text:span><text:span text:style-name="T14">information</text:span><text:span text:style-name="T14"> security) concerns</text:span><text:span text:style-name="T12">”</text:span><text:span text:style-name="T12"> </text:span><text:span text:style-name="T14">published</text:span><text:span text:style-name="T12"> by <text:s/></text:span><text:span text:style-name="T66">the Investment Review Department</text:span><text:span text:style-name="T14">, MOEA</text:span><text:span text:style-name="T14">. </text:span><text:span text:style-name="T14">【</text:span><text:span text:style-name="T14">The above mentioned lists of business areas and Mainland-funded information service providers are published at </text:span><text:span text:style-name="T66">Government e-Procurement System</text:span><text:span text:style-name="T62"> </text:span><text:span text:style-name="T66">web.pcc.gov.tw&gt;homepage</text:span><text:span text:style-name="T66">&gt;</text:span> <text:span text:style-name="T66">related links</text:span><text:span text:style-name="T66">&gt;o</text:span><text:span text:style-name="T66">ther Mainland Information published by the Investment Review Department, MOEA</text:span><text:span text:style-name="T14">】【</text:span><text:span text:style-name="T14">Please check the tender documentation whether this procurement is an </text:span><text:span text:style-name="T14">information service </text:span><text:span text:style-name="T14">procurement listed in </text:span><text:span text:style-name="T12">“</text:span><text:span text:style-name="T14">b</text:span><text:span text:style-name="T14">usiness area</text:span><text:span text:style-name="T14">s</text:span><text:span text:style-name="T14"> with sensitivity or national security (including </text:span><text:span text:style-name="T14">information</text:span><text:span text:style-name="T14"> security) concerns</text:span><text:span text:style-name="T12">”</text:span><text:span text:style-name="T12"> published by </text:span><text:span text:style-name="T68">the Investment Review Department</text:span><text:span text:style-name="T14">, MOEA</text:span><text:span text:style-name="T14">.</text:span><text:span text:style-name="T14">】</text:span></text:p>
          </table:table-cell>
          <table:table-cell table:style-name="表格1.B10" office:value-type="string">
            <text:p text:style-name="P25"/>
          </table:table-cell>
          <table:table-cell table:style-name="表格1.D10" office:value-type="string">
            <text:p text:style-name="P16"/>
          </table:table-cell>
        </table:table-row>
        <table:table-row table:style-name="表格1.13">
          <table:table-cell table:style-name="表格1.A10" office:value-type="string">
            <text:p text:style-name="P10">12</text:p>
          </table:table-cell>
          <table:table-cell table:style-name="表格1.B10" office:value-type="string">
            <text:p text:style-name="P31">本廠商屬大陸地區廠商、第三地區含陸資成分廠商或在臺陸資廠商，不得從事影響國家安全之採購。【請查察招標文件規定本採購是否屬影響國家安全之採購】</text:p>
            <text:p text:style-name="P1"><text:span text:style-name="T14">The Tenderer is a </text:span><text:span text:style-name="T14">Mainland Area</text:span><text:span text:style-name="T14"> supplier, a Mainland-funded supplier from a third area, or a Mainland-funded supplier at Taiwan, so that the Tenderer is not permitted to engage in procurement concerning national security. </text:span><text:span text:style-name="T14">【</text:span><text:span text:style-name="T14">Please check the tender documentation whether this procurement concerns national security.</text:span><text:span text:style-name="T14">】</text:span></text:p>
          </table:table-cell>
          <table:table-cell table:style-name="表格1.B10" office:value-type="string">
            <text:p text:style-name="P25"/>
          </table:table-cell>
          <table:table-cell table:style-name="表格1.D10" office:value-type="string">
            <text:p text:style-name="P16"/>
          </table:table-cell>
        </table:table-row>
        <table:table-row table:style-name="表格1.14">
          <table:table-cell table:style-name="表格1.A14" office:value-type="string">
            <text:p text:style-name="P3"><text:span text:style-name="T10">13</text:span></text:p>
          </table:table-cell>
          <table:table-cell table:style-name="表格1.B14" office:value-type="string">
            <text:p text:style-name="P32"><text:span text:style-name="T47">本廠商是</text:span><text:span text:style-name="T53">原住民個人或政府立案之原住民團體。</text:span></text:p>
            <text:p text:style-name="P29"><text:span text:style-name="T50">Th</text:span><text:span text:style-name="T50">e</text:span><text:span text:style-name="T50"> </text:span><text:span text:style-name="T50">Tender</text:span><text:span text:style-name="T50">er is an </text:span><text:span text:style-name="T50">aborigine or</text:span><text:span text:style-name="T50"> </text:span><text:span text:style-name="T50">a </text:span><text:span text:style-name="T50">registered </text:span><text:span text:style-name="T50">group</text:span><text:span text:style-name="T50"> of </text:span><text:span text:style-name="T50">aborigines.</text:span></text:p>
            <text:p text:style-name="P29"><text:span text:style-name="T50">(</text:span><text:span text:style-name="T53">答「否」者，請於下列空格填寫得標後預計分包予原住民個人或政府立案之</text:span><text:soft-page-break/><text:span text:style-name="T53">原住民團體之項目及金額，可自備附件填寫。如無，得填寫「</text:span><text:span text:style-name="T55">0</text:span><text:span text:style-name="T53">」</text:span><text:span text:style-name="T53">。</text:span><text:span text:style-name="T55">)</text:span></text:p>
            <text:p text:style-name="P30"><text:span text:style-name="T55">(If the response is “No”, the following items and amount planned for subcontracting to </text:span><text:span text:style-name="T50">aborigines</text:span><text:span text:style-name="T50"> or registered </text:span><text:span text:style-name="T50">groups</text:span><text:span text:style-name="T50"> of </text:span><text:span text:style-name="T50">aborigines</text:span><text:span text:style-name="T55"> after awarding shall be filled out. No limitation on the pages of this item.</text:span><text:span text:style-name="T55"> If the Tenderer has no plan for the above-mentioned subcontracting, </text:span><text:span text:style-name="T55">“</text:span><text:span text:style-name="T55">0</text:span><text:span text:style-name="T55">”</text:span><text:span text:style-name="T55"> could be filled in.</text:span><text:span text:style-name="T55">)</text:span></text:p>
            <text:p text:style-name="P30"><text:span text:style-name="T20">項目</text:span><text:span text:style-name="T20">Item</text:span><text:span text:style-name="T20">╴╴╴╴╴╴╴╴╴╴╴╴╴</text:span><text:span text:style-name="T24"> <text:s/></text:span><text:span text:style-name="T20">金額</text:span><text:span text:style-name="T20">Amount</text:span><text:span text:style-name="T20">╴╴╴╴╴╴╴</text:span></text:p>
            <text:p text:style-name="P30"><text:span text:style-name="T20">項目</text:span><text:span text:style-name="T20">Item</text:span><text:span text:style-name="T20">╴╴╴╴╴╴╴╴╴╴╴╴╴</text:span><text:span text:style-name="T24"> <text:s/></text:span><text:span text:style-name="T20">金額</text:span><text:span text:style-name="T20">Amount</text:span><text:span text:style-name="T20">╴╴╴╴╴╴╴</text:span></text:p>
            <text:p text:style-name="P26">合計金額Total Amount╴╴╴╴╴╴╴</text:p>
          </table:table-cell>
          <table:table-cell table:style-name="表格1.B14" office:value-type="string">
            <text:p text:style-name="P17"/>
          </table:table-cell>
          <table:table-cell table:style-name="表格1.D14" office:value-type="string">
            <text:p text:style-name="P16"/>
          </table:table-cell>
        </table:table-row>
        <text:soft-page-break/>
        <table:table-row table:style-name="表格1.15">
          <table:table-cell table:style-name="表格1.A15" office:value-type="string">
            <text:p text:style-name="P11"/>
            <text:p text:style-name="P10">附</text:p>
            <text:p text:style-name="P10"/>
            <text:p text:style-name="P10">註</text:p>
            <text:p text:style-name="P27">NOTE</text:p>
          </table:table-cell>
          <table:table-cell table:style-name="表格1.B15" table:number-columns-spanned="3" office:value-type="string">
            <text:list xml:id="list170283052" text:style-name="WW8Num1">
              <text:list-item>
                <text:p text:style-name="P34"><text:span text:style-name="T20">第一項至第七項答「是」或未答者，不得參加投標；其投標者，不得作為決標對象；聲明書內容有誤者，不得作為決標對象。</text:span><text:span text:style-name="T20"><text:line-break/></text:span><text:span text:style-name="T24">If any response of above items 1-</text:span><text:span text:style-name="T24">7</text:span><text:span text:style-name="T24"> is “Yes” or non-responsive, the Tenderer shall not participate in tendering or be awarded. Where there is any error in this statement, the Tenderer shall not be awarded.</text:span></text:p>
              </text:list-item>
              <text:list-item>
                <text:p text:style-name="P34"><text:span text:style-name="T47">本採購如非屬依採購法以公告程序辦理或同法第</text:span><text:span text:style-name="T50">105</text:span><text:span text:style-name="T47">條辦理之情形者，第八項答「是」或未答者，不得參加投標；其投標者，不得作為決標對象；聲明書內容有誤者，不得作為決標對象【違反公職人員利益衝突迴避法第</text:span><text:span text:style-name="T50">14</text:span><text:span text:style-name="T47">條第</text:span><text:span text:style-name="T50">1</text:span><text:span text:style-name="T47">項規定者，依同法第</text:span><text:span text:style-name="T50">18</text:span><text:span text:style-name="T47">條第</text:span><text:span text:style-name="T50">1</text:span><text:span text:style-name="T47">項處罰】。如屬依採購法以公告程序辦理或同法第</text:span><text:span text:style-name="T50">105</text:span><text:span text:style-name="T47">條辦理之情形者，答「是」、「否」或未答者，均可。</text:span><text:span text:style-name="T47"><text:line-break/>Where this procurement is not conducted with open</text:span><text:span text:style-name="T47"> procedures </text:span><text:span text:style-name="T47">or pursuant to </text:span><text:span text:style-name="T47">Article 105 of the</text:span><text:span text:style-name="T47"> </text:span><text:span text:style-name="T47">Act</text:span><text:span text:style-name="T47">,</text:span><text:span text:style-name="T50"> the Tenderer </text:span><text:span text:style-name="T50">whose </text:span><text:span text:style-name="T50">response of </text:span><text:span text:style-name="T50">above </text:span><text:span text:style-name="T50">item </text:span><text:span text:style-name="T50">8</text:span><text:span text:style-name="T50"> is “Yes” or non-responsive shall not participate in tendering or be awarded</text:span><text:span text:style-name="T50">. </text:span><text:span text:style-name="T50">Where there is any error in this statement, the Tenderer shall not be awarded.</text:span><text:span text:style-name="T47">【Those in </text:span><text:span text:style-name="T47">breach</text:span><text:span text:style-name="T47"> of Paragraph 1 of Article 14 of the Public Officials Conflict of Interest Avoidance Act shall be punished</text:span><text:span text:style-name="T47"> pursuant to </text:span><text:span text:style-name="T47">Paragraph 1 of Article 1</text:span><text:span text:style-name="T47">8</text:span><text:span text:style-name="T47"> of the</text:span><text:span text:style-name="T47"> same Act.</text:span><text:span text:style-name="T47">】</text:span><text:span text:style-name="T47">Where this procurement is conducted with open</text:span><text:span text:style-name="T47"> procedures </text:span><text:span text:style-name="T47">or pursuant to </text:span><text:span text:style-name="T47">Article 105 of the</text:span><text:span text:style-name="T47"> </text:span><text:span text:style-name="T47">Act</text:span><text:span text:style-name="T47">,</text:span><text:span text:style-name="T50"> the Tenderer </text:span><text:span text:style-name="T50">may </text:span><text:span text:style-name="T50">participate in tendering or be awarded</text:span><text:span text:style-name="T50"> no matter what </text:span><text:span text:style-name="T50">the Tenderer’</text:span><text:span text:style-name="T50">s response is</text:span><text:span text:style-name="T50">.</text:span></text:p>
              </text:list-item>
              <text:list-item>
                <text:p text:style-name="P34"><text:span text:style-name="T47">第九項、第十項、第十三項未填者，機關得洽廠商澄清。</text:span><text:span text:style-name="T47"><text:line-break/></text:span><text:span text:style-name="T50">If the above items </text:span><text:span text:style-name="T50">9, </text:span><text:span text:style-name="T50">1</text:span><text:span text:style-name="T50">0,</text:span><text:span text:style-name="T50"> 1</text:span><text:span text:style-name="T50">3</text:span><text:span text:style-name="T50"> have not properly filled out, the Entity may request the Tenderer for <text:s/>clarification.</text:span></text:p>
              </text:list-item>
              <text:list-item>
                <text:p text:style-name="P35"><text:span text:style-name="T47">本採購如屬經</text:span><text:span text:style-name="T49">濟部</text:span><text:span text:style-name="T64">(投資審議司)</text:span><text:span text:style-name="T49">公告「具敏感性或國安</text:span><text:span text:style-name="T52">(</text:span><text:span text:style-name="T49">含資安</text:span><text:span text:style-name="T52">)</text:span><text:span text:style-name="T49">疑慮之業務範疇」之資訊服務採購</text:span><text:span text:style-name="T47">，第十一項答「是」或未答者，不得參加投標；其投標者，不得作為決標對象；如非屬上開採購，答「是」、「否」或未答者，均可。</text:span><text:span text:style-name="T47"><text:line-break/></text:span><text:span text:style-name="T50">Where </text:span><text:span text:style-name="T50">this </text:span><text:span text:style-name="T50">procurement</text:span><text:span text:style-name="T50"> is </text:span><text:span text:style-name="T47">an </text:span><text:span text:style-name="T47">information service </text:span><text:span text:style-name="T47">procurement listed in </text:span><text:span text:style-name="T50">“</text:span><text:span text:style-name="T47">b</text:span><text:span text:style-name="T47">usiness area</text:span><text:span text:style-name="T47">s</text:span><text:span text:style-name="T47"> with sensitivity or national security (including </text:span><text:span text:style-name="T47">information</text:span><text:span text:style-name="T47"> security) concerns</text:span><text:span text:style-name="T50">”</text:span><text:span text:style-name="T50"> published by </text:span><text:span text:style-name="T65">the Investment Review Department</text:span><text:span text:style-name="T47">, MOEA</text:span><text:span text:style-name="T50">, </text:span><text:span text:style-name="T50">the Tenderer </text:span><text:span text:style-name="T50">whose </text:span><text:span text:style-name="T50">response of </text:span><text:span text:style-name="T50">above </text:span><text:span text:style-name="T50">item </text:span><text:span text:style-name="T50">11</text:span><text:span text:style-name="T50"> is “Yes” or non-responsive shall not participate in tendering or be awarded</text:span><text:span text:style-name="T50">. </text:span><text:span text:style-name="T50">Where </text:span><text:span text:style-name="T50">this </text:span><text:span text:style-name="T50">procurement</text:span><text:span text:style-name="T50"> is not a </text:span><text:span text:style-name="T50">business area </text:span><text:span text:style-name="T50">as stated above, </text:span><text:span text:style-name="T50">the Tenderer </text:span><text:span text:style-name="T50">may </text:span><text:span text:style-name="T50">participate in tendering or be awarded</text:span><text:span text:style-name="T50"> no matter what </text:span><text:span text:style-name="T50">the Tenderer’</text:span><text:span text:style-name="T50">s response is</text:span><text:span text:style-name="T50">.</text:span></text:p>
              </text:list-item>
              <text:list-item>
                <text:p text:style-name="P34"><text:span text:style-name="T47">本採購如屬影響國家安全</text:span><text:span text:style-name="T49">之採購</text:span><text:span text:style-name="T47">，第十二項答「是」或未答者，不得參加投標；其投標者，不得作為決標對象；如非屬上開採購，答「是」、「否」或未答者，均可。</text:span><text:span text:style-name="T50"><text:line-break/>Where </text:span><text:span text:style-name="T50">this </text:span><text:span text:style-name="T50">procurement</text:span><text:span text:style-name="T50"> concerns national security, </text:span><text:span text:style-name="T50">the Tenderer </text:span><text:span text:style-name="T50">whose </text:span><text:span text:style-name="T50">response of </text:span><text:span text:style-name="T50">above </text:span><text:span text:style-name="T50">item </text:span><text:span text:style-name="T50">12</text:span><text:span text:style-name="T50"> is “Yes” or non-responsive shall not participate in tendering or be awarded</text:span><text:span text:style-name="T50">. </text:span><text:span text:style-name="T50">Where </text:span><text:span text:style-name="T50">this </text:span><text:span text:style-name="T50">procurement</text:span><text:span text:style-name="T50"> does not concern national security, </text:span><text:span text:style-name="T50">the Tenderer </text:span><text:span text:style-name="T50">may </text:span><text:span text:style-name="T50">participate in tendering or be awarded</text:span><text:span text:style-name="T50"> no matter what </text:span><text:span text:style-name="T50">the Tenderer’</text:span><text:span text:style-name="T50">s response is</text:span><text:span text:style-name="T50">.</text:span></text:p>
              </text:list-item>
              <text:list-item>
                <text:p text:style-name="P34"><text:span text:style-name="T47">本聲明書填妥後附於投標文件遞送。</text:span><text:span text:style-name="T47"><text:line-break/></text:span><text:span text:style-name="T50">This statement shall be properly filled out and included in the tender by the tenderer.</text:span></text:p>
              </text:list-item>
            </text:list>
            <text:p text:style-name="P33"><text:span text:style-name="T47">7</text:span><text:span text:style-name="T47">.本採購如屬依採購法以公告程序辦理或同法第</text:span><text:span text:style-name="T50">105</text:span><text:span text:style-name="T47">條辦理之情形者，且本廠商就本採購案，係屬公職人員利益衝突迴避法第</text:span><text:span text:style-name="T50">2</text:span><text:span text:style-name="T47">條及第</text:span><text:span text:style-name="T50">3</text:span><text:span text:style-name="T47">條所稱公職人員或其關係人者，請填「公職人員利益衝突迴避法第</text:span><text:span text:style-name="T50">14</text:span><text:span text:style-name="T47">條第</text:span><text:span text:style-name="T50">2</text:span><text:span text:style-name="T47">項公職人員及關係人身分關係揭露表」，如未揭露者依公職人員利益衝突迴避法第</text:span><text:span text:style-name="T50">18</text:span><text:span text:style-name="T47">條第</text:span><text:span text:style-name="T50">3</text:span><text:span text:style-name="T47">項處罰。</text:span><text:span text:style-name="T47"><text:line-break/>Where this procurement is conducted with open</text:span><text:span text:style-name="T47"> procedures </text:span><text:span text:style-name="T47">or pursuant to </text:span><text:span text:style-name="T47">Article 105 of the</text:span><text:span text:style-name="T47"> </text:span><text:span text:style-name="T47">Act</text:span><text:span text:style-name="T47">, and the Tenderer of this procurement is</text:span><text:span text:style-name="T33"> </text:span><text:span text:style-name="T47">a public servant, or his/her related person/juridical person referred to in Article 2 and Article 3 of the Act on Recusal of Public Servants Due to Conflicts of Interest</text:span><text:span text:style-name="T47">, please fill in the </text:span><text:span text:style-name="T50">“</text:span><text:span text:style-name="T50">Identity/Relationship Disclosure Form pursuant to</text:span><text:span text:style-name="T47"> </text:span><text:span text:style-name="T47">Paragraph 2, </text:span><text:span text:style-name="T47">Article </text:span><text:span text:style-name="T47">14</text:span><text:span text:style-name="T47"> of the Act on Recusal of Public Servants Due to Conflicts of Interest</text:span><text:span text:style-name="T47">.</text:span><text:span text:style-name="T50">”</text:span><text:span text:style-name="T50"> </text:span><text:span text:style-name="T50">Th</text:span><text:span text:style-name="T50">e tenderer</text:span><text:span text:style-name="T50"> who do</text:span><text:span text:style-name="T50">es n</text:span><text:span text:style-name="T50">ot disclose will be punished </text:span><text:span text:style-name="T50">pursuant to </text:span><text:span text:style-name="T50">Paragraph 3</text:span><text:span text:style-name="T50">,</text:span><text:span text:style-name="T50"> Article 18 of the Public Officials Conflict of Interest Avoidance Act</text:span><text:span text:style-name="T50">.</text:span></text:p>
          </table:table-cell>
          <table:covered-table-cell/>
          <table:covered-table-cell/>
        </table:table-row>
        <text:soft-page-break/>
        <table:table-row table:style-name="表格1.16">
          <table:table-cell table:style-name="表格1.A15" table:number-rows-spanned="2" office:value-type="string">
            <text:p text:style-name="P17"/>
          </table:table-cell>
          <table:table-cell table:style-name="表格1.B15" table:number-columns-spanned="3" office:value-type="string">
            <text:p text:style-name="P4"><text:span text:style-name="T37">投標廠商名稱/</text:span><text:span text:style-name="T45">Name of the Tenderer：_</text:span><text:span text:style-name="T45">_______</text:span></text:p>
          </table:table-cell>
          <table:covered-table-cell/>
          <table:covered-table-cell/>
        </table:table-row>
        <table:table-row table:style-name="表格1.17">
          <table:covered-table-cell/>
          <table:table-cell table:style-name="表格1.B17" table:number-columns-spanned="3" office:value-type="string">
            <text:p text:style-name="P38"><text:span text:style-name="T34">投標廠商章及負責人章(外國廠商則由有權人簽署)：＿＿＿ <text:s text:c="2"/>＿＿＿</text:span></text:p>
            <text:p text:style-name="P38"><text:span text:style-name="T59">Seal</text:span><text:span text:style-name="T59">ed by the Tenderer and</text:span><text:span text:style-name="T59"> </text:span><text:span text:style-name="T59">its</text:span><text:span text:style-name="T59"> Responsible Person</text:span><text:span text:style-name="T59"> ( or signed by authorized person of foreign Tenderer )</text:span><text:span text:style-name="T40">：</text:span></text:p>
            <text:p text:style-name="P4"><text:span text:style-name="T34">日期/</text:span><text:span text:style-name="T42">Date</text:span><text:span text:style-name="T34">：＿＿ ＿＿ ＿＿</text:span></text:p>
          </table:table-cell>
          <table:covered-table-cell/>
          <table:covered-table-cell/>
        </table:table-row>
      </table:table>
      <text:p text:style-name="P7"><text:span text:style-name="T70">（1</text:span><text:span text:style-name="T70">1</text:span><text:span text:style-name="T70">3</text:span><text:span text:style-name="T70">.12.26</text:span><text:span text:style-name="T70">版/2024</text:span><text:span text:style-name="T70">.12.26 </text:span><text:span text:style-name="T70">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hps"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4-12-26T16:27:00</meta:creation-date>
    <dc:creator>user</dc:creator>
    <dc:date>2024-12-26T16:27:00</dc:date>
    <meta:print-date>2011-05-18T09:24:00</meta:print-date>
    <meta:editing-cycles>2</meta:editing-cycles>
    <meta:document-statistic meta:table-count="1" meta:image-count="0" meta:object-count="0" meta:page-count="6" meta:paragraph-count="78" meta:word-count="3194" meta:character-count="10457" meta:non-whitespace-character-count="9137"/>
    <meta:generator>LibreOffice/6.0.3.2$Windows_X86_64 LibreOffice_project/8f48d515416608e3a835360314dac7e47fd0b821</meta:generator>
  </office:meta>
</office:document-meta>
</file>