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top="0cm" fo:margin-bottom="0cm" style:page-number="auto" table:align="center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164cm"/>
    </style:style>
    <style:style style:name="表格1.D" style:family="table-column">
      <style:table-column-properties style:column-width="4.493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4.867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138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1.004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none" fo:border-bottom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none" fo:border-bottom="0.5pt solid #00000a"/>
    </style:style>
    <style:style style:name="表格1.4" style:family="table-row">
      <style:table-row-properties style:min-row-height="1.588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E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145cm" fo:keep-together="always"/>
    </style:style>
    <style:style style:name="表格1.6" style:family="table-row">
      <style:table-row-properties style:min-row-height="0.94cm" fo:keep-together="always"/>
    </style:style>
    <style:style style:name="表格1.7" style:family="table-row">
      <style:table-row-properties style:min-row-height="1.118cm" fo:keep-together="always"/>
    </style:style>
    <style:style style:name="表格1.8" style:family="table-row">
      <style:table-row-properties style:min-row-height="0.935cm" fo:keep-together="always"/>
    </style:style>
    <style:style style:name="表格1.9" style:family="table-row">
      <style:table-row-properties style:min-row-height="1.147cm" fo:keep-together="always"/>
    </style:style>
    <style:style style:name="表格1.10" style:family="table-row">
      <style:table-row-properties style:min-row-height="1.009cm" fo:keep-together="always"/>
    </style:style>
    <style:style style:name="表格1.11" style:family="table-row">
      <style:table-row-properties style:min-row-height="1.187cm" fo:keep-together="always"/>
    </style:style>
    <style:style style:name="表格1.12" style:family="table-row">
      <style:table-row-properties style:min-row-height="1.99cm" fo:keep-together="always"/>
    </style:style>
    <style:style style:name="表格1.A12" style:family="table-cell">
      <style:table-cell-properties style:vertical-align="middle" style:border-line-width-top="0.018cm 0.018cm 0.018cm" fo:padding-left="0.076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1.D12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G12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13" style:family="table-row">
      <style:table-row-properties style:min-row-height="0.97cm" fo:keep-together="always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14" style:family="table-row">
      <style:table-row-properties style:min-row-height="4.036cm" fo:keep-together="always"/>
    </style:style>
    <style:style style:name="表格1.A1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0.988cm" fo:margin-right="0cm" fo:text-indent="-0.988cm" style:auto-text-indent="false"/>
    </style:style>
    <style:style style:name="P15" style:family="paragraph" style:parent-style-name="Standard">
      <style:paragraph-properties fo:margin-left="0.441cm" fo:margin-right="0cm" fo:margin-top="0.212cm" fo:margin-bottom="0.212cm" loext:contextual-spacing="false" fo:text-indent="0cm" style:auto-text-indent="false"/>
    </style:style>
    <style:style style:name="P16" style:family="paragraph" style:parent-style-name="Standard">
      <style:paragraph-properties fo:margin-left="0cm" fo:margin-right="0.3cm" style:line-height-at-leas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3.734cm" style:auto-text-indent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9" style:family="paragraph" style:parent-style-name="Standard">
      <style:paragraph-properties fo:margin-left="0.3cm" fo:margin-right="0.3cm" fo:margin-top="0.212cm" fo:margin-bottom="0.212cm" loext:contextual-spacing="false" fo:text-align="start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22pt" fo:letter-spacing="0.035cm" fo:font-weight="bold" style:font-name-asian="標楷體1" style:font-size-asian="22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臺灣大學招標文件審查表</text:span></text:p>
            <text:p text:style-name="P7"><text:span text:style-name="T2">（文件請依表列順序排放並將本表置於首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3">案 <text:s text:c="3"/>號</text:span></text:p>
          </table:table-cell>
          <table:covered-table-cell/>
          <table:table-cell table:style-name="表格1.C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<text:span text:style-name="T3"><text:s text:c="2"/>廠商名稱</text:span></text:p>
          </table:table-cell>
          <table:covered-table-cell/>
          <table:table-cell table:style-name="表格1.C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<text:span text:style-name="T3"><text:s/>投 標 應 附 之 文 件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12"><text:span text:style-name="T3">合 格</text:span></text:p>
          </table:table-cell>
          <table:table-cell table:style-name="表格1.E4" office:value-type="string">
            <text:p text:style-name="P12"><text:span text:style-name="T3">不合格</text:span></text:p>
          </table:table-cell>
          <table:table-cell table:style-name="表格1.G4" office:value-type="string">
            <text:p text:style-name="P12"><text:span text:style-name="T3"><text:s text:c="2"/>不 合 格 原 因</text:span></text:p>
          </table:table-cell>
        </table:table-row>
        <table:table-row table:style-name="表格1.5">
          <table:table-cell table:style-name="表格1.A4" table:number-columns-spanned="4" office:value-type="string">
            <text:p text:style-name="P4"><text:span text:style-name="T4">□1.押標金(新台幣 <text:s text:c="4"/>元整)</text:span></text:p>
            <text:p text:style-name="P4"><text:span text:style-name="T7">（欲以現金繳交者，請先至本校採購組開立繳費通知單後再至出納組繳費）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6">
          <table:table-cell table:style-name="表格1.A4" table:number-columns-spanned="4" office:value-type="string">
            <text:p text:style-name="Standard"><text:span text:style-name="T4">□2.廠商登記或設立證明</text:span></text:p>
            <text:p text:style-name="P4"><text:span text:style-name="T5">(</text:span><text:span text:style-name="T7">營利事業登記證自98年4月13日不再作為證明文件。廠商得以列印全國商工行政服務網之登記事項資料代之)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7">
          <table:table-cell table:style-name="表格1.A4" table:number-columns-spanned="4" office:value-type="string">
            <text:p text:style-name="P8"><text:span text:style-name="T4">□3.廠商納稅之證明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8">
          <table:table-cell table:style-name="表格1.A4" table:number-columns-spanned="4" office:value-type="string">
            <text:p text:style-name="P8"><text:span text:style-name="T4">□4.</text:span><text:span text:style-name="T8">投標廠商聲明書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9">
          <table:table-cell table:style-name="表格1.A4" table:number-columns-spanned="4" office:value-type="string">
            <text:p text:style-name="P8"><text:span text:style-name="T4">□5.標價清單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10">
          <table:table-cell table:style-name="表格1.A4" table:number-columns-spanned="4" office:value-type="string">
            <text:p text:style-name="P14"><text:span text:style-name="T4">□6.</text:span><text:span text:style-name="T6">規格書（表）、補充投標須知及相關</text:span></text:p>
            <text:p text:style-name="P15"><text:span text:style-name="T6">文件等所規定之各項證明文件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11">
          <table:table-cell table:style-name="表格1.A4" table:number-columns-spanned="4" office:value-type="string">
            <text:p text:style-name="P14"><text:span text:style-name="T4">□7.企劃書 <text:s text:c="2"/>份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12">
          <table:table-cell table:style-name="表格1.A12" table:number-columns-spanned="3" office:value-type="string">
            <text:p text:style-name="P2"><text:span text:style-name="T4">資 格 審 查</text:span></text:p>
            <text:p text:style-name="P2"><text:span text:style-name="T4">人 員 簽 章</text:span></text:p>
            <text:p text:style-name="P2"><text:span text:style-name="T6">（第 <text:s text:c="2"/>- <text:s text:c="2"/>項）</text:span></text:p>
          </table:table-cell>
          <table:covered-table-cell/>
          <table:covered-table-cell/>
          <table:table-cell table:style-name="表格1.D12" office:value-type="string">
            <text:p text:style-name="P5"><text:span text:style-name="T4">□合 <text:s/>格</text:span></text:p>
            <text:p text:style-name="P4"><text:span text:style-name="T4">□不合格</text:span></text:p>
          </table:table-cell>
          <table:table-cell table:style-name="表格1.D12" table:number-columns-spanned="2" office:value-type="string">
            <text:p text:style-name="P2"><text:span text:style-name="T4">規 格 審 查</text:span></text:p>
            <text:p text:style-name="P2"><text:span text:style-name="T4">人 員 簽 章</text:span></text:p>
            <text:p text:style-name="P1"><text:span text:style-name="T6">（第 <text:s text:c="3"/>項）</text:span></text:p>
          </table:table-cell>
          <table:covered-table-cell/>
          <table:table-cell table:style-name="表格1.G12" office:value-type="string">
            <text:p text:style-name="P5"><text:span text:style-name="T4">□合 <text:s/>格</text:span></text:p>
            <text:p text:style-name="P5"><text:span text:style-name="T4">□不合格</text:span></text:p>
          </table:table-cell>
        </table:table-row>
        <table:table-row table:style-name="表格1.13">
          <table:table-cell table:style-name="表格1.A13" office:value-type="string">
            <text:p text:style-name="P16"><text:span text:style-name="T4">審查</text:span></text:p>
            <text:p text:style-name="P16"><text:span text:style-name="T4">結果</text:span></text:p>
          </table:table-cell>
          <table:table-cell table:style-name="表格1.G4" table:number-columns-spanned="6" office:value-type="string">
            <text:p text:style-name="P17"><text:span text:style-name="T4">□合格 <text:s text:c="13"/>□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8"><text:span text:style-name="T4">領</text:span></text:p>
            <text:p text:style-name="P18"><text:span text:style-name="T4">回</text:span></text:p>
            <text:p text:style-name="P18"><text:span text:style-name="T4">押</text:span></text:p>
            <text:p text:style-name="P18"><text:span text:style-name="T4">標</text:span></text:p>
            <text:p text:style-name="P18"><text:span text:style-name="T4">金</text:span></text:p>
          </table:table-cell>
          <table:table-cell table:style-name="表格1.B14" table:number-columns-spanned="6" office:value-type="string">
            <text:p text:style-name="P19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41"/>　　　105.12.02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政府資訊中心招標案件審查明細表</dc:title>
    <meta:initial-creator>嚴組長</meta:initial-creator>
    <meta:editing-cycles>5</meta:editing-cycles>
    <meta:print-date>2009-07-28T08:05:00</meta:print-date>
    <meta:creation-date>2016-12-07T02:09:00</meta:creation-date>
    <dc:date>2018-05-06T14:29:26.168000000</dc:date>
    <meta:editing-duration>PT2M57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7" meta:word-count="273" meta:character-count="409" meta:non-whitespace-character-count="297"/>
    <meta:user-defined meta:name="AppVersion">14.0000</meta:user-defined>
    <meta:user-defined meta:name="Company">Information Center - 行政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