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4pt" fo:letter-spacing="0.053cm" style:letter-kerning="false" style:font-name-asian="標楷體1" style:font-size-asian="1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line-height="200%" fo:text-indent="1.251cm" style:auto-text-indent="false" style:punctuation-wrap="hanging" style:snap-to-layout-grid="false"/>
    </style:style>
    <style:style style:name="P5" style:family="paragraph" style:parent-style-name="Standard">
      <style:paragraph-properties fo:margin-left="0cm" fo:margin-right="0cm" fo:margin-top="0.635cm" fo:margin-bottom="0.423cm" loext:contextual-spacing="false" fo:line-height="0.847cm" fo:text-indent="0.85cm" style:auto-text-indent="false"/>
    </style:style>
    <style:style style:name="P6" style:family="paragraph" style:parent-style-name="Standard">
      <style:paragraph-properties fo:margin-top="0.212cm" fo:margin-bottom="0cm" loext:contextual-spacing="false" fo:line-height="0.847cm"/>
    </style:style>
    <style:style style:name="P7" style:family="paragraph" style:parent-style-name="Standard">
      <style:paragraph-properties fo:margin-top="0.212cm" fo:margin-bottom="0cm" loext:contextual-spacing="false" fo:line-height="150%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indent="3.387cm" style:auto-text-indent="false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top="0.318cm" fo:margin-bottom="0.318cm" loext:contextual-spacing="false"/>
    </style:style>
    <style:style style:name="P11" style:family="paragraph" style:parent-style-name="Standard">
      <style:paragraph-properties fo:margin-left="1.249cm" fo:margin-right="0cm" fo:margin-top="0.318cm" fo:margin-bottom="0cm" loext:contextual-spacing="false" fo:text-indent="-1.249cm" style:auto-text-indent="false"/>
    </style:style>
    <style:style style:name="P12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List_20_Paragraph" style:list-style-name="WWNum6">
      <style:paragraph-properties fo:margin-left="1.75cm" fo:margin-right="0cm" fo:text-indent="-0.48cm" style:auto-text-indent="false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fo:letter-spacing="0.035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fo:letter-spacing="0.035cm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letter-spacing="0.035cm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035cm" style:font-name-asian="標楷體1" style:font-size-asian="14pt" style:font-size-complex="14pt"/>
    </style:style>
    <style:style style:name="T6" style:family="text">
      <style:text-properties style:font-name="標楷體" fo:font-size="14pt" fo:letter-spacing="0.035cm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fo:letter-spacing="0.106cm" style:letter-kerning="false" style:font-name-asian="標楷體1" style:font-size-asian="14pt"/>
    </style:style>
    <style:style style:name="T9" style:family="text">
      <style:text-properties style:font-name="標楷體" fo:font-size="20pt" fo:font-weight="bold" style:font-name-asian="標楷體1" style:font-size-asian="20pt" style:font-weight-asian="bold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fo:color="#ff0000" style:font-name="標楷體" fo:font-size="14pt" fo:letter-spacing="0.035cm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13" style:family="text">
      <style:text-properties fo:color="#ff0000" style:font-name="標楷體" fo:letter-spacing="0.035cm" style:font-name-asian="標楷體1" style:font-size-complex="14pt"/>
    </style:style>
    <style:style style:name="T14" style:family="text">
      <style:text-properties fo:color="#ff0000" style:text-position="super 58%" style:font-name="標楷體" fo:font-size="18pt" fo:letter-spacing="0.035cm" style:font-name-asian="標楷體1" style:font-size-asian="18pt" style:font-size-complex="14pt"/>
    </style:style>
    <style:style style:name="T15" style:family="text">
      <style:text-properties fo:color="#bfbfbf"/>
    </style:style>
    <style:style style:name="T16" style:family="text">
      <style:text-properties fo:color="#000000" style:font-name="標楷體" fo:letter-spacing="0.035cm" style:font-name-asian="標楷體1" style:font-size-complex="14pt"/>
    </style:style>
    <style:style style:name="T17" style:family="text">
      <style:text-properties fo:color="#0d0d0d" style:font-name="標楷體" fo:letter-spacing="0.035cm" style:font-name-asian="標楷體1" style:font-size-complex="14pt"/>
    </style:style>
    <style:style style:name="T18" style:family="text">
      <style:text-properties fo:color="#0d0d0d" style:font-name="標楷體" fo:letter-spacing="0.035cm" style:font-name-asian="標楷體1" style:font-size-complex="12pt"/>
    </style:style>
    <style:style style:name="T19" style:family="text">
      <style:text-properties fo:color="#0d0d0d" style:font-name="標楷體" fo:letter-spacing="0.035cm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20" style:family="text">
      <style:text-properties fo:color="#0d0d0d" style:font-name="標楷體" fo:letter-spacing="0.053cm" style:font-name-asian="標楷體1" style:font-size-complex="12pt"/>
    </style:style>
    <style:style style:name="gr1" style:family="graphic">
      <style:graphic-properties draw:stroke="dash" draw:stroke-dash="Dashed_20__28_var_29__20_4" svg:stroke-width="0.018cm" svg:stroke-color="#bfbfbf" draw:stroke-linejoin="miter" draw:fill="solid" draw:fill-color="#ffffff" draw:textarea-vertical-align="top" draw:auto-grow-height="false" fo:min-height="3.251cm" fo:min-width="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8cm" svg:stroke-color="#bfbfbf" draw:stroke-linejoin="miter" draw:fill="solid" draw:fill-color="#ffffff" draw:textarea-vertical-align="top" draw:auto-grow-height="false" fo:min-height="1.663cm" fo:min-width="1.51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3.251cm" fo:min-width="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185cm" fo:min-width="0.598cm" fo:padding-top="0.019cm" fo:padding-bottom="0.019cm" fo:padding-left="0.019cm" fo:padding-right="0.019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1.663cm" fo:min-width="1.519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4" svg:stroke-width="0.018cm" svg:stroke-color="#bfbfbf" draw:stroke-linejoin="miter" draw:fill="solid" draw:fill-color="#ffffff" draw:textarea-vertical-align="top" draw:auto-grow-height="false" fo:min-height="0.81cm" fo:min-width="3.903cm" fo:padding-top="0.125cm" fo:padding-bottom="0.125cm" fo:padding-left="0.25cm" fo:padding-right="0.25cm" fo:wrap-option="wrap" fo:margin-left="0.318cm" fo:margin-right="0.3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dash" draw:stroke-dash="Dashed_20__28_var_29__20_4" svg:stroke-width="0.009cm" svg:stroke-color="#bfbfbf" draw:stroke-linejoin="miter" draw:fill="solid" draw:fill-color="#ffffff" draw:textarea-vertical-align="top" draw:auto-grow-height="false" fo:min-height="0.647cm" fo:min-width="5.74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出 席 代 表 授 權 書</text:span></text:p>
      <text:p text:style-name="P4"><draw:custom-shape text:anchor-type="paragraph" draw:z-index="0" draw:name="Rectangle 61" draw:style-name="gr1" draw:text-style-name="P19" svg:width="3.5cm" svg:height="3.5cm" svg:x="11.435cm" svg:y="4.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茲授權 </text:span><text:span text:style-name="T3"><text:s text:c="24"/></text:span><text:span text:style-name="T5">先生／小姐代表</text:span><text:span text:style-name="T2">本投標廠商參加貴校採購案(採購案號：</text:span><text:span text:style-name="T4"> </text:span><text:span text:style-name="T12"><text:s text:c="8"/></text:span><text:span text:style-name="T4"><text:s/></text:span><text:span text:style-name="T2">)</text:span><text:span text:style-name="T5"> 招標／簽約等有關會議，該員所做之任何承諾或簽認事項直接對本投標廠商發生效力，本投標廠商確認被授權人之下列簽樣真實無誤。</text:span></text:p>
      <text:p text:style-name="P5"><draw:custom-shape text:anchor-type="paragraph" draw:z-index="5" draw:name="Rectangle 72" draw:style-name="gr6" draw:text-style-name="P19" svg:width="4.403cm" svg:height="1.059cm" svg:x="5.611cm" svg:y="0.6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62" draw:style-name="gr2" draw:text-style-name="P19" svg:width="2.019cm" svg:height="1.913cm" svg:x="15.817cm" svg:y="0.3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被授權人之簽樣</text:span><text:span text:style-name="T14">*註</text:span><text:span text:style-name="T5">： <text:s text:c="13"/>或</text:span></text:p>
      <text:p text:style-name="P6"><text:span text:style-name="T5">請惠予核備。</text:span></text:p>
      <text:p text:style-name="P8"><text:span text:style-name="T7">此 <text:s text:c="3"/>致</text:span><text:bookmark text:name="_GoBack"/></text:p>
      <text:p text:style-name="P9"><text:span text:style-name="T9">國立臺灣大學</text:span></text:p>
      <text:p text:style-name="P1"><draw:custom-shape text:anchor-type="paragraph" draw:z-index="2" draw:name="Rectangle 64" draw:style-name="gr3" draw:text-style-name="P19" svg:width="3.5cm" svg:height="3.5cm" svg:x="11.282cm" svg:y="0.1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draw:custom-shape text:anchor-type="paragraph" draw:z-index="4" draw:name="Rectangle 65" draw:style-name="gr5" draw:text-style-name="P19" svg:width="2.019cm" svg:height="1.913cm" svg:x="15.812cm" svg:y="0.5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投標廠商名稱：</text:span></text:p>
      <text:p text:style-name="P7"><text:span text:style-name="T10">授權人簽章：</text:span></text:p>
      <text:p text:style-name="P3"><draw:custom-shape text:anchor-type="paragraph" draw:z-index="6" draw:name="AutoShape 73" draw:style-name="gr7" draw:text-style-name="P19" svg:width="6.252cm" svg:height="1.35cm" svg:x="11.705cm" svg:y="0.594cm"><text:p text:style-name="P17"><text:span text:style-name="T15">公 司 大 小 章</text:span></text:p><draw:enhanced-geometry draw:mirror-horizontal="false" draw:mirror-vertical="false" draw:text-areas="0 ?f19 ?f21 ?f22" svg:viewBox="0 0 0 0" draw:type="ooxml-upArrowCallout" draw:modifiers="115817 115817 16667 66667" draw:enhanced-path="M 0 ?f19 L ?f14 ?f19 ?f14 ?f17 ?f13 ?f17 ?f12 0 ?f16 ?f17 ?f15 ?f17 ?f15 ?f19 ?f21 ?f19 ?f21 ?f22 0 ?f22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*?f9 /100000"/><draw:equation draw:name="f19" draw:formula="logheight+0-?f18 "/><draw:equation draw:name="f20" draw:formula="(?f19 +logheight)/2"/><draw:equation draw:name="f21" draw:formula="logwidth"/><draw:equation draw:name="f22" draw:formula="logheight"/><draw:handle draw:handle-position="?f14 ?f17" draw:handle-range-x-maximum="?f3" draw:handle-range-x-minimum="0"/><draw:handle draw:handle-position="?f13 0" draw:handle-range-x-maximum="?f1" draw:handle-range-x-minimum="0"/><draw:handle draw:handle-position="?f21 ?f17" draw:handle-range-y-maximum="?f5" draw:handle-range-y-minimum="0"/><draw:handle draw:handle-position="0 ?f19" draw:handle-range-y-maximum="?f8" draw:handle-range-y-minimum="0"/></draw:enhanced-geometry></draw:custom-shape></text:p>
      <text:p text:style-name="P2"/>
      <text:p text:style-name="P2"/>
      <text:p text:style-name="P2"/>
      <text:p text:style-name="P10"><text:span text:style-name="T10">中 <text:s text:c="2"/>華 <text:s text:c="2"/>民 <text:s text:c="2"/>國 <text:s text:c="10"/>年 <text:s text:c="9"/>月 <text:s text:c="10"/>日 </text:span></text:p>
      <text:p text:style-name="P11"><text:span text:style-name="T16">------------------------------------------------------------------------</text:span></text:p>
      <text:p text:style-name="P11"><text:span text:style-name="T13">*註：</text:span><text:span text:style-name="T17">『被授權人簽樣』得為</text:span><text:span text:style-name="T19">下列形式之1</text:span><text:span text:style-name="T17">，依民法第103條規定，代理人於代理權限內所為之意思表示，直接對投標廠商發生效力：</text:span></text:p>
      <text:list xml:id="list1741910775" text:style-name="WWNum6">
        <text:list-item>
          <text:p text:style-name="P16"><text:span text:style-name="T17">公司大小章。</text:span></text:p>
        </text:list-item>
        <text:list-item>
          <text:p text:style-name="P16"><text:span text:style-name="T18">投標專用章。</text:span></text:p>
        </text:list-item>
        <text:list-item>
          <text:p text:style-name="P16"><text:span text:style-name="T20">被授權人簽章。</text:span></text:p>
        </text:list-item>
      </text:list>
      <text:p text:style-name="P12"/>
      <text:p text:style-name="P13"><text:span text:style-name="T11">（106.7.31）</text:span></text:p>
      <text:p text:style-name="P13"><text:span text:style-name="T11">（前次修正：104.7.22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280%" draw:distance="105%"/>
    <draw:stroke-dash draw:name="Dashed_20__28_var_29__20_5" draw:display-name="Dashed (var) 5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0.635cm" fo:text-indent="-0.5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center" style:justify-single-word="false" fo:text-indent="0.423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185cm" fo:min-width="0.598cm" fo:padding-top="0.019cm" fo:padding-bottom="0.019cm" fo:padding-left="0.019cm" fo:padding-right="0.019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" draw:name="Text Box 1" draw:style-name="Mgr1" draw:text-style-name="MP2" svg:width="0.636cm" svg:height="2.223cm" svg:x="-0.63cm" svg:y="-2.9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投標代理出席使用印章授權書</dc:title>
    <meta:initial-creator>bid</meta:initial-creator>
    <meta:editing-cycles>6</meta:editing-cycles>
    <meta:print-date>2008-10-20T09:41:00</meta:print-date>
    <meta:creation-date>2017-07-31T02:14:00</meta:creation-date>
    <dc:date>2018-05-03T22:22:18.752000000</dc:date>
    <meta:editing-duration>PT5M25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7" meta:word-count="237" meta:character-count="433" meta:non-whitespace-character-count="327"/>
    <meta:user-defined meta:name="AppVersion">15.0000</meta:user-defined>
    <meta:user-defined meta:name="Company">n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