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name-asian="標楷體1" style:font-size-asian="14pt" style:font-weight-asian="bold" style:font-weight-complex="bold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 fo:text-align="start" style:justify-single-word="false"/>
    </style:style>
    <style:style style:name="P6" style:family="paragraph" style:parent-style-name="Standard">
      <style:paragraph-properties fo:margin-top="0.318cm" fo:margin-bottom="0cm" loext:contextual-spacing="false" fo:line-height="0.635cm"/>
    </style:style>
    <style:style style:name="P7" style:family="paragraph" style:parent-style-name="Standard">
      <style:paragraph-properties fo:margin-left="0.931cm" fo:margin-right="0cm" fo:line-height="0.635cm" fo:text-indent="0cm" style:auto-text-indent="false"/>
    </style:style>
    <style:style style:name="P8" style:family="paragraph" style:parent-style-name="Standard">
      <style:paragraph-properties fo:margin-left="1.058cm" fo:margin-right="0cm" fo:line-height="0.635cm" fo:text-indent="0cm" style:auto-text-indent="false"/>
    </style:style>
    <style:style style:name="P9" style:family="paragraph" style:parent-style-name="Standard">
      <style:paragraph-properties fo:margin-left="6.033cm" fo:margin-right="0cm" fo:line-height="0.564cm" fo:text-align="center" style:justify-single-word="false" fo:text-indent="0cm" style:auto-text-indent="false"/>
    </style:style>
    <style:style style:name="P10" style:family="paragraph" style:parent-style-name="Standard">
      <style:paragraph-properties fo:margin-left="6.668cm" fo:margin-right="0cm" fo:line-height="0.564cm" fo:text-indent="0cm" style:auto-text-indent="false"/>
    </style:style>
    <style:style style:name="P11" style:family="paragraph" style:parent-style-name="Standard">
      <style:paragraph-properties fo:margin-left="0cm" fo:margin-right="0.004cm" fo:margin-top="0.318cm" fo:margin-bottom="0cm" loext:contextual-spacing="false" fo:line-height="0.635cm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.004cm" fo:line-height="0.635cm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-1.896cm" fo:line-height="0.635cm" fo:text-indent="0cm" style:auto-text-indent="false"/>
    </style:style>
    <style:style style:name="P14" style:family="paragraph" style:parent-style-name="Standard">
      <style:paragraph-properties fo:margin-left="0cm" fo:margin-right="-1.896cm" fo:margin-top="0.318cm" fo:margin-bottom="0cm" loext:contextual-spacing="false" fo:line-height="0.635cm" fo:text-indent="0cm" style:auto-text-indent="false"/>
    </style:style>
    <style:style style:name="P15" style:family="paragraph" style:parent-style-name="Standard">
      <style:paragraph-properties fo:margin-left="0cm" fo:margin-right="-0.601cm" fo:line-height="0.635cm" fo:text-align="end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Text_20_body">
      <style:paragraph-properties fo:text-align="start" style:justify-single-word="false"/>
    </style:style>
    <style:style style:name="P18" style:family="paragraph" style:parent-style-name="Text_20_body">
      <style:paragraph-properties fo:margin-left="0cm" fo:margin-right="-1.896cm" fo:text-indent="0cm" style:auto-text-indent="false"/>
    </style:style>
    <style:style style:name="P19" style:family="paragraph" style:parent-style-name="Text_20_body">
      <style:paragraph-properties fo:margin-left="0cm" fo:margin-right="-1.896cm" fo:margin-top="0.318cm" fo:margin-bottom="0cm" loext:contextual-spacing="false" fo:text-indent="0cm" style:auto-text-indent="false"/>
    </style:style>
    <style:style style:name="T1" style:family="text">
      <style:text-properties fo:font-size="16pt" fo:font-weight="bold" style:font-name-asian="標楷體1" style:font-size-asian="16pt" style:font-weight-asian="bold" style:font-weight-complex="bold"/>
    </style:style>
    <style:style style:name="T2" style:family="text">
      <style:text-properties fo:font-size="14pt" fo:font-weight="bold" style:font-name-asian="標楷體1" style:font-size-asian="14pt" style:font-weight-asian="bold" style:font-weight-complex="bold"/>
    </style:style>
    <style:style style:name="T3" style:family="text">
      <style:text-properties fo:font-size="13pt" fo:font-weight="bold" style:font-name-asian="標楷體1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style:text-underline-style="solid" style:text-underline-width="auto" style:text-underline-color="font-color" fo:font-weight="bold" style:font-name-asian="標楷體1" style:font-size-asian="13pt" style:font-weight-asian="bold" style:font-weight-complex="bold"/>
    </style:style>
    <style:style style:name="T6" style:family="text">
      <style:text-properties fo:font-size="13pt" style:font-size-asian="13pt"/>
    </style:style>
    <style:style style:name="T7" style:family="text">
      <style:text-properties fo:font-size="13pt" fo:letter-spacing="0.123cm" style:font-size-asian="13pt"/>
    </style:style>
    <style:style style:name="T8" style:family="text">
      <style:text-properties fo:font-weight="bold" style:font-name-asian="標楷體1" style:font-weight-asian="bold" style:font-weight-complex="bold"/>
    </style:style>
    <style:style style:name="T9" style:family="text">
      <style:text-properties fo:letter-spacing="0.018cm"/>
    </style:style>
    <style:style style:name="T10" style:family="text">
      <style:text-properties fo:letter-spacing="0.049cm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3" style:family="text">
      <style:text-properties fo:font-size="11pt" fo:font-weight="bold" style:font-name-asian="標楷體1" style:font-size-asian="11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_GoBack"/><text:span text:style-name="T1">代理授權書</text:span><text:bookmark-end text:name="_GoBack"/></text:p>
      <text:p text:style-name="P2"><text:span text:style-name="T2">LETTER OF AUTHORIZATION FOR AGENT</text:span></text:p>
      <text:p text:style-name="P3"/>
      <text:p text:style-name="P4"><text:span text:style-name="T3">國立臺灣大學案號：</text:span></text:p>
      <text:p text:style-name="P4"><text:span text:style-name="T3">National Taiwan University Invitation No. </text:span><text:span text:style-name="T5"><text:s text:c="17"/></text:span></text:p>
      <text:p text:style-name="P6"><text:span text:style-name="T3">致：國立臺灣大學</text:span></text:p>
      <text:p text:style-name="P4"><text:span text:style-name="T3">To：National Taiwan University</text:span></text:p>
      <text:p text:style-name="P7"><text:span text:style-name="T3">中華民國臺灣臺北市羅斯福路四段一號</text:span></text:p>
      <text:p text:style-name="P8"><text:span text:style-name="T3">No.1, Sec. 4, Roosevelt Road, Taipei, Taiwan, ROC.</text:span></text:p>
      <text:p text:style-name="P6"><text:span text:style-name="T3">本投標廠商/立約商</text:span></text:p>
      <text:p text:style-name="P4"><text:span text:style-name="T3">We（Tenderer/Contractor）, </text:span><text:span text:style-name="T5"><text:s text:c="43"/></text:span></text:p>
      <text:p text:style-name="P9"><text:span text:style-name="T3">（投標廠商/立約商名稱及地址）</text:span></text:p>
      <text:p text:style-name="P9"><text:span text:style-name="T3">（Tenderer/Contractor’s Name and Address）</text:span></text:p>
      <text:p text:style-name="P4"><text:span text:style-name="T3">茲證明</text:span></text:p>
      <text:p text:style-name="P4"><text:span text:style-name="T3">hereby certify that </text:span><text:span text:style-name="T5"><text:s text:c="52"/></text:span></text:p>
      <text:p text:style-name="P10"><text:span text:style-name="T8">（營業代理人名稱及地址）</text:span></text:p>
      <text:p text:style-name="P10"><text:span text:style-name="T8">（Business Agent’s Name and Address）</text:span></text:p>
      <text:p text:style-name="P11"><text:span text:style-name="T3">係本公司授權之在中華民國營業代理人，有權代理本投標 </text:span></text:p>
      <text:h text:style-name="P1" text:outline-level="1"><text:span text:style-name="T6">is our authorized business agent in Taiwan, ROC, who is fully authorized to offer the</text:span></text:h>
      <text:p text:style-name="P5"><text:span text:style-name="T3">廠商/立約商報價、投標、決定契約價格、條款及簽署契約。</text:span></text:p>
      <text:p text:style-name="P5"><text:span text:style-name="T3">bid, tender, settle the contract prices, terms and conditions, </text:span><text:span text:style-name="T4">and to sign the Contract(s).</text:span></text:p>
      <text:p text:style-name="P12"><text:span text:style-name="T3">本投標廠商/立約商與上述營業代理人連帶負履行採購契約</text:span></text:p>
      <text:p text:style-name="P17"><text:span text:style-name="T6">The foregoing business agent together with us shall take the full liabilities of </text:span></text:p>
      <text:p text:style-name="Text_20_body"><text:span text:style-name="T7">及賠償之責。</text:span></text:p>
      <text:p text:style-name="Text_20_body"><text:span text:style-name="T6">performance and compensation of the Contract jointly and severally. <text:s/></text:span></text:p>
      <text:p text:style-name="Text_20_body"/>
      <text:p text:style-name="Text_20_body"><text:span text:style-name="T9">投標廠商/立約商：</text:span> <text:s text:c="23"/><text:span text:style-name="T10">營業代理人：</text:span></text:p>
      <text:p text:style-name="P18">Tenderer/Contractor：<text:span text:style-name="T11"> <text:s text:c="20"/></text:span>Business Agent：<text:span text:style-name="T11"> <text:s text:c="30"/></text:span></text:p>
      <text:p text:style-name="P19">地址： <text:s text:c="34"/>地址Address：<text:span text:style-name="T11"> <text:s text:c="31"/></text:span></text:p>
      <text:p text:style-name="P18">Address：<text:span text:style-name="T11"> <text:s text:c="30"/></text:span><text:s/>電話Telephone No.：<text:span text:style-name="T11"> <text:s text:c="26"/></text:span></text:p>
      <text:p text:style-name="P13"><text:span text:style-name="T8"><text:s text:c="9"/></text:span><text:span text:style-name="T12"><text:s text:c="31"/></text:span><text:span text:style-name="T8"><text:s/>傳真Facsimile No.：</text:span><text:span text:style-name="T12"> <text:s text:c="27"/></text:span></text:p>
      <text:p text:style-name="P14"><text:span text:style-name="T8">有權簽字人簽署： <text:s text:c="24"/>營業代理人簽章： </text:span></text:p>
      <text:p text:style-name="P13"><text:span text:style-name="T8">Authorized Signature：</text:span><text:span text:style-name="T12"> <text:s text:c="18"/></text:span><text:span text:style-name="T8"><text:s/>Seals or Signature of Business Agent：</text:span><text:span text:style-name="T12"> <text:s text:c="12"/></text:span></text:p>
      <text:p text:style-name="P13"><text:span text:style-name="T8">職稱Title：</text:span><text:span text:style-name="T12"> <text:s text:c="28"/></text:span><text:span text:style-name="T8"><text:s/>職稱（如由有權人簽署）</text:span></text:p>
      <text:p text:style-name="P13"><text:span text:style-name="T8"><text:s text:c="41"/>Title（</text:span><text:span text:style-name="T13">if signed by authorized person</text:span><text:span text:style-name="T8">）：</text:span><text:span text:style-name="T12"> <text:s text:c="12"/></text:span></text:p>
      <text:p text:style-name="P13"><text:span text:style-name="T8">日期Date：</text:span><text:span text:style-name="T12"> <text:s text:c="28"/></text:span><text:span text:style-name="T8"><text:s/>日期Date：</text:span><text:span text:style-name="T12"> <text:s text:c="35"/></text:span></text:p>
      <text:p text:style-name="P15"><text:span text:style-name="T8">　　　　　　　　　　　　　　　　　　　　　　　　　　　　 <text:s text:c="8"/>103.8.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635cm"/>
      <style:text-properties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635cm" fo:keep-with-next="always"/>
      <style:text-properties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（ATTACHMENT 4）</dc:title>
    <meta:initial-creator>購運組-55</meta:initial-creator>
    <meta:editing-cycles>3</meta:editing-cycles>
    <meta:print-date>2004-03-03T07:49:00</meta:print-date>
    <meta:creation-date>2016-05-05T02:57:00</meta:creation-date>
    <dc:date>2018-05-03T22:25:19.388000000</dc:date>
    <meta:editing-duration>PT1M20S</meta:editing-duration>
    <meta:generator>LibreOffice/6.0.3.2$Windows_X86_64 LibreOffice_project/8f48d515416608e3a835360314dac7e47fd0b821</meta:generator>
    <meta:document-statistic meta:table-count="0" meta:image-count="0" meta:object-count="0" meta:page-count="1" meta:paragraph-count="35" meta:word-count="355" meta:character-count="1647" meta:non-whitespace-character-count="925"/>
    <meta:user-defined meta:name="AppVersion">15.0000</meta:user-defined>
    <meta:user-defined meta:name="Company">n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