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656cm"/>
    </style:style>
    <style:style style:name="表格1.B" style:family="table-column">
      <style:table-column-properties style:column-width="5.523cm"/>
    </style:style>
    <style:style style:name="表格1.C" style:family="table-column">
      <style:table-column-properties style:column-width="2.48cm"/>
    </style:style>
    <style:style style:name="表格1.D" style:family="table-column">
      <style:table-column-properties style:column-width="6.74cm"/>
    </style:style>
    <style:style style:name="表格1.1" style:family="table-row">
      <style:table-row-properties style:min-row-height="2.2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485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803cm" fo:keep-together="auto"/>
    </style:style>
    <style:style style:name="表格1.5" style:family="table-row">
      <style:table-row-properties style:min-row-height="2.219cm" fo:keep-together="auto"/>
    </style:style>
    <style:style style:name="表格2" style:family="table">
      <style:table-properties style:width="17.399cm" fo:margin-left="-0.199cm" table:align="left" style:writing-mode="lr-tb"/>
    </style:style>
    <style:style style:name="表格2.A" style:family="table-column">
      <style:table-column-properties style:column-width="2.655cm"/>
    </style:style>
    <style:style style:name="表格2.B" style:family="table-column">
      <style:table-column-properties style:column-width="5.525cm"/>
    </style:style>
    <style:style style:name="表格2.C" style:family="table-column">
      <style:table-column-properties style:column-width="2.48cm"/>
    </style:style>
    <style:style style:name="表格2.D" style:family="table-column">
      <style:table-column-properties style:column-width="6.74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485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803cm" fo:keep-together="auto"/>
    </style:style>
    <style:style style:name="表格2.5" style:family="table-row">
      <style:table-row-properties style:min-row-height="2.739cm" fo:keep-together="auto"/>
    </style:style>
    <style:style style:name="表格3" style:family="table">
      <style:table-properties style:width="17.399cm" fo:margin-left="-0.199cm" table:align="left" style:writing-mode="lr-tb"/>
    </style:style>
    <style:style style:name="表格3.A" style:family="table-column">
      <style:table-column-properties style:column-width="2.596cm"/>
    </style:style>
    <style:style style:name="表格3.B" style:family="table-column">
      <style:table-column-properties style:column-width="5.547cm"/>
    </style:style>
    <style:style style:name="表格3.C" style:family="table-column">
      <style:table-column-properties style:column-width="2.487cm"/>
    </style:style>
    <style:style style:name="表格3.D" style:family="table-column">
      <style:table-column-properties style:column-width="6.768cm"/>
    </style:style>
    <style:style style:name="表格3.1" style:family="table-row">
      <style:table-row-properties style:min-row-height="2.21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485cm" fo:keep-together="auto"/>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3.803cm" fo:keep-together="auto"/>
    </style:style>
    <style:style style:name="表格3.5" style:family="table-row">
      <style:table-row-properties style:min-row-height="2.73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6" style:family="paragraph" style:parent-style-name="Standard">
      <style:paragraph-properties fo:orphans="2" fo:widows="2" style:snap-to-layout-grid="false"/>
      <style:text-properties style:font-name="標楷體" fo:font-size="11pt" fo:font-weight="bold" style:letter-kerning="false" style:font-name-asian="標楷體" style:font-size-asian="11pt" style:font-weight-asian="bold" style:font-size-complex="11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0.882cm"/>
    </style:style>
    <style:style style:name="P9" style:family="paragraph" style:parent-style-name="Standard">
      <style:paragraph-properties fo:margin-top="0cm" fo:margin-bottom="0.212cm" loext:contextual-spacing="false" fo:text-align="center" style:justify-single-word="false" style:snap-to-layout-grid="false"/>
    </style:style>
    <style:style style:name="P10" style:family="paragraph" style:parent-style-name="Standard">
      <style:paragraph-properties fo:margin-top="0cm" fo:margin-bottom="0.212cm" loext:contextual-spacing="false" fo:text-align="center" style:justify-single-word="false" fo:break-before="page" style:snap-to-layout-grid="false"/>
      <style:text-properties style:font-name="標楷體" fo:font-size="18pt" fo:font-weight="bold" style:font-name-asian="標楷體" style:font-size-asian="18pt" style:font-weight-asian="bold"/>
    </style:style>
    <style:style style:name="P11"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style>
    <style:style style:name="P12" style:family="paragraph" style:parent-style-name="Standard">
      <style:paragraph-properties fo:margin-top="0.106cm" fo:margin-bottom="0.106cm" loext:contextual-spacing="false" fo:text-align="justify" style:justify-single-word="false"/>
    </style:style>
    <style:style style:name="P13" style:family="paragraph" style:parent-style-name="Standard">
      <style:paragraph-properties fo:margin-left="0.423cm" fo:margin-right="0cm" fo:orphans="2" fo:widows="2" fo:text-indent="-0.423cm" style:auto-text-indent="false" style:snap-to-layout-grid="false"/>
    </style:style>
    <style:style style:name="P14" style:family="paragraph" style:parent-style-name="Standard">
      <style:paragraph-properties fo:margin-left="0.582cm" fo:margin-right="0cm" fo:orphans="2" fo:widows="2" fo:text-indent="-0.582cm" style:auto-text-indent="false" style:snap-to-layout-grid="false"/>
    </style:style>
    <style:style style:name="P15" style:family="paragraph" style:parent-style-name="Standard">
      <style:paragraph-properties fo:margin-left="0.901cm" fo:margin-right="0cm" fo:text-indent="0cm" style:auto-text-indent="false"/>
    </style:style>
    <style:style style:name="P16" style:family="paragraph" style:parent-style-name="Standard">
      <style:paragraph-properties fo:margin-left="0.901cm" fo:margin-right="0cm" fo:text-indent="0cm" style:auto-text-indent="false"/>
      <style:text-properties style:font-name="標楷體" style:font-name-asian="標楷體" style:font-name-complex="標楷體"/>
    </style:style>
    <style:style style:name="P17" style:family="paragraph" style:parent-style-name="Standard">
      <style:paragraph-properties fo:margin-left="0.402cm" fo:margin-right="0cm" fo:text-indent="-0.496cm" style:auto-text-indent="false"/>
    </style:style>
    <style:style style:name="P18" style:family="paragraph" style:parent-style-name="Standard">
      <style:paragraph-properties fo:margin-top="0.318cm" fo:margin-bottom="0cm" loext:contextual-spacing="false"/>
    </style:style>
    <style:style style:name="P19" style:family="paragraph" style:parent-style-name="Standard">
      <style:paragraph-properties fo:margin-left="0.402cm" fo:margin-right="0cm" fo:text-indent="-0.402cm" style:auto-text-indent="false"/>
    </style:style>
    <style:style style:name="P20" style:family="paragraph" style:parent-style-name="Standard">
      <style:paragraph-properties fo:margin-left="0.4cm" fo:margin-right="0cm" fo:text-align="justify" style:justify-single-word="false"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1" style:family="paragraph" style:parent-style-name="Standard">
      <style:paragraph-properties fo:margin-left="1.196cm" fo:margin-right="0cm" fo:text-align="justify" style:justify-single-word="false" fo:orphans="2" fo:widows="2" fo:text-indent="-0.77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2" style:family="paragraph" style:parent-style-name="Standard">
      <style:paragraph-properties fo:margin-left="1.196cm" fo:margin-right="0cm" fo:text-align="justify" style:justify-single-word="false" fo:orphans="2" fo:widows="2" fo:text-indent="-0.776cm" style:auto-text-indent="false" style:snap-to-layout-grid="false"/>
    </style:style>
    <style:style style:name="P23" style:family="paragraph" style:parent-style-name="Standard">
      <style:paragraph-properties fo:margin-left="1.266cm" fo:margin-right="0cm" fo:text-align="justify" style:justify-single-word="false" fo:orphans="2" fo:widows="2" fo:text-indent="-0.847cm" style:auto-text-indent="false" style:snap-to-layout-grid="false"/>
      <style:text-properties style:font-name="標楷體" fo:font-size="11pt" style:letter-kerning="false" style:font-name-asian="標楷體" style:font-size-asian="11pt" style:font-name-complex="新細明體" style:font-size-complex="11pt"/>
    </style:style>
    <style:style style:name="P24" style:family="paragraph" style:parent-style-name="Standard">
      <style:paragraph-properties fo:margin-left="1.266cm" fo:margin-right="0cm" fo:text-align="justify" style:justify-single-word="false" fo:orphans="2" fo:widows="2" fo:text-indent="-0.847cm" style:auto-text-indent="false" style:snap-to-layout-grid="false"/>
    </style:style>
    <style:style style:name="P25" style:family="paragraph" style:parent-style-name="Standard">
      <style:paragraph-properties fo:margin-left="1.265cm" fo:margin-right="0cm" fo:text-align="justify" style:justify-single-word="false" fo:orphans="2" fo:widows="2" fo:text-indent="-0.092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6" style:family="paragraph" style:parent-style-name="Standard">
      <style:paragraph-properties fo:margin-left="1.173cm" fo:margin-right="0cm" fo:text-align="justify" style:justify-single-word="false" fo:orphans="2" fo:widows="2" fo:text-indent="0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7"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8" style:family="paragraph" style:parent-style-name="Standard">
      <style:paragraph-properties fo:margin-left="0.423cm" fo:margin-right="0cm" fo:orphans="2" fo:widows="2" fo:text-indent="0cm" style:auto-text-indent="false" style:snap-to-layout-grid="false"/>
    </style:style>
    <style:style style:name="P29" style:family="paragraph" style:parent-style-name="Standard">
      <style:paragraph-properties fo:margin-left="0.686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30" style:family="paragraph" style:parent-style-name="Standard">
      <style:paragraph-properties fo:margin-left="0.688cm" fo:margin-right="0cm" fo:orphans="2" fo:widows="2" fo:text-indent="-0.688cm" style:auto-text-indent="false" style:snap-to-layout-grid="false"/>
    </style:style>
    <style:style style:name="P31" style:family="paragraph" style:parent-style-name="Standard">
      <style:paragraph-properties fo:margin-left="1.109cm" fo:margin-right="0cm" fo:orphans="2" fo:widows="2" fo:text-indent="-0.686cm" style:auto-text-indent="false" style:snap-to-layout-grid="false"/>
    </style:style>
    <style:style style:name="P32" style:family="paragraph" style:parent-style-name="Standard">
      <style:paragraph-properties fo:margin-left="1.111cm" fo:margin-right="0cm" fo:orphans="2" fo:widows="2" fo:text-indent="-0.688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33" style:family="paragraph" style:parent-style-name="Standard">
      <style:paragraph-properties fo:margin-left="1.058cm" fo:margin-right="0cm" fo:orphans="2" fo:widows="2" fo:text-indent="12.612cm" style:auto-text-indent="false" style:snap-to-layout-grid="false"/>
    </style:style>
    <style:style style:name="P34"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style:font-name="標楷體" fo:font-size="18pt" fo:font-weight="bold" style:font-name-asian="標楷體" style:font-size-asian="18pt" style:font-weight-asian="bold"/>
    </style:style>
    <style:style style:name="P35" style:family="paragraph" style:parent-style-name="Standard">
      <style:paragraph-properties fo:text-align="center" style:justify-single-word="false"/>
      <style:text-properties fo:color="#ff0000" style:font-name="微軟正黑體" fo:language="zh" fo:country="TW" fo:font-weight="bold" style:font-name-asian="微軟正黑體" style:font-weight-asian="bold" style:font-name-complex="微軟正黑體"/>
    </style:style>
    <style:style style:name="P36" style:family="paragraph" style:parent-style-name="Standard">
      <style:paragraph-properties fo:line-height="150%" fo:text-align="justify" style:justify-single-word="false"/>
      <style:text-properties style:font-name="標楷體" style:font-name-asian="標楷體"/>
    </style:style>
    <style:style style:name="P37" style:family="paragraph" style:parent-style-name="Standard" style:list-style-name="WW8Num1">
      <style:paragraph-properties fo:margin-left="0.901cm" fo:margin-right="0cm" fo:text-indent="-0.901cm" style:auto-text-indent="false"/>
    </style:style>
    <style:style style:name="P38"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font-weight-complex="bold"/>
    </style:style>
    <style:style style:name="P39" style:family="paragraph" style:parent-style-name="Standard">
      <style:paragraph-properties fo:margin-left="1.109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40" style:family="paragraph" style:parent-style-name="Header">
      <style:paragraph-properties fo:text-align="center" style:justify-single-word="false" fo:break-before="page"/>
      <style:text-properties fo:color="#ff0000" style:font-name="微軟正黑體" style:font-name-asian="微軟正黑體" style:font-name-complex="微軟正黑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5" style:family="text">
      <style:text-properties style:font-name="標楷體" fo:font-size="11pt" style:letter-kerning="false" style:font-name-asian="標楷體" style:font-size-asian="11pt" style:font-name-complex="新細明體" style:font-size-complex="11pt"/>
    </style:style>
    <style:style style:name="T6" style:family="text">
      <style:text-properties style:font-name="標楷體" fo:font-size="11pt" style:letter-kerning="false" style:font-name-asian="標楷體" style:font-size-asian="11pt" style:font-name-complex="新細明體" style:font-size-complex="11pt" style:font-weight-complex="bold"/>
    </style:style>
    <style:style style:name="T7" style:family="text">
      <style:text-properties style:font-name="標楷體" fo:font-size="11pt" style:letter-kerning="false" style:font-name-asian="標楷體" style:font-size-asian="11pt" style:font-name-complex="標楷體" style:font-size-complex="11pt"/>
    </style:style>
    <style:style style:name="T8" style:family="text">
      <style:text-properties style:font-name="標楷體" fo:font-size="11pt" style:letter-kerning="false" style:font-name-asian="標楷體" style:font-size-asian="11pt" style:font-name-complex="標楷體" style:font-size-complex="11pt" style:font-weight-complex="bold"/>
    </style:style>
    <style:style style:name="T9"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1pt" style:letter-kerning="false" style:font-name-asian="標楷體" style:font-size-asian="11pt" style:font-name-complex="新細明體" style:font-size-complex="11pt"/>
    </style:style>
    <style:style style:name="T19" style:family="text">
      <style:text-properties fo:color="#000000" style:font-name="標楷體" fo:font-size="11pt" style:letter-kerning="false" style:font-name-asian="標楷體" style:font-size-asian="11pt" style:font-name-complex="新細明體" style:font-size-complex="11pt" style:font-weight-complex="bold"/>
    </style:style>
    <style:style style:name="T20"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21" style:family="text">
      <style:text-properties fo:color="#000000"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22" style:family="text">
      <style:text-properties fo:color="#ff0000" style:font-name="標楷體" fo:font-size="11pt" style:font-name-asian="標楷體" style:font-size-asian="11pt" style:font-name-complex="標楷體" style:font-size-complex="11pt"/>
    </style:style>
    <style:style style:name="T23"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size-complex="11pt"/>
    </style:style>
    <style:style style:name="T24" style:family="text">
      <style:text-properties fo:color="#ff0000" style:font-name="標楷體" fo:font-size="11pt" style:letter-kerning="false" style:font-name-asian="標楷體" style:font-size-asian="11pt" style:font-name-complex="新細明體" style:font-size-complex="11pt" style:font-weight-complex="bold"/>
    </style:style>
    <style:style style:name="T25" style:family="text">
      <style:text-properties fo:color="#ff0000" style:font-name="標楷體" fo:font-size="11pt" style:letter-kerning="false" fo:background-color="#ffff00" loext:char-shading-value="0" style:font-name-asian="標楷體" style:font-size-asian="11pt" style:font-name-complex="新細明體" style:font-size-complex="11pt" style:font-weight-complex="bold"/>
    </style:style>
    <style:style style:name="T26"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27" style:family="text">
      <style:text-properties fo:color="#ff0000" style:font-name="標楷體" fo:font-size="11pt" fo:font-weight="bold" style:letter-kerning="false" fo:background-color="#ffff00" loext:char-shading-value="0" style:font-name-asian="標楷體" style:font-size-asian="11pt" style:font-weight-asian="bold" style:font-name-complex="新細明體" style:font-size-complex="11pt" style:font-weight-complex="bold"/>
    </style:style>
    <style:style style:name="T28" style:family="text">
      <style:text-properties fo:color="#ff0000" style:font-name="標楷體" fo:font-size="10pt" style:font-name-asian="標楷體" style:font-size-asian="10pt" style:font-name-complex="標楷體" style:font-size-complex="11pt"/>
    </style:style>
    <style:style style:name="T29" style:family="text">
      <style:text-properties fo:color="#ff0000"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fo:color="#ff0000" style:font-name="標楷體" style:font-name-asian="標楷體" style:font-name-complex="標楷體"/>
    </style:style>
    <style:style style:name="T31" style:family="text">
      <style:text-properties style:font-name-complex="新細明體"/>
    </style:style>
    <style:style style:name="T32" style:family="text">
      <style:text-properties style:font-name="新細明體" fo:font-size="8pt" style:letter-kerning="false" style:font-size-asian="8pt" style:font-name-complex="新細明體" style:font-size-complex="8pt"/>
    </style:style>
    <style:style style:name="T33" style:family="text">
      <style:text-properties fo:color="#002060"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國 立 臺 灣 大 學 限 制 性 招 標 申 請 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財物/勞務名 <text:s text:c="4"/>稱</text:p>
          </table:table-cell>
          <table:table-cell table:style-name="表格1.B1" table:number-columns-spanned="3" office:value-type="string">
            <text:p text:style-name="P11"/>
          </table:table-cell>
          <table:covered-table-cell/>
          <table:covered-table-cell/>
        </table:table-row>
        <table:table-row table:style-name="表格1.1">
          <table:table-cell table:style-name="表格1.A1" office:value-type="string">
            <text:p text:style-name="P2">廠牌名稱</text:p>
          </table:table-cell>
          <table:table-cell table:style-name="表格1.B1" table:number-columns-spanned="3" office:value-type="string">
            <text:p text:style-name="P7"><text:span text:style-name="T1">廠 <text:s/>牌：品牌/廠商名稱</text:span></text:p>
            <text:p text:style-name="P7"><text:span text:style-name="T1">國 <text:s/>別：台灣(視產地資訊填寫)</text:span></text:p>
          </table:table-cell>
          <table:covered-table-cell/>
          <table:covered-table-cell/>
        </table:table-row>
        <table:table-row table:style-name="表格1.3">
          <table:table-cell table:style-name="表格1.A1" office:value-type="string">
            <text:p text:style-name="P2">理由說明</text:p>
          </table:table-cell>
          <table:table-cell table:style-name="表格1.B3" table:number-columns-spanned="3" office:value-type="string">
            <text:p text:style-name="P8"><text:span text:style-name="T1">為進行</text:span><text:span text:style-name="T17">○○○研究計畫，因○○○○○○之研究/實驗，需具備○○○○</text:span><text:span text:style-name="T22"> (請具體說明功能或效益</text:span><text:span text:style-name="T28">)</text:span><text:span text:style-name="T22">，</text:span><text:span text:style-name="T17">經查市面上僅本採購標的(○○○設備)，其規格/功能/效益能符合本研究案之需求</text:span><text:span text:style-name="T2">，為○○公司供應之產品，屬</text:span><text:span text:style-name="T12">□</text:span><text:span text:style-name="T14">專屬權利</text:span><text:span text:style-name="T23">(如著作權、專利權等，商標權除外) </text:span><text:span text:style-name="T12">□</text:span><text:span text:style-name="T14">獨家製造</text:span><text:span text:style-name="T12"> </text:span><text:span text:style-name="T13">□</text:span><text:span text:style-name="T15">獨家供應</text:span><text:span text:style-name="T24">[請附獨家製造供應或專利登記等相關文件]</text:span><text:span text:style-name="T1">，</text:span><text:span text:style-name="T2">非該項產品無法達到效用，</text:span><text:span text:style-name="T15">且無其他合適之替代標的</text:span><text:span text:style-name="T2">，擬請同意依政府採購法第22條第1項第2款之規定採限制性招標，□逕洽○○公司議價 □邀請○家廠商比價 □以公開徵求廠商比減價方式辦理。 </text:span></text:p>
            <text:p text:style-name="P4"/>
            <text:p text:style-name="Standard"><text:span text:style-name="T13">※</text:span><text:span text:style-name="T12">符合下列政府採購法第22條第1項第2款，所附證明文件經查證屬實，請同意採限制性招標辦理。</text:span></text:p>
          </table:table-cell>
          <table:covered-table-cell/>
          <table:covered-table-cell/>
        </table:table-row>
        <table:table-row table:style-name="表格1.4">
          <table:table-cell table:style-name="表格1.A1" office:value-type="string">
            <text:p text:style-name="P2">辦理方式</text:p>
          </table:table-cell>
          <table:table-cell table:style-name="表格1.B3" table:number-columns-spanned="3" office:value-type="string">
            <text:p text:style-name="P3"/>
            <text:p text:style-name="P4"/>
            <text:p text:style-name="Standard"><text:span text:style-name="T13">█經考量無法以公開徵求或比價方式辦理，擬洽</text:span><text:span text:style-name="T15"> <text:s text:c="18"/></text:span><text:span text:style-name="T13">議價</text:span></text:p>
            <text:p text:style-name="Standard"><text:span text:style-name="T13">(由</text:span><text:span text:style-name="T15"> <text:s text:c="15"/></text:span><text:span text:style-name="T13">代表出席</text:span><text:span text:style-name="T29">(外國廠商之在臺營業代理人，無者免填)</text:span><text:span text:style-name="T13">)</text:span></text:p>
          </table:table-cell>
          <table:covered-table-cell/>
          <table:covered-table-cell/>
        </table:table-row>
        <table:table-row table:style-name="表格1.5">
          <table:table-cell table:style-name="表格1.A1" office:value-type="string">
            <text:p text:style-name="P2">申 請 人</text:p>
            <text:p text:style-name="P2">簽 <text:s text:c="3"/>章</text:p>
          </table:table-cell>
          <table:table-cell table:style-name="表格1.A1" office:value-type="string">
            <text:p text:style-name="P1"/>
          </table:table-cell>
          <table:table-cell table:style-name="表格1.A1" office:value-type="string">
            <text:p text:style-name="P2">單位主管</text:p>
            <text:p text:style-name="P2">簽 <text:s text:c="3"/>章</text:p>
          </table:table-cell>
          <table:table-cell table:style-name="表格1.B1" office:value-type="string">
            <text:p text:style-name="P2"/>
          </table:table-cell>
        </table:table-row>
      </table:table>
      <text:p text:style-name="P9"/>
      <text:p text:style-name="P5">法源依據：</text:p>
      <text:p text:style-name="P13"><text:span text:style-name="T32"> </text:span><text:span text:style-name="T7">※</text:span><text:span text:style-name="T9">政府採購法第22條第1項</text:span></text:p>
      <text:p text:style-name="P14"><text:span text:style-name="T7">※</text:span><text:span text:style-name="T9">政府採購法</text:span><text:span text:style-name="T10">施行細則</text:span><text:span text:style-name="T9">第22條</text:span></text:p>
      <text:p text:style-name="P14"><text:span text:style-name="T8">※</text:span><text:span text:style-name="T10">政府採購法施行細則第23條之1</text:span></text:p>
      <text:p text:style-name="P14"><text:span text:style-name="T7">※</text:span><text:span text:style-name="T9">中央機關未達公告金額採購招標辦法第2條</text:span></text:p>
      <text:p text:style-name="P10"><draw:frame draw:style-name="fr1" draw:name="外框1" text:anchor-type="char" svg:x="-0.268cm" svg:y="-0.085cm" svg:width="2.163cm" svg:height="1.189cm" draw:z-index="0"><draw:text-box><text:p text:style-name="P35">範本1</text:p></draw:text-box></draw:frame>國 立 臺 灣 大 學 限 制 性 招 標 申 請 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財物/勞務名 <text:s text:c="4"/>稱</text:p>
          </table:table-cell>
          <table:table-cell table:style-name="表格2.B1" table:number-columns-spanned="3" office:value-type="string">
            <text:p text:style-name="P12"><text:span text:style-name="T1">9.5克太陽能衛星發報器/9.5g Solar Satellite Transmitter</text:span></text:p>
          </table:table-cell>
          <table:covered-table-cell/>
          <table:covered-table-cell/>
        </table:table-row>
        <table:table-row table:style-name="表格2.1">
          <table:table-cell table:style-name="表格2.A1" office:value-type="string">
            <text:p text:style-name="P2">廠牌名稱</text:p>
          </table:table-cell>
          <table:table-cell table:style-name="表格2.B1" table:number-columns-spanned="3" office:value-type="string">
            <text:p text:style-name="P7"><text:span text:style-name="T1">廠 <text:s/>牌：Microwave Telemetry,Inc.</text:span></text:p>
            <text:p text:style-name="P36">國 <text:s/>別：美國</text:p>
          </table:table-cell>
          <table:covered-table-cell/>
          <table:covered-table-cell/>
        </table:table-row>
        <table:table-row table:style-name="表格2.3">
          <table:table-cell table:style-name="表格2.A1" office:value-type="string">
            <text:p text:style-name="P2">理由說明</text:p>
          </table:table-cell>
          <table:table-cell table:style-name="表格2.B3" table:number-columns-spanned="3" office:value-type="string">
            <text:p text:style-name="Standard"><text:span text:style-name="T1">為</text:span><text:span text:style-name="T2">研究處於</text:span><text:span text:style-name="T1">高濕高鹽狀態之棲息環境，且於動物身上掛置發報器以不超過動物體重之3~5%(研究動物標的之體重約300g)為標準</text:span><text:span text:style-name="T2">，需採購輕量之太陽能衛星發報器，</text:span><text:span text:style-name="T1">經檢討</text:span><text:span text:style-name="T2">市面上僅本採購標的符合前述環境與重量限制。查『</text:span><text:span text:style-name="T1">9.5克太陽能衛星發報器』係</text:span><text:span text:style-name="T13">屬</text:span><text:span text:style-name="T1">Microwave Telemetry,Inc.</text:span><text:span text:style-name="T12">專屬權利</text:span><text:span text:style-name="T1">(</text:span><text:span text:style-name="T12">專利證號：US 7.158.310.B2，詳附件</text:span><text:span text:style-name="T1">)及獨家供應，</text:span><text:span text:style-name="T2">非該項產品無法達到效用，</text:span><text:span text:style-name="T13">且無其他合適之替代標的</text:span><text:span text:style-name="T2">，擬請同意依政府採購法第22條第1項第2款之規定採限制性招標，並逕洽</text:span><text:span text:style-name="T1">該公司</text:span><text:span text:style-name="T2">議價。</text:span></text:p>
            <text:p text:style-name="P15"><text:span text:style-name="T30">（※如原廠有委託代理授權議價簽約，請務必載明如：</text:span><text:span text:style-name="T33">並由該公司授權○○○公司代理出席議價</text:span><text:span text:style-name="T30">）。</text:span></text:p>
            <text:p text:style-name="P16"/>
            <text:p text:style-name="P4"/>
            <text:p text:style-name="P4"/>
            <text:p text:style-name="P17"><text:span text:style-name="T13">※</text:span><text:span text:style-name="T12">符合下列政府採購法第22條第1項第2款，所附證明文件經查證屬實，請同意採限制性招標辦理。</text:span></text:p>
          </table:table-cell>
          <table:covered-table-cell/>
          <table:covered-table-cell/>
        </table:table-row>
        <table:table-row table:style-name="表格2.4">
          <table:table-cell table:style-name="表格2.A1" office:value-type="string">
            <text:p text:style-name="P2">辦理方式</text:p>
          </table:table-cell>
          <table:table-cell table:style-name="表格2.B3" table:number-columns-spanned="3" office:value-type="string">
            <text:p text:style-name="P3"/>
            <text:p text:style-name="P4"/>
            <text:p text:style-name="Standard"><text:span text:style-name="T13">█經考量無法以公開徵求或比價方式辦理，擬洽</text:span><text:span text:style-name="T12">Microwave Telemetry,Inc.</text:span><text:span text:style-name="T13">議價(由</text:span><text:span text:style-name="T15"> <text:s text:c="15"/></text:span><text:span text:style-name="T13">代表出席</text:span><text:span text:style-name="T29">(外國廠商之在臺營業代理人，無者免填)</text:span><text:span text:style-name="T13">)</text:span></text:p>
          </table:table-cell>
          <table:covered-table-cell/>
          <table:covered-table-cell/>
        </table:table-row>
        <table:table-row table:style-name="表格2.5">
          <table:table-cell table:style-name="表格2.A1" office:value-type="string">
            <text:p text:style-name="P2">申 請 人</text:p>
            <text:p text:style-name="P2">簽 <text:s text:c="3"/>章</text:p>
          </table:table-cell>
          <table:table-cell table:style-name="表格2.A1" office:value-type="string">
            <text:p text:style-name="P1"/>
          </table:table-cell>
          <table:table-cell table:style-name="表格2.A1" office:value-type="string">
            <text:p text:style-name="P2">單位主管</text:p>
            <text:p text:style-name="P2">簽 <text:s text:c="3"/>章</text:p>
          </table:table-cell>
          <table:table-cell table:style-name="表格2.B1" office:value-type="string">
            <text:p text:style-name="P2"/>
          </table:table-cell>
        </table:table-row>
      </table:table>
      <text:p text:style-name="P10"><draw:frame draw:style-name="fr1" draw:name="外框2" text:anchor-type="char" svg:x="0.028cm" svg:y="-0.637cm" svg:width="2.163cm" svg:height="1.189cm" draw:z-index="1"><draw:text-box><text:p text:style-name="P35">範本2</text:p></draw:text-box></draw:frame>國 立 臺 灣 大 學 限 制 性 招 標 申 請 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財物/勞務名 <text:s text:c="4"/>稱</text:p>
          </table:table-cell>
          <table:table-cell table:style-name="表格3.B1" table:number-columns-spanned="3" office:value-type="string">
            <text:p text:style-name="P12"><text:span text:style-name="T1">9.5克太陽能衛星發報器/9.5g Solar Satellite Transmitter</text:span></text:p>
          </table:table-cell>
          <table:covered-table-cell/>
          <table:covered-table-cell/>
        </table:table-row>
        <table:table-row table:style-name="表格3.1">
          <table:table-cell table:style-name="表格3.A1" office:value-type="string">
            <text:p text:style-name="P2">廠牌名稱</text:p>
          </table:table-cell>
          <table:table-cell table:style-name="表格3.B1" table:number-columns-spanned="3" office:value-type="string">
            <text:p text:style-name="P7"><text:span text:style-name="T1">廠 <text:s/>牌：Microwave Telemetry,Inc.</text:span></text:p>
            <text:p text:style-name="P36">國 <text:s/>別：美國</text:p>
          </table:table-cell>
          <table:covered-table-cell/>
          <table:covered-table-cell/>
        </table:table-row>
        <table:table-row table:style-name="表格3.3">
          <table:table-cell table:style-name="表格3.A1" office:value-type="string">
            <text:p text:style-name="P2">理由說明</text:p>
          </table:table-cell>
          <table:table-cell table:style-name="表格3.B3" table:number-columns-spanned="3" office:value-type="string">
            <text:list xml:id="list147962437" text:style-name="WW8Num1">
              <text:list-item>
                <text:p text:style-name="P37"><text:span text:style-name="T1">為</text:span><text:span text:style-name="T2">研究處於</text:span><text:span text:style-name="T1">高濕高鹽狀態之棲息環境，且於動物身上掛置發報器以不超過動物體重之3~5%(研究動物標的之體重約300g)為標準</text:span><text:span text:style-name="T2">，需採購輕量之太陽能衛星發報器，</text:span><text:span text:style-name="T1">經檢討</text:span><text:span text:style-name="T2">市面上僅本採購標的符合前述環境與重量限制。查『</text:span><text:span text:style-name="T1">9.5克太陽能衛星發報器』係</text:span><text:span text:style-name="T13">屬</text:span><text:span text:style-name="T1">Microwave Telemetry,Inc.</text:span><text:span text:style-name="T12">專屬權利</text:span><text:span text:style-name="T1">(</text:span><text:span text:style-name="T12">專利證號：US 7.158.310.B2，詳附件</text:span><text:span text:style-name="T1">)及獨家供應，</text:span><text:span text:style-name="T2">非該項產品無法達到效用，</text:span><text:span text:style-name="T13">且無其他合適之替代標的</text:span><text:span text:style-name="T2">，擬請同意依政府採購法第22條第1項第2款之規定採限制性招標。</text:span></text:p>
              </text:list-item>
              <text:list-item>
                <text:p text:style-name="P37"><text:span text:style-name="T2">經查本採購標的有多家經銷商可供應商品，爰擬 □邀請○家廠商比價/ □採公開徵求之方式辦理。</text:span><text:span text:style-name="T30">（二擇一，請勾選）</text:span></text:p>
              </text:list-item>
            </text:list>
            <text:p text:style-name="P16"/>
            <text:p text:style-name="P4"/>
            <text:p text:style-name="P4"/>
            <text:p text:style-name="P17"><text:span text:style-name="T13">※</text:span><text:span text:style-name="T12">符合下列政府採購法第22條第1項第2款，所附證明文件經查證屬實，請同意採限制性招標辦理。</text:span></text:p>
          </table:table-cell>
          <table:covered-table-cell/>
          <table:covered-table-cell/>
        </table:table-row>
        <table:table-row table:style-name="表格3.4">
          <table:table-cell table:style-name="表格3.A1" office:value-type="string">
            <text:p text:style-name="P2">辦理方式</text:p>
          </table:table-cell>
          <table:table-cell table:style-name="表格3.B3" table:number-columns-spanned="3" office:value-type="string">
            <text:p text:style-name="P18"><text:span text:style-name="T13">□公開徵求/公開評選供應廠商(</text:span><text:span text:style-name="T12">採購法</text:span><text:span text:style-name="T13">第22條第1項第2、4款/ 5、9-11款)</text:span></text:p>
            <text:p text:style-name="P19"><text:span text:style-name="T13">□邀請2家以上廠商比價(廠商名稱）：<text:line-break/></text:span><text:span text:style-name="T15"> <text:s text:c="17"/></text:span><text:span text:style-name="T13">、</text:span><text:span text:style-name="T15">　　　　　　　　　　</text:span><text:span text:style-name="T13">、</text:span><text:span text:style-name="T15">　　　　　　 <text:s text:c="7"/></text:span></text:p>
          </table:table-cell>
          <table:covered-table-cell/>
          <table:covered-table-cell/>
        </table:table-row>
        <table:table-row table:style-name="表格3.5">
          <table:table-cell table:style-name="表格3.A1" office:value-type="string">
            <text:p text:style-name="P2">申 請 人</text:p>
            <text:p text:style-name="P2">簽 <text:s text:c="3"/>章</text:p>
          </table:table-cell>
          <table:table-cell table:style-name="表格3.A1" office:value-type="string">
            <text:p text:style-name="P1"/>
          </table:table-cell>
          <table:table-cell table:style-name="表格3.A1" office:value-type="string">
            <text:p text:style-name="P2">單位主管</text:p>
            <text:p text:style-name="P2">簽 <text:s text:c="3"/>章</text:p>
          </table:table-cell>
          <table:table-cell table:style-name="表格3.B1" office:value-type="string">
            <text:p text:style-name="P2"/>
          </table:table-cell>
        </table:table-row>
      </table:table>
      <text:p text:style-name="P40">(本頁謹供參考得免印出)</text:p>
      <text:p text:style-name="P14"><text:span text:style-name="T7">※</text:span><text:span text:style-name="T9">政府採購法第22條第1項</text:span></text:p>
      <text:p text:style-name="P20">符合下列各款情形之一者，得採限制性招標：</text:p>
      <text:p text:style-name="P22"><text:span text:style-name="T5">一、以公開招標、選擇性招標或依第</text:span><text:span text:style-name="T9">九</text:span><text:span text:style-name="T5">款至第</text:span><text:span text:style-name="T9">十一</text:span><text:span text:style-name="T5">款公告程序辦理結果，無廠商投標或無合格標，且</text:span><text:span text:style-name="T3">以原定招標內容及條件未經重大改變者</text:span><text:span text:style-name="T5">。</text:span></text:p>
      <text:p text:style-name="P24"><text:span text:style-name="T5">二、屬專屬權利、獨家製造或供應、藝術品、秘密諮詢，</text:span><text:span text:style-name="T3">無其他合適之替代標的者</text:span><text:span text:style-name="T5">。</text:span></text:p>
      <text:p text:style-name="P21">四、原有採購之後續維修、零配件供應、更換或擴充，因相容或互通性之需要，必須向原供應廠商採購者。</text:p>
      <text:p text:style-name="P25">[採本款者請附原有採購之決標紀錄影本、決標公告、契約影本或驗收紀錄影本(擇一)]</text:p>
      <text:p text:style-name="P23">五、屬原型或首次製造、供應之標的，以研究發展、實驗或開發性質辦理者。</text:p>
      <text:p text:style-name="P23">七、原有採購之後續擴充，且已於原招標公告及招標文件敘明擴充之期間、金額或數量者。</text:p>
      <text:p text:style-name="P26">[請附原招標公告及招標文件(敘明後續擴充條件之部分)]</text:p>
      <text:p text:style-name="P24"><text:span text:style-name="T5">九、委託專業服務、技術服務或資訊服務，經</text:span><text:span text:style-name="T6">公開客觀評選</text:span><text:span text:style-name="T5">為優勝者。</text:span></text:p>
      <text:p text:style-name="P23">十、辦理設計競賽，經公開客觀評選為優勝者。</text:p>
      <text:p text:style-name="P23">十二、購買身心障礙者、原住民或受刑人個人、身心障礙福利機構、政府立案之原住民團體、監獄工場、慈善機構所提供之非營利產品或勞務。</text:p>
      <text:p text:style-name="P24"><text:span text:style-name="T5">十三、委託在專業領域具領先地位之自然人或經</text:span><text:span text:style-name="T10">公告審查</text:span><text:span text:style-name="T5">優勝之學術或非營利機構進行科技、</text:span><text:span text:style-name="T18">技術引進、</text:span><text:span text:style-name="T5">行政或學術研究發展。</text:span><text:span text:style-name="T19">[請參閱『</text:span><text:span text:style-name="T20">機關委託研究發展作業辦法</text:span><text:span text:style-name="T19">』§3、§4</text:span><text:span text:style-name="T20">]</text:span></text:p>
      <text:p text:style-name="P23">十四、邀請或委託具專業素養、特質或經公告審查優勝之文化、藝術專業人士、機構或團體表演或參與文藝活動。</text:p>
      <text:p text:style-name="P24"><text:span text:style-name="T5">十六、其他經主管機關認定者。</text:span><text:span text:style-name="T20">[</text:span><text:span text:style-name="T19">採購金額新</text:span><text:span text:style-name="T25">臺</text:span><text:span text:style-name="T19">幣一百</text:span><text:span text:style-name="T25">五十</text:span><text:span text:style-name="T19">萬元以上除</text:span><text:span text:style-name="T21">捐贈者指定</text:span><text:span text:style-name="T19">、</text:span><text:span text:style-name="T21">業主指定</text:span><text:span text:style-name="T19">及</text:span><text:span text:style-name="T21">勞工基本薪資調整之情事</text:span><text:span text:style-name="T19">，</text:span><text:span text:style-name="T26">餘需報經工程會認定始得爰用]</text:span></text:p>
      <text:p text:style-name="P27"/>
      <text:p text:style-name="P6"><text:span text:style-name="T16">※</text:span><text:span text:style-name="T31">政府採購法施行細則第22條</text:span></text:p>
      <text:p text:style-name="P28"><text:span text:style-name="T6">本法第22條第1項第1款所稱</text:span><text:span text:style-name="T4">無廠商投標</text:span><text:span text:style-name="T6">，指公告或邀請符合資格之廠商投標結果，無廠商投標或提出資格文件；所稱無合格標，指審標結果無廠商合於招標文件規定。但有廠商異議或申訴在處理中者，均不在此限。</text:span></text:p>
      <text:p text:style-name="P28"><text:span text:style-name="T6">本法第22條第1項第2款所稱</text:span><text:span text:style-name="T4">專屬權利</text:span><text:span text:style-name="T6">，指已立法保護之智慧財產權。但</text:span><text:span text:style-name="T4">不包括商標專用權</text:span><text:span text:style-name="T6">。</text:span></text:p>
      <text:p text:style-name="P38">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38">本法第22條第1項第12款所稱身心障礙者及身心障礙福利機構，其認定依身心障礙者權益保障法之規定；所稱原住民，其認定依原住民身分法之規定。</text:p>
      <text:p text:style-name="P29"/>
      <text:p text:style-name="P14"><text:span text:style-name="T7">※</text:span><text:span text:style-name="T10">政府採購法施行細則第23條之1</text:span></text:p>
      <text:p text:style-name="P28"><text:span text:style-name="T5">機關依本法</text:span><text:span text:style-name="T6">第22</text:span><text:span text:style-name="T5">條第1項規定辦理限制性招標，應由需求、使用或承辦採購單位，就個案敘明符合各款之情形，簽報機關首長或其授權人員核准。</text:span><text:span text:style-name="T10">其得以比價方式辦理者，優先以比價方式辦理。</text:span></text:p>
      <text:p text:style-name="P29"/>
      <text:p text:style-name="P30"><text:span text:style-name="T11">※</text:span><text:span text:style-name="T9">中央機關未達公告金額採購招標辦法第2條第1項</text:span></text:p>
      <text:p text:style-name="P27">未達公告金額採購之招標，其金額逾公告金額十分之一者，得以下列方式之一辦理： <text:s text:c="53"/></text:p>
      <text:p text:style-name="P39">一、符合本法第22條第1項第1款至第15款所定情形之一者，得採限制性招標。</text:p>
      <text:p text:style-name="P31"><text:span text:style-name="T5">二、符合本法第22條第1項第16款所定情形，經需求、使用或承辦採購單位就個案敘明不採公告方式辦理及邀請指定廠商比價或議價之適當理由，</text:span><text:span text:style-name="T3">簽報機關首長或其授權人員核准者，得採限制性招標，免報經主管機關認定。</text:span><text:span text:style-name="T26">[限採購金額未達新</text:span><text:span text:style-name="T27">臺</text:span><text:span text:style-name="T26">幣一百</text:span><text:span text:style-name="T27">五十</text:span><text:span text:style-name="T26">萬元者]</text:span></text:p>
      <text:p text:style-name="P32"/>
      <text:p text:style-name="P32"/>
      <text:p text:style-name="P32"/>
      <text:p text:style-name="P32"/>
      <text:p text:style-name="P32"/>
      <text:p text:style-name="P33"><text:span text:style-name="T19">(111.12.23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限 制 性 招 標 申 請 書</dc:title>
    <dc:subject/>
    <meta:keyword/>
    <meta:initial-creator>huoldbig</meta:initial-creator>
    <meta:creation-date>2022-12-23T19:23:00</meta:creation-date>
    <dc:date>2023-01-10T18:05:55.938000000</dc:date>
    <meta:editing-cycles>4</meta:editing-cycles>
    <meta:editing-duration>PT1M15S</meta:editing-duration>
    <meta:generator>LibreOffice/6.0.3.2$Windows_X86_64 LibreOffice_project/8f48d515416608e3a835360314dac7e47fd0b821</meta:generator>
    <meta:document-statistic meta:table-count="3" meta:image-count="0" meta:object-count="0" meta:page-count="4" meta:paragraph-count="83" meta:word-count="2571" meta:character-count="3102" meta:non-whitespace-character-count="2835"/>
  </office:meta>
</office:document-meta>
</file>