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658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6.73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cm" fo:keep-together="auto"/>
    </style:style>
    <style:style style:name="表格1.3" style:family="table-row">
      <style:table-row-properties style:min-row-height="10.48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92cm" fo:keep-together="auto"/>
    </style:style>
    <style:style style:name="表格1.5" style:family="table-row">
      <style:table-row-properties style:min-row-height="2.503cm"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2.658cm"/>
    </style:style>
    <style:style style:name="表格2.B" style:family="table-column">
      <style:table-column-properties style:column-width="5.523cm"/>
    </style:style>
    <style:style style:name="表格2.C" style:family="table-column">
      <style:table-column-properties style:column-width="2.48cm"/>
    </style:style>
    <style:style style:name="表格2.D" style:family="table-column">
      <style:table-column-properties style:column-width="6.738cm"/>
    </style:style>
    <style:style style:name="表格2.1" style:family="table-row">
      <style:table-row-properties style:min-row-height="1.9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12cm" fo:keep-together="auto"/>
    </style:style>
    <style:style style:name="表格2.3" style:family="table-row">
      <style:table-row-properties style:min-row-height="10.485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893cm" fo:keep-together="auto"/>
    </style:style>
    <style:style style:name="表格2.5" style:family="table-row">
      <style:table-row-properties style:min-row-height="2.302cm" fo:keep-together="auto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2.658cm"/>
    </style:style>
    <style:style style:name="表格3.B" style:family="table-column">
      <style:table-column-properties style:column-width="5.523cm"/>
    </style:style>
    <style:style style:name="表格3.C" style:family="table-column">
      <style:table-column-properties style:column-width="2.48cm"/>
    </style:style>
    <style:style style:name="表格3.D" style:family="table-column">
      <style:table-column-properties style:column-width="6.738cm"/>
    </style:style>
    <style:style style:name="表格3.1" style:family="table-row">
      <style:table-row-properties style:min-row-height="2.21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0.485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514cm" fo:keep-together="auto"/>
    </style:style>
    <style:style style:name="表格3.5" style:family="table-row">
      <style:table-row-properties style:min-row-height="2.73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7"/>
    <style:style style:name="P8" style:family="paragraph" style:parent-style-name="Standard">
      <style:text-properties fo:color="#000000" style:font-name="標楷體" style:font-name-asian="標楷體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8Num6"/>
    <style:style style:name="P11" style:family="paragraph" style:parent-style-name="Standard" style:list-style-name="WW8Num3"/>
    <style:style style:name="P12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1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7" style:family="paragraph" style:parent-style-name="Standard">
      <style:paragraph-properties fo:margin-left="1.693cm" fo:margin-right="0cm" fo:text-indent="-0.847cm" style:auto-text-indent="false"/>
      <style:text-properties fo:color="#2e74b5" style:font-name="標楷體" style:font-name-asian="標楷體"/>
    </style:style>
    <style:style style:name="P18" style:family="paragraph" style:parent-style-name="Standard" style:list-style-name="WW8Num7">
      <style:paragraph-properties fo:margin-top="0cm" fo:margin-bottom="0.318cm" loext:contextual-spacing="false"/>
    </style:style>
    <style:style style:name="P19" style:family="paragraph" style:parent-style-name="Standard" style:list-style-name="WW8Num6">
      <style:paragraph-properties fo:margin-left="0.85cm" fo:margin-right="0cm" fo:margin-top="0cm" fo:margin-bottom="0.494cm" loext:contextual-spacing="false" fo:text-indent="-0.85cm" style:auto-text-indent="false"/>
    </style:style>
    <style:style style:name="P20" style:family="paragraph" style:parent-style-name="Standard" style:list-style-name="WW8Num3">
      <style:paragraph-properties fo:margin-left="0.85cm" fo:margin-right="0cm" fo:margin-top="0cm" fo:margin-bottom="0.494cm" loext:contextual-spacing="false" fo:text-indent="-0.85cm" style:auto-text-indent="false"/>
    </style:style>
    <style:style style:name="P21" style:family="paragraph" style:parent-style-name="Standard" style:list-style-name="WW8Num6">
      <style:paragraph-properties fo:margin-left="0.85cm" fo:margin-right="0cm" fo:margin-top="0cm" fo:margin-bottom="0cm" loext:contextual-spacing="false" fo:text-indent="-0.85cm" style:auto-text-indent="false"/>
    </style:style>
    <style:style style:name="P22" style:family="paragraph" style:parent-style-name="Standard" style:list-style-name="WW8Num3">
      <style:paragraph-properties fo:margin-left="0.85cm" fo:margin-right="0cm" fo:margin-top="0cm" fo:margin-bottom="0cm" loext:contextual-spacing="false" fo:text-indent="-0.85cm" style:auto-text-indent="false"/>
    </style:style>
    <style:style style:name="P23" style:family="paragraph" style:parent-style-name="Standard">
      <style:paragraph-properties fo:margin-left="1.058cm" fo:margin-right="0cm" fo:orphans="2" fo:widows="2" fo:text-indent="12.612cm" style:auto-text-indent="false" style:snap-to-layout-grid="false"/>
    </style:style>
    <style:style style:name="P24" style:family="paragraph">
      <loext:graphic-properties draw:fill="none" draw:fill-color="#ffffff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fo:language="zh" fo:country="TW" fo:font-weight="bold" style:font-weight-asian="bold"/>
    </style:style>
    <style:style style:name="T3" style:family="text">
      <style:text-properties fo:color="#ff0000" fo:language="zh" fo:country="TW" fo:font-weight="bold" style:font-weight-asian="bold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language="zh" fo:country="TW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-complex="標楷體"/>
    </style:style>
    <style:style style:name="T20" style:family="text">
      <style:text-properties fo:color="#000000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font-weight="bold" style:font-name-asian="標楷體" style:font-weight-asian="bold" style:font-name-complex="標楷體"/>
    </style:style>
    <style:style style:name="T27" style:family="text">
      <style:text-properties fo:color="#000000" style:font-name="標楷體" fo:font-weight="bold" style:font-name-asian="標楷體" style:font-weight-asian="bold" style:font-name-complex="標楷體"/>
    </style:style>
    <style:style style:name="T28" style:family="text">
      <style:text-properties fo:color="#000000" style:font-name="標楷體" fo:font-size="11pt" style:letter-kerning="false" style:font-name-asian="標楷體" style:font-size-asian="11pt" style:font-name-complex="新細明體1" style:font-size-complex="11pt" style:font-weight-complex="bold"/>
    </style:style>
    <style:style style:name="T29" style:family="text">
      <style:text-properties fo:color="#000000" style:font-name="標楷體" fo:font-size="11pt" style:letter-kerning="false" style:font-name-asian="標楷體" style:font-size-asian="11pt" style:font-name-complex="新細明體1" style:font-size-complex="11pt" style:font-weight-complex="bold"/>
    </style:style>
    <style:style style:name="T30" style:family="text">
      <style:text-properties fo:color="#000000" style:font-name-complex="標楷體"/>
    </style:style>
    <style:style style:name="T31" style:family="text">
      <style:text-properties fo:color="#2e74b5" style:font-name="標楷體" style:font-name-asian="標楷體"/>
    </style:style>
    <style:style style:name="T32" style:family="text">
      <style:text-properties fo:color="#0d0d0d" style:font-name="標楷體" style:font-name-asian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外框1" text:anchor-type="char" svg:x="-0.24cm" svg:y="-1.087cm" svg:width="1.84cm" draw:z-index="0"><draw:text-box fo:min-height="0cm"><text:p text:style-name="Standard"><text:span text:style-name="T2">範例1</text:span></text:p></draw:text-box></draw:frame>國 立 臺 灣 大 學 限 制 性 招 標 申 請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財物/勞務名稱</text:p>
          </table:table-cell>
          <table:table-cell table:style-name="表格1.B1" table:number-columns-spanned="3" office:value-type="string">
            <text:p text:style-name="P16"><text:span text:style-name="T8">○○○國際論壇短期住宿/會議場地/餐飲服務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廠牌名稱</text:p>
          </table:table-cell>
          <table:table-cell table:style-name="表格1.B1" table:number-columns-spanned="3" office:value-type="string">
            <text:p text:style-name="P6"><text:span text:style-name="T12">廠 <text:s/>牌： </text:span></text:p>
            <text:p text:style-name="P4">國 <text:s/>別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理由說明</text:p>
          </table:table-cell>
          <table:table-cell table:style-name="表格1.B3" table:number-columns-spanned="3" office:value-type="string">
            <text:list xml:id="list3284500295" text:style-name="WW8Num7">
              <text:list-item>
                <text:p text:style-name="P7"><text:span text:style-name="T14">為提供○○○國際論壇短期住宿參與者</text:span><text:span text:style-name="T21">住宿/會議場地/餐飲服務，因採購金額未達公告金額，擬依「教育部所屬機關(構)辦理各類會議講習訓練與研討(習)會管理要點」規定擇定場地，以落實撙節支出與儘量利用教育部所屬機關(構)現有相關設施之政策。</text:span></text:p>
              </text:list-item>
              <text:list-item>
                <text:p text:style-name="P7"><text:span text:style-name="T14">查前揭管理要點第</text:span><text:span text:style-name="T14">5</text:span><text:span text:style-name="T14">點</text:span><text:span text:style-name="T21">場地選擇之優先順序規定如下：</text:span></text:p>
              </text:list-item>
            </text:list>
            <text:p text:style-name="P17">(一)<text:tab/>本部所屬機關(構)之場地（不包括委外經營之場地）。</text:p>
            <text:p text:style-name="P17">(二)<text:tab/>洽借所在地或鄰近地區之其他機關(構)或訓練機關(構)之場地（例如國家文官學院、行政院人事行政總處所屬訓練機構或臺灣電力公司訓練所等）。</text:p>
            <text:p text:style-name="P17">(三)<text:tab/>本部所屬機關(構)委外經營之場地。</text:p>
            <text:p text:style-name="P17">(四)<text:tab/>其他得提供非假日期間膳宿折扣之大型場地，並應於簽呈內敘明確實無法租借得前三款適合之地點或場所情形。</text:p>
            <text:list xml:id="list220742213293069" text:continue-numbering="true" text:style-name="WW8Num7">
              <text:list-item>
                <text:p text:style-name="P18"><text:span text:style-name="T21">考量研討會地點與住宿地點宜在同處，並應緊鄰本校，以避免場地異動致舟車勞頓及費時，並撙節交通費。因會議地點附近並無上開第1款之場地，復洽附近其他/訓練機關之場地（第2款），惟其於本案期間亦無法提供符合本校需求之會議場地/房間數/餐飲服務。</text:span></text:p>
              </text:list-item>
              <text:list-item>
                <text:p text:style-name="P18"><text:span text:style-name="T21">最後經洽本校委外經營之場地（第3款）</text:span><text:span text:style-name="T24">臺大尊賢館/臺大修齊會館/<text:tab/>水源福利會館</text:span><text:span text:style-name="T21">，於會議期間能提供符合本案需求之住宿/會議場地/餐飲服務，且屬前揭規定第5點</text:span><text:span text:style-name="T4">第3款</text:span><text:span text:style-name="T21">，擬請鈞長同意依政府採購法第22條第1項第1</text:span><text:span text:style-name="T21">6</text:span><text:span text:style-name="T21">款採限制性招標方式，逕洽該場地之經營者</text:span><text:span text:style-name="T23">「○○○○</text:span><text:span text:style-name="T21">公司</text:span><text:span text:style-name="T23">」議價</text:span><text:span text:style-name="T21">。</text:span></text:p>
              </text:list-item>
            </text:list>
            <text:p text:style-name="P8"><text:span text:style-name="T19">※</text:span>符合下列政府採購法第22條第1項第 16 款，所附證明文件經查證屬實，請同意採限制性招標辦理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辦理方式</text:p>
          </table:table-cell>
          <table:table-cell table:style-name="表格1.B1" table:number-columns-spanned="3" office:value-type="string">
            <text:p text:style-name="P6"><text:span text:style-name="T26">■經考量無法以公開徵求或比價方式辦理，擬洽</text:span><text:span text:style-name="T25"> <text:s/>○○○○公司 <text:s/></text:span><text:span text:style-name="T26">議價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申 請 人</text:p>
            <text:p text:style-name="P2">簽 <text:s text:c="3"/>章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單位主管</text:p>
            <text:p text:style-name="P2">簽 <text:s text:c="3"/>章</text:p>
          </table:table-cell>
          <table:table-cell table:style-name="表格1.B1" office:value-type="string">
            <text:p text:style-name="P2"/>
          </table:table-cell>
        </table:table-row>
      </table:table>
      <text:p text:style-name="P12"><draw:frame text:anchor-type="paragraph" draw:z-index="3" draw:name="形狀1" draw:style-name="gr1" draw:text-style-name="P24" svg:width="5.927cm" svg:height="0.795cm" svg:x="9.968cm" svg:y="0.092cm"><draw:text-box><text:p>表單編號 : A607000-3-003G-01</text:p></draw:text-box></draw:frame></text:p>
      <text:p text:style-name="P14"><draw:frame draw:style-name="fr1" draw:name="外框2" text:anchor-type="char" svg:x="0.183cm" svg:y="-0.663cm" svg:width="1.84cm" draw:z-index="2"><draw:text-box fo:min-height="0cm"><text:p text:style-name="Standard"><text:span text:style-name="T2">範例</text:span><text:span text:style-name="T2">2</text:span></text:p></draw:text-box></draw:frame>國 立 臺 灣 大 學 限 制 性 招 標 申 請 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財物/勞務名 <text:s text:c="4"/>稱</text:p>
          </table:table-cell>
          <table:table-cell table:style-name="表格2.B1" table:number-columns-spanned="3" office:value-type="string">
            <text:p text:style-name="P16"><text:span text:style-name="T9">○○○</text:span><text:span text:style-name="T10">研討會</text:span><text:span text:style-name="T11">會議場地/住宿/餐飲</text:span><text:span text:style-name="T10">服務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廠牌名稱</text:p>
          </table:table-cell>
          <table:table-cell table:style-name="表格2.B1" table:number-columns-spanned="3" office:value-type="string">
            <text:p text:style-name="P5">廠 <text:s/>牌：</text:p>
            <text:p text:style-name="P9"><text:span text:style-name="T12">國 <text:s/>別：</text:span><text:span text:style-name="T12"> 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理由說明</text:p>
          </table:table-cell>
          <table:table-cell table:style-name="表格2.B3" table:number-columns-spanned="3" office:value-type="string">
            <text:list xml:id="list1341649622" text:style-name="WW8Num6">
              <text:list-item>
                <text:p text:style-name="P10"><text:span text:style-name="T14">為</text:span><text:span text:style-name="T21">○○○研討會之會議場地服務，以及期間與會者之住宿/餐飲服務，因採購金額未達公告金額，擬依「教育部所屬機關(構)辦理各類會議講習訓練與研討(習)會管理要點」規定擇定場地，以落實撙節支出與儘量利用教育部所屬機關(構)現有相關設施之政策。</text:span></text:p>
              </text:list-item>
              <text:list-item>
                <text:p text:style-name="P10"><text:span text:style-name="T14">查前揭管理要點第</text:span><text:span text:style-name="T14">5</text:span><text:span text:style-name="T14">點</text:span><text:span text:style-name="T21">場地選擇之優先順序規定如下：</text:span></text:p>
              </text:list-item>
            </text:list>
            <text:p text:style-name="P17">(一)<text:tab/>本部所屬機關(構)之場地（不包括委外經營之場地）。</text:p>
            <text:p text:style-name="P17">(二)<text:tab/>洽借所在地或鄰近地區之其他機關(構)或訓練機關(構)之場地（例如國家文官學院、行政院人事行政總處所屬訓練機構或臺灣電力公司訓練所等）。</text:p>
            <text:p text:style-name="P17">(三)<text:tab/>本部所屬機關(構)委外經營之場地。</text:p>
            <text:p text:style-name="P17">(四)<text:tab/>其他得提供非假日期間膳宿折扣之大型場地，並應於簽呈內敘明確實無法租借得前三款適合之地點或場所情形。</text:p>
            <text:list xml:id="list220740993468481" text:continue-numbering="true" text:style-name="WW8Num6">
              <text:list-item>
                <text:p text:style-name="P21"><text:span text:style-name="T21">考量本校為研討會之主辦單位，會議期間擬邀請與會貴賓實地參訪本校校園，就研究發展之軟硬體環境及研究教學經驗進行實務交流。經徵詢本校附近能提供會議場地及住宿服務之飯店/會館，按前開優先順序第1至3款詢問結果，於研討會期間皆無法提供符合本校需求之服務。</text:span></text:p>
              </text:list-item>
              <text:list-item>
                <text:p text:style-name="P19"><text:span text:style-name="T21">復經詢問</text:span><text:span text:style-name="T23">「福華國際文教會館」，其能提供本校研討會期間充足之</text:span><text:span text:style-name="T21">會議場地場次及住房數等，且其具辦理國際研討會之專業經驗，報價亦較其他飯店/會館實惠，符合「教育部所屬機關(構)辦理各類會議講習訓練與研討(習)會管理要點」</text:span><text:span text:style-name="T32">第5點</text:span><text:span text:style-name="T4">第4款</text:span><text:span text:style-name="T21">適用規定，擬請鈞長同意依政府採購法第22條第1項第1</text:span><text:span text:style-name="T21">6</text:span><text:span text:style-name="T21">款採限制性招標方式，逕洽該場地之經營者</text:span><text:span text:style-name="T23">「福華大飯店股份有限公司」議價</text:span><text:span text:style-name="T21">。</text:span></text:p>
              </text:list-item>
            </text:list>
            <text:p text:style-name="Standard"><text:span text:style-name="T17">※</text:span><text:span text:style-name="T18">符合下列政府採購法第22條第1項第 16 款，所附證明文件經查證屬實，請同意採限制性招標辦理。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辦理方式</text:p>
          </table:table-cell>
          <table:table-cell table:style-name="表格2.B1" table:number-columns-spanned="3" office:value-type="string">
            <text:p text:style-name="P6"><text:span text:style-name="T17">■經考量無法以公開徵求或比價方式辦理，擬洽</text:span><text:span text:style-name="T16"> 福華大飯店股份有限公司 </text:span><text:span text:style-name="T17">議價。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申 請 人</text:p>
            <text:p text:style-name="P2">簽 <text:s text:c="3"/>章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>單位主管</text:p>
            <text:p text:style-name="P2">簽 <text:s text:c="3"/>章</text:p>
          </table:table-cell>
          <table:table-cell table:style-name="表格2.B1" office:value-type="string">
            <text:p text:style-name="P2"/>
          </table:table-cell>
        </table:table-row>
      </table:table>
      <text:p text:style-name="P13"><draw:frame text:anchor-type="paragraph" draw:z-index="4" draw:name="形狀1" draw:style-name="gr1" draw:text-style-name="P24" svg:width="5.927cm" svg:height="0.795cm" svg:x="9.968cm" svg:y="0.436cm"><draw:text-box><text:p>表單編號 : A607000-3-003G-01</text:p></draw:text-box></draw:frame></text:p>
      <text:p text:style-name="P13"/>
      <text:p text:style-name="P13"><draw:frame draw:style-name="fr1" draw:name="外框3" text:anchor-type="char" svg:x="0.289cm" svg:y="-1.51cm" svg:width="1.84cm" draw:z-index="1"><draw:text-box fo:min-height="0cm"><text:p text:style-name="Standard"><text:span text:style-name="T2">範例</text:span><text:span text:style-name="T2">3</text:span></text:p></draw:text-box></draw:frame><text:soft-page-break/>國 立 臺 灣 大 學 限 制 性 招 標 申 請 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財物/勞務名 <text:s text:c="4"/>稱</text:p>
          </table:table-cell>
          <table:table-cell table:style-name="表格3.B1" table:number-columns-spanned="3" office:value-type="string">
            <text:p text:style-name="P16"><text:span text:style-name="T10">2017○○○暑期實地考察訓練</text:span><text:span text:style-name="T11">住宿/會議場地/餐飲</text:span><text:span text:style-name="T10">服務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廠牌名稱</text:p>
          </table:table-cell>
          <table:table-cell table:style-name="表格3.B1" table:number-columns-spanned="3" office:value-type="string">
            <text:p text:style-name="P5">廠 <text:s/>牌：</text:p>
            <text:p text:style-name="P9"><text:span text:style-name="T12">國 <text:s/>別：</text:span><text:span text:style-name="T12"> 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">理由說明</text:p>
          </table:table-cell>
          <table:table-cell table:style-name="表格3.B3" table:number-columns-spanned="3" office:value-type="string">
            <text:list xml:id="list2142875953" text:style-name="WW8Num3">
              <text:list-item>
                <text:p text:style-name="P11"><text:span text:style-name="T14">為提供</text:span><text:span text:style-name="T21">2017○○○暑期實地考察活動期間之師生住宿/會議場地/餐飲服務，因採購金額未達公告金額，擬依「教育部所屬機關(構)辦理各類會議講習訓練與研討(習)會管理要點」規定擇定場地，以落實撙節支出與儘量利用教育部所屬機關(構)現有相關設施之政策。</text:span></text:p>
              </text:list-item>
              <text:list-item>
                <text:p text:style-name="P11"><text:span text:style-name="T14">查前揭管理要點第</text:span><text:span text:style-name="T14">5</text:span><text:span text:style-name="T14">點</text:span><text:span text:style-name="T21">場地選擇之優先順序規定如下：</text:span></text:p>
              </text:list-item>
            </text:list>
            <text:p text:style-name="P17">(一)<text:tab/>本部所屬機關(構)之場地（不包括委外經營之場地）。</text:p>
            <text:p text:style-name="P17">(二)<text:tab/>洽借所在地或鄰近地區之其他機關(構)或訓練機關(構)之場地（例如國家文官學院、行政院人事行政總處所屬訓練機構或臺灣電力公司訓練所等）。</text:p>
            <text:p text:style-name="P17">(三)<text:tab/>本部所屬機關(構)委外經營之場地。</text:p>
            <text:p text:style-name="P17">(四)<text:tab/>其他得提供非假日期間膳宿折扣之大型場地，並應於簽呈內敘明確實無法租借得前三款適合之地點或場所情形。</text:p>
            <text:list xml:id="list220741348495761" text:continue-numbering="true" text:style-name="WW8Num3">
              <text:list-item>
                <text:p text:style-name="P22"><text:span text:style-name="T21">考量住宿地點須鄰近活動/研討(習)會地點，按前開優先順序第1至3款詢問結果，於本案</text:span><text:span text:style-name="T24">執行期間</text:span><text:span text:style-name="T21">皆無法提供符合本校需求之房間數/會議場地/餐飲服務。</text:span></text:p>
              </text:list-item>
              <text:list-item>
                <text:p text:style-name="P20"><text:span text:style-name="T21">之後</text:span><text:span text:style-name="T21">復徵詢活動地點鄰近</text:span><text:span text:style-name="T23">○</text:span><text:span text:style-name="T21">家飯店/旅館，其中</text:span><text:span text:style-name="T23">「○○○○飯店」</text:span><text:span text:style-name="T21">之交通便利性，且內部空間規劃適宜、設備充足、服務品質與使用者之評價佳，且報價較其他飯店/旅館實惠，屬「教育部所屬機關(構)辦理各類會議講習訓練與研討(習)會管理要點」</text:span><text:span text:style-name="T32">第5點</text:span><text:span text:style-name="T4">第4款</text:span><text:span text:style-name="T21">適用規定，擬請鈞長同意依政府採購法第22條第1項第1</text:span><text:span text:style-name="T21">6</text:span><text:span text:style-name="T21">款採限制性招標方式，逕洽該場地之經營者</text:span><text:span text:style-name="T23">「○○○○</text:span><text:span text:style-name="T21">公司</text:span><text:span text:style-name="T23">」議價</text:span><text:span text:style-name="T21">。</text:span></text:p>
              </text:list-item>
            </text:list>
            <text:p text:style-name="Standard"><text:span text:style-name="T17">※</text:span><text:span text:style-name="T18">符合下列政府採購法第22條第1項第 16 款，所附證明文件經查證屬實，請同意採限制性招標辦理。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">辦理方式</text:p>
          </table:table-cell>
          <table:table-cell table:style-name="表格3.B1" table:number-columns-spanned="3" office:value-type="string">
            <text:p text:style-name="P6"><text:span text:style-name="T17">■經考量無法以公開徵求或比價方式辦理，擬洽</text:span><text:span text:style-name="T16"> <text:s text:c="2"/>○○○○公司 <text:s text:c="2"/></text:span><text:span text:style-name="T17">議價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">申 請 人</text:p>
            <text:p text:style-name="P2">簽 <text:s text:c="3"/>章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2">單位主管</text:p>
            <text:p text:style-name="P2">簽 <text:s text:c="3"/>章</text:p>
          </table:table-cell>
          <table:table-cell table:style-name="表格3.B1" office:value-type="string">
            <text:p text:style-name="P2"/>
          </table:table-cell>
        </table:table-row>
      </table:table>
      <text:p text:style-name="P23"><draw:frame text:anchor-type="paragraph" draw:z-index="5" draw:name="形狀1" draw:style-name="gr1" draw:text-style-name="P24" svg:width="5.927cm" svg:height="0.795cm" svg:x="1.898cm" svg:y="0.171cm"><draw:text-box><text:p>表單編號 : A607000-3-003G-01</text:p></draw:text-box></draw:frame><text:span text:style-name="T28">(10</text:span><text:span text:style-name="T28">6</text:span><text:span text:style-name="T28">.</text:span><text:span text:style-name="T28">11</text:span><text:span text:style-name="T28">.</text:span><text:span text:style-name="T28">01</text:span><text:span text:style-name="T28">修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586cm" fo:margin-right="0.199cm" fo:margin-top="0.106cm" fo:margin-bottom="0cm" loext:contextual-spacing="false" fo:line-height="85%" fo:text-indent="-0.7cm" style:auto-text-indent="false"/>
      <style:text-properties style:font-name="細明體" fo:font-family="細明體, MingLiU" style:font-family-generic="modern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灣 大 學 限 制 性 招 標 申 請 書</dc:title>
    <dc:subject/>
    <meta:keyword/>
    <meta:initial-creator>huoldbig</meta:initial-creator>
    <meta:creation-date>2017-11-01T14:44:00</meta:creation-date>
    <dc:date>2018-05-03T22:07:40.442000000</dc:date>
    <meta:print-date>2017-10-30T14:17:00</meta:print-date>
    <meta:editing-cycles>5</meta:editing-cycles>
    <meta:editing-duration>PT3M4S</meta:editing-duration>
    <meta:document-statistic meta:table-count="3" meta:image-count="0" meta:object-count="0" meta:page-count="3" meta:paragraph-count="70" meta:word-count="2166" meta:character-count="2347" meta:non-whitespace-character-count="2222"/>
    <meta:generator>LibreOffice/6.0.3.2$Windows_X86_64 LibreOffice_project/8f48d515416608e3a835360314dac7e47fd0b821</meta:generator>
  </office:meta>
</office:document-meta>
</file>