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 svg:font-family="Mangal, 'Courier New'" style:font-family-generic="roman" style:font-pitch="variable"/>
    <style:font-face style:name="新細明體" svg:font-family="新細明體, PMingLiU" style:font-family-generic="roman" style:font-pitch="variable"/>
    <style:font-face style:name="Liberation Sans" svg:font-family="'Liberation Sans', 'Malgun Gothic Semilight'"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27cm" fo:margin-left="0.289cm" table:align="left" style:writing-mode="lr-tb"/>
    </style:style>
    <style:style style:name="表格1.A" style:family="table-column">
      <style:table-column-properties style:column-width="2.618cm"/>
    </style:style>
    <style:style style:name="表格1.B" style:family="table-column">
      <style:table-column-properties style:column-width="2.544cm"/>
    </style:style>
    <style:style style:name="表格1.C" style:family="table-column">
      <style:table-column-properties style:column-width="2.644cm"/>
    </style:style>
    <style:style style:name="表格1.D" style:family="table-column">
      <style:table-column-properties style:column-width="0.418cm"/>
    </style:style>
    <style:style style:name="表格1.E" style:family="table-column">
      <style:table-column-properties style:column-width="2.731cm"/>
    </style:style>
    <style:style style:name="表格1.F" style:family="table-column">
      <style:table-column-properties style:column-width="1.935cm"/>
    </style:style>
    <style:style style:name="表格1.G" style:family="table-column">
      <style:table-column-properties style:column-width="0.84cm"/>
    </style:style>
    <style:style style:name="表格1.H" style:family="table-column">
      <style:table-column-properties style:column-width="1.655cm"/>
    </style:style>
    <style:style style:name="表格1.I" style:family="table-column">
      <style:table-column-properties style:column-width="1.185cm"/>
    </style:style>
    <style:style style:name="表格1.J" style:family="table-column">
      <style:table-column-properties style:column-width="2.085cm"/>
    </style:style>
    <style:style style:name="表格1.K" style:family="table-column">
      <style:table-column-properties style:column-width="0.079cm"/>
    </style:style>
    <style:style style:name="表格1.L" style:family="table-column">
      <style:table-column-properties style:column-width="0.071cm"/>
    </style:style>
    <style:style style:name="表格1.1" style:family="table-row">
      <style:table-row-properties style:min-row-height="1.191cm" fo:keep-together="auto"/>
    </style:style>
    <style:style style:name="表格1.A1" style:family="table-cell">
      <style:table-cell-properties style:vertical-align="middle" fo:padding="0cm" fo:border-left="none" fo:border-right="none" fo:border-top="none" fo:border-bottom="0.5pt solid #000000" style:writing-mode="lr-tb"/>
    </style:style>
    <style:style style:name="表格1.L1" style:family="table-cell">
      <style:table-cell-properties style:vertical-align="top" fo:padding="0cm" fo:border="none" style:writing-mode="lr-tb"/>
    </style:style>
    <style:style style:name="表格1.2" style:family="table-row">
      <style:table-row-properties style:min-row-height="0.61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889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693cm" fo:keep-together="auto"/>
    </style:style>
    <style:style style:name="表格1.5" style:family="table-row">
      <style:table-row-properties style:min-row-height="3.149cm" fo:keep-together="auto"/>
    </style:style>
    <style:style style:name="表格1.6" style:family="table-row">
      <style:table-row-properties style:min-row-height="0.4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7" style:family="table-row">
      <style:table-row-properties style:min-row-height="0.146cm" fo:keep-together="always"/>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9" style:family="table-row">
      <style:table-row-properties style:min-row-height="0.337cm" fo:keep-together="always"/>
    </style:style>
    <style:style style:name="表格1.10" style:family="table-row">
      <style:table-row-properties style:min-row-height="5.86cm" fo:keep-together="auto"/>
    </style:style>
    <style:style style:name="表格1.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0.552cm" fo:keep-together="auto"/>
    </style:style>
    <style:style style:name="表格2" style:family="table">
      <style:table-properties style:width="18.927cm" fo:margin-left="0.289cm" table:align="left" style:writing-mode="lr-tb"/>
    </style:style>
    <style:style style:name="表格2.A" style:family="table-column">
      <style:table-column-properties style:column-width="2.618cm"/>
    </style:style>
    <style:style style:name="表格2.B" style:family="table-column">
      <style:table-column-properties style:column-width="2.544cm"/>
    </style:style>
    <style:style style:name="表格2.C" style:family="table-column">
      <style:table-column-properties style:column-width="2.644cm"/>
    </style:style>
    <style:style style:name="表格2.D" style:family="table-column">
      <style:table-column-properties style:column-width="0.418cm"/>
    </style:style>
    <style:style style:name="表格2.E" style:family="table-column">
      <style:table-column-properties style:column-width="2.731cm"/>
    </style:style>
    <style:style style:name="表格2.F" style:family="table-column">
      <style:table-column-properties style:column-width="1.935cm"/>
    </style:style>
    <style:style style:name="表格2.G" style:family="table-column">
      <style:table-column-properties style:column-width="0.84cm"/>
    </style:style>
    <style:style style:name="表格2.H" style:family="table-column">
      <style:table-column-properties style:column-width="1.655cm"/>
    </style:style>
    <style:style style:name="表格2.I" style:family="table-column">
      <style:table-column-properties style:column-width="1.185cm"/>
    </style:style>
    <style:style style:name="表格2.J" style:family="table-column">
      <style:table-column-properties style:column-width="2.085cm"/>
    </style:style>
    <style:style style:name="表格2.K" style:family="table-column">
      <style:table-column-properties style:column-width="0.079cm"/>
    </style:style>
    <style:style style:name="表格2.L" style:family="table-column">
      <style:table-column-properties style:column-width="0.071cm"/>
    </style:style>
    <style:style style:name="表格2.1" style:family="table-row">
      <style:table-row-properties style:min-row-height="1.191cm" fo:keep-together="auto"/>
    </style:style>
    <style:style style:name="表格2.A1" style:family="table-cell">
      <style:table-cell-properties style:vertical-align="middle" fo:padding="0cm" fo:border-left="none" fo:border-right="none" fo:border-top="none" fo:border-bottom="0.5pt solid #000000" style:writing-mode="lr-tb"/>
    </style:style>
    <style:style style:name="表格2.L1" style:family="table-cell">
      <style:table-cell-properties style:vertical-align="top" fo:padding="0cm" fo:border="none" style:writing-mode="lr-tb"/>
    </style:style>
    <style:style style:name="表格2.2" style:family="table-row">
      <style:table-row-properties style:min-row-height="0.616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889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2.693cm" fo:keep-together="auto"/>
    </style:style>
    <style:style style:name="表格2.5" style:family="table-row">
      <style:table-row-properties style:min-row-height="3.149cm" fo:keep-together="auto"/>
    </style:style>
    <style:style style:name="表格2.6" style:family="table-row">
      <style:table-row-properties style:min-row-height="0.4cm" fo:keep-together="always"/>
    </style:style>
    <style:style style:name="表格2.B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7" style:family="table-row">
      <style:table-row-properties style:min-row-height="0.146cm" fo:keep-together="always"/>
    </style:style>
    <style:style style:name="表格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9" style:family="table-row">
      <style:table-row-properties style:min-row-height="0.337cm" fo:keep-together="always"/>
    </style:style>
    <style:style style:name="表格2.10" style:family="table-row">
      <style:table-row-properties style:min-row-height="5.86cm" fo:keep-together="auto"/>
    </style:style>
    <style:style style:name="表格2.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552cm" fo:keep-together="auto"/>
    </style:style>
    <style:style style:name="P1" style:family="paragraph" style:parent-style-name="內文_20__28_Web_29_">
      <style:paragraph-properties fo:margin-left="0.395cm" fo:margin-right="0cm" fo:text-indent="-0.395cm" style:auto-text-indent="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fo:letter-spacing="0.071cm" style:font-name-asian="標楷體" style:font-size-asian="14pt" style:font-name-complex="標楷體" style:font-size-complex="14pt"/>
    </style:style>
    <style:style style:name="P10" style:family="paragraph" style:parent-style-name="Standard">
      <style:text-properties style:font-name="標楷體" style:font-name-asian="標楷體" style:font-name-complex="標楷體" style:font-size-complex="14pt"/>
    </style:style>
    <style:style style:name="P11" style:family="paragraph" style:parent-style-name="Standard">
      <style:text-properties style:font-name="標楷體" fo:font-size="10pt" fo:letter-spacing="0.028cm" style:font-name-asian="標楷體" style:font-size-asian="10pt" style:font-name-complex="標楷體" style:font-size-complex="10pt"/>
    </style:style>
    <style:style style:name="P12" style:family="paragraph" style:parent-style-name="Standard">
      <style:paragraph-properties fo:line-height="0.353cm" fo:text-align="justify" style:justify-single-word="false"/>
      <style:text-properties style:font-name="標楷體" fo:font-size="10pt" fo:letter-spacing="0.028cm" style:font-name-asian="標楷體" style:font-size-asian="10pt" style:font-name-complex="標楷體" style:font-size-complex="10pt"/>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353cm" fo:text-align="justify" style:justify-single-word="false"/>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064cm" fo:text-align="end" style:justify-single-word="false" fo:text-indent="0cm" style:auto-text-indent="false"/>
      <style:text-properties style:font-name="標楷體" fo:font-size="14pt" fo:letter-spacing="0.071cm" style:font-name-asian="標楷體" style:font-size-asian="14pt" style:font-name-complex="標楷體" style:font-size-complex="14pt"/>
    </style:style>
    <style:style style:name="P20" style:family="paragraph" style:parent-style-name="Standard">
      <style:paragraph-properties fo:margin-left="0cm" fo:margin-right="-0.064cm" fo:text-align="end" style:justify-single-word="false" fo:text-indent="0cm" style:auto-text-indent="false" style:snap-to-layout-grid="false"/>
      <style:text-properties style:font-name="標楷體" fo:font-size="14pt" fo:letter-spacing="0.071cm" style:font-name-asian="標楷體" style:font-size-asian="14pt" style:font-name-complex="標楷體" style:font-size-complex="14pt"/>
    </style:style>
    <style:style style:name="P21" style:family="paragraph" style:parent-style-name="Standard">
      <style:paragraph-properties fo:margin-left="0cm" fo:margin-right="-3.501cm" fo:line-height="0.529cm" fo:text-indent="0cm" style:auto-text-indent="false"/>
    </style:style>
    <style:style style:name="P22" style:family="paragraph" style:parent-style-name="Standard">
      <style:paragraph-properties fo:margin-left="0cm" fo:margin-right="-3.501cm" fo:line-height="0.529cm" fo:text-indent="0cm" style:auto-text-indent="false"/>
      <style:text-properties style:font-name="標楷體" fo:font-size="14pt" fo:letter-spacing="0.071cm" style:font-name-asian="標楷體" style:font-size-asian="14pt" style:font-name-complex="標楷體" style:font-size-complex="14pt"/>
    </style:style>
    <style:style style:name="P23" style:family="paragraph" style:parent-style-name="Standard">
      <style:paragraph-properties fo:margin-left="0cm" fo:margin-right="-3.501cm" fo:line-height="0.529cm" fo:text-indent="0cm" style:auto-text-indent="false" style:snap-to-layout-grid="false"/>
      <style:text-properties style:font-name="標楷體" fo:font-size="14pt" fo:letter-spacing="0.071cm"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style:line-height-at-least="0cm"/>
    </style:style>
    <style:style style:name="P25" style:family="paragraph" style:parent-style-name="Standard">
      <style:paragraph-properties fo:margin-left="-0.018cm" fo:margin-right="0cm" fo:margin-top="0.318cm" fo:margin-bottom="0cm" loext:contextual-spacing="false" fo:line-height="0.353cm" fo:text-align="justify" style:justify-single-word="false" fo:text-indent="0cm" style:auto-text-indent="false"/>
    </style:style>
    <style:style style:name="P26" style:family="paragraph" style:parent-style-name="Standard">
      <style:paragraph-properties fo:margin-left="0.051cm" fo:margin-right="0cm" fo:margin-top="0.254cm" fo:margin-bottom="0cm" loext:contextual-spacing="false" fo:line-height="0.353cm" fo:text-align="justify" style:justify-single-word="false" fo:text-indent="-0.051cm" style:auto-text-indent="false"/>
    </style:style>
    <style:style style:name="P27" style:family="paragraph" style:parent-style-name="Standard">
      <style:paragraph-properties fo:margin-left="0.048cm" fo:margin-right="0cm" fo:margin-top="0.254cm" fo:margin-bottom="0cm" loext:contextual-spacing="false" fo:line-height="0.353cm" fo:text-align="justify" style:justify-single-word="false" fo:text-indent="-0.051cm" style:auto-text-indent="false">
        <style:tab-stops>
          <style:tab-stop style:position="7.348cm" style:type="center"/>
        </style:tab-stops>
      </style:paragraph-properties>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191cm" fo:margin-bottom="0cm" loext:contextual-spacing="false" fo:line-height="0.353cm" fo:text-align="justify" style:justify-single-word="false">
        <style:tab-stops>
          <style:tab-stop style:position="1.214cm"/>
        </style:tab-stops>
      </style:paragraph-properties>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margin-left="0.379cm" fo:margin-right="0cm" fo:margin-top="0.191cm" fo:margin-bottom="0cm" loext:contextual-spacing="false" fo:line-height="0.353cm" fo:text-indent="-0.39cm" style:auto-text-indent="false"/>
    </style:style>
    <style:style style:name="P30" style:family="paragraph" style:parent-style-name="Standard">
      <style:paragraph-properties fo:margin-left="0.379cm" fo:margin-right="0cm" fo:margin-top="0.191cm" fo:margin-bottom="0cm" loext:contextual-spacing="false" fo:line-height="0.353cm" fo:text-indent="-0.39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379cm" fo:margin-right="0cm" fo:margin-top="0.191cm" fo:margin-bottom="0cm" loext:contextual-spacing="false" fo:line-height="0.353cm" fo:text-indent="-0.39cm" style:auto-text-indent="false">
        <style:tab-stops>
          <style:tab-stop style:position="7.678cm" style:type="center"/>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379cm" fo:margin-right="0cm" fo:margin-top="0.254cm" fo:margin-bottom="0cm" loext:contextual-spacing="false" fo:line-height="0.353cm" fo:text-align="justify" style:justify-single-word="false" fo:text-indent="-0.39cm" style:auto-text-indent="false"/>
    </style:style>
    <style:style style:name="P33" style:family="paragraph" style:parent-style-name="Standard">
      <style:paragraph-properties fo:margin-left="0.415cm" fo:margin-right="0cm" fo:text-align="justify" style:justify-single-word="false" fo:text-indent="-0.554cm" style:auto-text-indent="false"/>
      <style:text-properties style:font-name="標楷體" style:font-name-asian="標楷體" style:font-name-complex="標楷體"/>
    </style:style>
    <style:style style:name="P34" style:family="paragraph" style:parent-style-name="Standard">
      <style:paragraph-properties fo:margin-left="0.415cm" fo:margin-right="0cm" fo:line-height="0.494cm" fo:text-align="justify" style:justify-single-word="false" fo:text-indent="-0.554cm" style:auto-text-indent="false"/>
      <style:text-properties style:font-name="標楷體" style:font-name-asian="標楷體" style:font-name-complex="標楷體"/>
    </style:style>
    <style:style style:name="P35" style:family="paragraph" style:parent-style-name="Standard">
      <style:paragraph-properties fo:margin-left="0.415cm" fo:margin-right="0cm" fo:text-align="center" style:justify-single-word="false" fo:text-indent="-0.423cm" style:auto-text-indent="false"/>
    </style:style>
    <style:style style:name="P36" style:family="paragraph" style:parent-style-name="Standard">
      <style:paragraph-properties fo:margin-left="0.415cm" fo:margin-right="0cm" fo:text-align="center" style:justify-single-word="false" fo:text-indent="-0.423cm" style:auto-text-indent="false"/>
      <style:text-properties style:font-name="標楷體" style:font-name-asian="標楷體" style:font-name-complex="標楷體"/>
    </style:style>
    <style:style style:name="P37" style:family="paragraph" style:parent-style-name="Standard">
      <style:paragraph-properties fo:margin-left="0.415cm" fo:margin-right="0cm" fo:line-height="0.494cm" fo:text-align="justify" style:justify-single-word="false" fo:text-indent="-0.423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fo:margin-left="0.415cm" fo:margin-right="0cm" fo:margin-top="0.191cm" fo:margin-bottom="0cm" loext:contextual-spacing="false" fo:text-indent="-0.423cm" style:auto-text-indent="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margin-left="0.415cm" fo:margin-right="0cm" fo:margin-top="0.191cm" fo:margin-bottom="0cm" loext:contextual-spacing="false" fo:line-height="0.494cm" fo:text-indent="-0.42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415cm" fo:margin-right="0cm" fo:line-height="0.494cm" fo:text-align="justify" style:justify-single-word="false" fo:text-indent="-0.542cm" style:auto-text-indent="false"/>
      <style:text-properties style:font-name="標楷體" style:font-name-asian="標楷體" style:font-name-complex="標楷體"/>
    </style:style>
    <style:style style:name="P41" style:family="paragraph" style:parent-style-name="Standard">
      <style:paragraph-properties fo:margin-left="0.395cm" fo:margin-right="0cm" fo:margin-top="0.191cm" fo:margin-bottom="0cm" loext:contextual-spacing="false" fo:line-height="0.353cm" fo:text-align="justify" style:justify-single-word="false" fo:text-indent="-0.395cm" style:auto-text-indent="false">
        <style:tab-stops>
          <style:tab-stop style:position="1.214cm"/>
        </style:tab-stops>
      </style:paragraph-properties>
    </style:style>
    <style:style style:name="P42" style:family="paragraph" style:parent-style-name="Standard">
      <style:paragraph-properties fo:margin-left="0.459cm" fo:margin-right="0cm" fo:margin-top="0.191cm" fo:margin-bottom="0cm" loext:contextual-spacing="false" fo:line-height="0.353cm" fo:text-align="justify" style:justify-single-word="false" fo:text-indent="-0.459cm" style:auto-text-indent="false">
        <style:tab-stops>
          <style:tab-stop style:position="1.214cm"/>
        </style:tab-stops>
      </style:paragraph-properties>
    </style:style>
    <style:style style:name="P43" style:family="paragraph" style:parent-style-name="Standard">
      <style:paragraph-properties fo:margin-top="0.367cm" fo:margin-bottom="0cm" loext:contextual-spacing="false" style:line-height-at-least="0cm"/>
    </style:style>
    <style:style style:name="P44" style:family="paragraph" style:parent-style-name="Standard">
      <style:paragraph-properties fo:margin-left="0cm" fo:margin-right="0cm" fo:text-indent="15.663cm" style:auto-text-indent="false"/>
      <style:text-properties style:font-name="標楷體" style:font-name-asian="標楷體" style:font-name-complex="標楷體"/>
    </style:style>
    <style:style style:name="P45" style:family="paragraph" style:parent-style-name="Standard">
      <style:paragraph-properties fo:margin-left="0.393cm" fo:margin-right="0cm" fo:margin-top="0.191cm" fo:margin-bottom="0cm" loext:contextual-spacing="false" fo:line-height="0.353cm" fo:text-align="justify" style:justify-single-word="false" fo:text-indent="-0.393cm" style:auto-text-indent="false">
        <style:tab-stops>
          <style:tab-stop style:position="1.214cm"/>
        </style:tab-stops>
      </style:paragraph-properties>
    </style:style>
    <style:style style:name="P46"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letter-spacing="0.071cm" style:font-name-asian="標楷體" style:font-size-asian="14pt" style:font-name-complex="標楷體" style:font-size-complex="14pt"/>
    </style:style>
    <style:style style:name="T3" style:family="text">
      <style:text-properties style:font-name="標楷體" fo:font-size="14pt" fo:letter-spacing="0.071cm"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8pt"/>
    </style:style>
    <style:style style:name="T10" style:family="text">
      <style:text-properties style:font-name="標楷體" fo:font-size="10pt" fo:letter-spacing="0.028cm" style:font-name-asian="標楷體" style:font-size-asian="10pt" style:font-name-complex="標楷體" style:font-size-complex="10pt"/>
    </style:style>
    <style:style style:name="T11" style:family="text">
      <style:text-properties style:font-name="標楷體" fo:font-size="10pt" fo:letter-spacing="0.028cm" style:font-name-asian="標楷體" style:font-size-asian="10pt" style:font-name-complex="標楷體" style:font-size-complex="10pt"/>
    </style:style>
    <style:style style:name="T12" style:family="text">
      <style:text-properties style:font-name="標楷體" fo:font-size="10pt" fo:letter-spacing="0.028cm"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fo:letter-spacing="0.028cm"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5" style:family="text">
      <style:text-properties style:font-name="標楷體" fo:letter-spacing="0.028cm" style:text-underline-style="solid" style:text-underline-width="auto" style:text-underline-color="font-color" style:font-name-asian="標楷體" style:language-asian="zh" style:country-asian="HK" style:font-name-complex="標楷體"/>
    </style:style>
    <style:style style:name="T16" style:family="text">
      <style:text-properties style:font-name="標楷體" fo:letter-spacing="0.028cm" style:text-underline-style="solid" style:text-underline-width="auto" style:text-underline-color="font-color" style:font-name-asian="標楷體"/>
    </style:style>
    <style:style style:name="T17" style:family="text">
      <style:text-properties style:font-name="標楷體" fo:letter-spacing="0.028cm" style:font-name-asian="標楷體"/>
    </style:style>
    <style:style style:name="T18" style:family="text">
      <style:text-properties style:font-name="標楷體" fo:letter-spacing="0.028cm" style:font-name-asian="標楷體"/>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color="#000000" style:font-name="標楷體" fo:font-size="10pt" fo:letter-spacing="0.028cm" style:font-name-asian="標楷體" style:font-size-asian="10pt" style:font-name-complex="標楷體" style:font-size-complex="10pt"/>
    </style:style>
    <style:style style:name="T22" style:family="text">
      <style:text-properties fo:color="#000000" style:font-name="標楷體" fo:font-size="10pt" fo:letter-spacing="0.028cm" style:text-underline-style="solid" style:text-underline-width="auto" style:text-underline-color="font-color"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row table:style-name="表格1.1">
          <table:table-cell table:style-name="表格1.A1" table:number-columns-spanned="3" office:value-type="string">
            <text:p text:style-name="P19">進口貨物 </text:p>
          </table:table-cell>
          <table:covered-table-cell/>
          <table:covered-table-cell/>
          <table:table-cell table:style-name="表格1.A1" table:number-columns-spanned="2" office:value-type="string">
            <text:p text:style-name="P21"><text:span text:style-name="T2">押款放行申請書</text:span></text:p>
          </table:table-cell>
          <table:covered-table-cell/>
          <table:table-cell table:style-name="表格1.A1" table:number-columns-spanned="5" office:value-type="string">
            <text:p text:style-name="Standard"><text:span text:style-name="T2">請書 <text:s/></text:span><text:span text:style-name="T2"><text:s text:c="3"/></text:span><text:span text:style-name="T2"><text:s text:c="2"/></text:span><text:span text:style-name="T2"><text:s text:c="3"/>第1聯</text:span></text:p>
          </table:table-cell>
          <table:covered-table-cell/>
          <table:covered-table-cell/>
          <table:covered-table-cell/>
          <table:covered-table-cell/>
          <table:table-cell table:style-name="表格1.A1" office:value-type="string">
            <text:p text:style-name="P2"/>
          </table:table-cell>
          <table:table-cell table:style-name="表格1.L1" office:value-type="string">
            <text:p text:style-name="P3"/>
          </table:table-cell>
          <table:table-cell table:style-name="表格1.L1" office:value-type="string">
            <text:p text:style-name="P3"/>
          </table:table-cell>
        </table:table-row>
        <table:table-row table:style-name="表格1.2">
          <table:table-cell table:style-name="表格1.A2" office:value-type="string">
            <text:p text:style-name="P4">受文者</text:p>
          </table:table-cell>
          <table:table-cell table:style-name="表格1.A2" table:number-columns-spanned="5" office:value-type="string">
            <text:p text:style-name="P10">財政部關務署 <text:s text:c="7"/>關 <text:s text:c="10"/>組(分關)</text:p>
          </table:table-cell>
          <table:covered-table-cell/>
          <table:covered-table-cell/>
          <table:covered-table-cell/>
          <table:covered-table-cell/>
          <table:table-cell table:style-name="表格1.A2" table:number-columns-spanned="2" office:value-type="string">
            <text:p text:style-name="P7">申請日期</text:p>
          </table:table-cell>
          <table:covered-table-cell/>
          <table:table-cell table:style-name="表格1.I2" table:number-columns-spanned="5" office:value-type="string">
            <text:p text:style-name="P8"/>
          </table:table-cell>
          <table:covered-table-cell/>
          <table:covered-table-cell/>
          <table:covered-table-cell/>
          <table:covered-table-cell/>
        </table:table-row>
        <table:table-row table:style-name="表格1.3">
          <table:table-cell table:style-name="表格1.A2" office:value-type="string">
            <text:p text:style-name="P5">申請事項</text:p>
          </table:table-cell>
          <table:table-cell table:style-name="表格1.B3" table:number-columns-spanned="12" office:value-type="string">
            <text:p text:style-name="P15"><text:span text:style-name="T7">本公司/人進口貨物乙批，因(</text:span><text:span text:style-name="T10">□急需提用□空運情況特殊□待復運出口□</text:span><text:span text:style-name="T10">辦理會計年度一次性移轉訂價作業</text:span><text:span text:style-name="T21">□其他：</text:span><text:span text:style-name="T22"> <text:s text:c="30"/>&lt;敘明原因&gt;</text:span><text:span text:style-name="T10">)</text:span><text:span text:style-name="T7">，請准予：</text:span></text:p>
            <text:p text:style-name="P25"><text:span text:style-name="T7">□繳納(</text:span><text:span text:style-name="T10">□</text:span><text:span text:style-name="T21">稅費</text:span><text:span text:style-name="T10">□貨價)保證金，先將貨物放行。</text:span></text:p>
            <text:p text:style-name="P12">（保證金方式：□現金 □政府公債 □金融機構定期存款單□授信機構保證 </text:p>
            <text:p text:style-name="P15"><text:span text:style-name="T10"><text:s text:c="2"/></text:span><text:span text:style-name="T10">□其他：</text:span><text:span text:style-name="T12"> <text:s text:c="12"/></text:span><text:span text:style-name="T10">)</text:span><text:span text:style-name="T7">□</text:span><text:span text:style-name="T7">安全認證優質企業</text:span><text:span text:style-name="T7">免繳納</text:span><text:span text:style-name="T10">保證金（限關稅法第52條第1項規定之進口貨物</text:span><text:span text:style-name="T10">，</text:span><text:span text:style-name="T10">證書編號：</text:span><text:span text:style-name="T12"> <text:s text:c="15"/></text:span><text:span text:style-name="T10">)</text:span></text:p>
            <text:p text:style-name="P26"><text:span text:style-name="T7">□繳回原核發沖退稅捐用</text:span><text:span text:style-name="T23">進口報單副本</text:span><text:span text:style-name="T7">，先將貨物放行。</text:span></text:p>
            <text:p text:style-name="P27">□辦理機邊驗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7"><text:span text:style-name="T25">聲明</text:span><text:span text:style-name="T4">事項</text:span></text:p>
          </table:table-cell>
          <table:table-cell table:style-name="表格1.B3" table:number-columns-spanned="12" office:value-type="string">
            <text:p text:style-name="P29"><text:span text:style-name="T7">□</text:span><text:span text:style-name="T23">於</text:span><text:span text:style-name="T7">放行</text:span><text:span text:style-name="T23">後</text:span><text:span text:style-name="T7">_______個月內補繳下列文件：<text:line-break/>(</text:span><text:span text:style-name="T10">□減免證明文件□輸入許可文件□其他文件：</text:span><text:span text:style-name="T12"> <text:s text:c="9"/></text:span><text:span text:style-name="T10">)</text:span><text:span text:style-name="T7"> </text:span></text:p>
            <text:p text:style-name="P32"><text:span text:style-name="T7">□於</text:span><text:span text:style-name="T23">進口</text:span><text:span text:style-name="T7">之翌日起6個月內或</text:span><text:span text:style-name="T23">□於</text:span><text:span text:style-name="T7">財政部核定</text:span><text:span text:style-name="T23">之</text:span><text:span text:style-name="T7">日期前辦理復運出口，並檢具復運出口有關文件辦理銷案。</text:span></text:p>
            <text:p text:style-name="P1"><text:span text:style-name="T7">□</text:span><text:span text:style-name="T7">於會計年度(期間： <text:s/>年 <text:s/>月 <text:s/>日 <text:s/>至 <text:s/>年 <text:s/>月 <text:s/>日)結束後1個月內，提出「</text:span><text:span text:style-name="T9">營利事業會計年度一次性移轉訂價進口貨物完稅價格核定申請書」</text:span><text:span text:style-name="T7">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法令依據</text:p>
          </table:table-cell>
          <table:table-cell table:style-name="表格1.B3" table:number-columns-spanned="12" office:value-type="string">
            <text:p text:style-name="P29"><text:span text:style-name="T7">□關稅法第18條第2項</text:span><text:span text:style-name="T23">（例如：完稅價格未決、稅則號別未決等）</text:span></text:p>
            <text:p text:style-name="P29"><text:span text:style-name="T7">□關稅法第18條第3項第</text:span><text:span text:style-name="T14">　　　</text:span><text:span text:style-name="T7">款</text:span></text:p>
            <text:p text:style-name="P29"><text:span text:style-name="T7"><text:s text:c="2"/></text:span><text:span text:style-name="T23">（例如：應補文件、來貨不符、待查證鑑定</text:span><text:span text:style-name="T7">、會計年度一次性移轉訂價核定完稅價格案件</text:span><text:span text:style-name="T23">等）</text:span></text:p>
            <text:p text:style-name="P30">□關稅法第52條及其施行細則第43、44條</text:p>
            <text:p text:style-name="P31">□關稅法第57條</text:p>
            <text:p text:style-name="P31">□優質企業認證及管理辦法第16條第9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5">相關資料</text:p>
          </table:table-cell>
          <table:table-cell table:style-name="表格1.B6" table:number-columns-spanned="3" office:value-type="string">
            <text:p text:style-name="P33">報單號碼：</text:p>
          </table:table-cell>
          <table:covered-table-cell/>
          <table:covered-table-cell/>
          <table:table-cell table:style-name="表格1.A2" table:number-columns-spanned="3" office:value-type="string">
            <text:p text:style-name="P35"><text:span text:style-name="T26">項次／</text:span><text:span text:style-name="T5">貨物名稱</text:span></text:p>
          </table:table-cell>
          <table:covered-table-cell/>
          <table:covered-table-cell/>
          <table:table-cell table:style-name="表格1.A2" table:number-columns-spanned="2" office:value-type="string">
            <text:p text:style-name="P36">數量</text:p>
          </table:table-cell>
          <table:covered-table-cell/>
          <table:table-cell table:style-name="表格1.I2" table:number-columns-spanned="4" office:value-type="string">
            <text:p text:style-name="P36">備註</text:p>
          </table:table-cell>
          <table:covered-table-cell/>
          <table:covered-table-cell/>
          <table:covered-table-cell/>
        </table:table-row>
        <table:table-row table:style-name="表格1.7">
          <table:covered-table-cell/>
          <table:table-cell table:style-name="表格1.B7" table:number-columns-spanned="3" office:value-type="string">
            <text:p text:style-name="P14"/>
          </table:table-cell>
          <table:covered-table-cell/>
          <table:covered-table-cell/>
          <table:table-cell table:style-name="表格1.E7" table:number-rows-spanned="3" table:number-columns-spanned="3" office:value-type="string">
            <text:p text:style-name="P38"/>
          </table:table-cell>
          <table:covered-table-cell/>
          <table:covered-table-cell/>
          <table:table-cell table:style-name="表格1.E7" table:number-rows-spanned="3" table:number-columns-spanned="2" office:value-type="string">
            <text:p text:style-name="P38"/>
          </table:table-cell>
          <table:covered-table-cell/>
          <table:table-cell table:style-name="表格1.B3" table:number-rows-spanned="3" table:number-columns-spanned="4" office:value-type="string">
            <text:p text:style-name="P38"/>
          </table:table-cell>
          <table:covered-table-cell/>
          <table:covered-table-cell/>
          <table:covered-table-cell/>
        </table:table-row>
        <table:table-row table:style-name="表格1.6">
          <table:covered-table-cell/>
          <table:table-cell table:style-name="表格1.B8" office:value-type="string">
            <text:p text:style-name="P34">報關箱號：</text:p>
          </table:table-cell>
          <table:table-cell table:style-name="表格1.B8" table:number-columns-spanned="2" office:value-type="string">
            <text:p text:style-name="P40">報關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7"/>
          </table:table-cell>
          <table:table-cell table:style-name="表格1.B7"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8">注意事項</text:p>
          </table:table-cell>
          <table:table-cell table:style-name="表格1.B10" table:number-columns-spanned="12" office:value-type="string">
            <text:p text:style-name="P28">1.稅費或完稅價格核定前倘發生保證金不足之情事，海關得通知補足保證金差額。</text:p>
            <text:p text:style-name="P41"><text:span text:style-name="T23">2.經准依關稅法第18條第3項規定先行驗放者，補辦手續期限，以貨物放行後4個月為限；其有正當理由者，應於上述期限屆滿前專案向進口地海關申請延長，其延長期限不得逾進口放行之翌日起1年。有關減免關稅證明文件並應於上述規定期限內送達海關，未能於上述期限屆滿前申請展延者，不得於事後檢具免稅證明文件申請免稅（財政部80/02/23台財關第790469372號函、104/04/29台財關字第1041005689號函）</text:span><text:span text:style-name="T7">；前開函釋不適用於會計年度一次性移轉訂價核定完稅價格案件，該等案件應於會計年度結束後1個月內檢送申請書及相關資料，向海關申請依關稅法完稅價格規定辦理審核作業(財政部108/11/15日台財稅字第10804629000號令)</text:span><text:span text:style-name="T23">。</text:span></text:p>
            <text:p text:style-name="P41"><text:span text:style-name="T7">3.</text:span><text:span text:style-name="T7">倘未依限辦妥上開聲明事項，或稅費/完稅價格經核定者，海關依法得將保證金沒入或抵繳；如有不足，並得通知補繳。</text:span></text:p>
            <text:p text:style-name="P41"><text:span text:style-name="T7">4.</text:span><text:span text:style-name="T7">廠商、政府機關、公營事業以及公私立學校以外非以輸入為常業之進口人，如經海關查得離岸價格（FOB）逾美幣2萬元，應補正輸入許可證；倘未辦妥，海關將依關稅法第96條規定責令退運或追繳貨價。</text:span></text:p>
            <text:p text:style-name="P41"><text:span text:style-name="T7">5.</text:span><text:span text:style-name="T7">廠商、政府機關、公營事業以及公私立學校以外非以輸入為常業之進口人申請簽證輸入特定貨品，除經貿易局專案核准者外，以供自用者為限。</text:span></text:p>
            <text:p text:style-name="P42"><text:span text:style-name="T10">6.</text:span><text:span text:style-name="T10">安全認證優質企業依關稅法第52條第1項規定進口貨物，未依限</text:span><text:span text:style-name="T10">復運出口</text:span><text:span text:style-name="T10">，或</text:span><text:span text:style-name="T10">辦</text:span><text:span text:style-name="T10">理展延，應補繳進口稅費，逾期未繳清稅費，海關除加徵滯納金及移送行政執行外，並按優質企業認證及管理辦法第30條規定，停止安全認證優質企業資格，絕無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檢附文件</text:p>
          </table:table-cell>
          <table:table-cell table:style-name="表格1.I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0">申請人：</text:span><text:span text:style-name="T12"> <text:s/></text:span><text:span text:style-name="T15">國立臺灣大學</text:span><text:span text:style-name="T12"> <text:s text:c="2"/></text:span><text:span text:style-name="T10">(簽蓋)</text:span></text:p>
      <text:p text:style-name="P43"><text:span text:style-name="T10">地 <text:s/>址：</text:span><text:span text:style-name="T12"> </text:span><text:span text:style-name="T16">台北市大安區10617羅斯福路四段1號</text:span><text:span text:style-name="T10"> <text:s text:c="6"/>經辦關員 <text:s text:c="10"/>單位主管複核</text:span></text:p>
      <text:p text:style-name="P43"><text:span text:style-name="T10">負責人：</text:span><text:span text:style-name="T12"> <text:s text:c="26"/></text:span><text:span text:style-name="T10">(簽章) <text:s text:c="2"/></text:span></text:p>
      <text:p text:style-name="P43"><text:span text:style-name="T10">電 <text:s/>話：</text:span><text:span text:style-name="T12"> <text:s text:c="29"/></text:span><text:span text:style-name="T10"><text:s text:c="27"/>本聯由海關留存</text:span></text:p>
      <text:p text:style-name="P16"/>
      <text:p text:style-name="P16"/>
      <text:p text:style-name="P16"/>
      <text:p text:style-name="P44">109.02.11修訂</text:p>
      <text:p text:style-name="P13"/>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2"/>
        <text:soft-page-break/>
        <table:table-row table:style-name="表格2.1">
          <table:table-cell table:style-name="表格2.A1" table:number-columns-spanned="3" office:value-type="string">
            <text:p text:style-name="P20"/>
            <text:p text:style-name="P19">進口貨物 </text:p>
          </table:table-cell>
          <table:covered-table-cell/>
          <table:covered-table-cell/>
          <table:table-cell table:style-name="表格2.A1" table:number-columns-spanned="2" office:value-type="string">
            <text:p text:style-name="P23"/>
            <text:p text:style-name="P22">押款放行申請書</text:p>
          </table:table-cell>
          <table:covered-table-cell/>
          <table:table-cell table:style-name="表格2.A1" table:number-columns-spanned="5" office:value-type="string">
            <text:p text:style-name="P9"/>
            <text:p text:style-name="Standard"><text:span text:style-name="T2">請書 <text:s/></text:span><text:span text:style-name="T2"><text:s text:c="3"/></text:span><text:span text:style-name="T2"><text:s text:c="2"/></text:span><text:span text:style-name="T2"><text:s text:c="3"/>第</text:span><text:span text:style-name="T2">2</text:span><text:span text:style-name="T2">聯</text:span></text:p>
          </table:table-cell>
          <table:covered-table-cell/>
          <table:covered-table-cell/>
          <table:covered-table-cell/>
          <table:covered-table-cell/>
          <table:table-cell table:style-name="表格2.A1" office:value-type="string">
            <text:p text:style-name="P2"/>
          </table:table-cell>
          <table:table-cell table:style-name="表格2.L1" office:value-type="string">
            <text:p text:style-name="P3"/>
          </table:table-cell>
          <table:table-cell table:style-name="表格2.L1" office:value-type="string">
            <text:p text:style-name="P3"/>
          </table:table-cell>
        </table:table-row>
        <table:table-row table:style-name="表格2.2">
          <table:table-cell table:style-name="表格2.A2" office:value-type="string">
            <text:p text:style-name="P4">受文者</text:p>
          </table:table-cell>
          <table:table-cell table:style-name="表格2.A2" table:number-columns-spanned="5" office:value-type="string">
            <text:p text:style-name="P10">財政部關務署 <text:s text:c="7"/>關 <text:s text:c="10"/>組(分關)</text:p>
          </table:table-cell>
          <table:covered-table-cell/>
          <table:covered-table-cell/>
          <table:covered-table-cell/>
          <table:covered-table-cell/>
          <table:table-cell table:style-name="表格2.A2" table:number-columns-spanned="2" office:value-type="string">
            <text:p text:style-name="P7">申請日期</text:p>
          </table:table-cell>
          <table:covered-table-cell/>
          <table:table-cell table:style-name="表格2.I2" table:number-columns-spanned="5" office:value-type="string">
            <text:p text:style-name="P8"/>
          </table:table-cell>
          <table:covered-table-cell/>
          <table:covered-table-cell/>
          <table:covered-table-cell/>
          <table:covered-table-cell/>
        </table:table-row>
        <table:table-row table:style-name="表格2.3">
          <table:table-cell table:style-name="表格2.A2" office:value-type="string">
            <text:p text:style-name="P5">申請事項</text:p>
          </table:table-cell>
          <table:table-cell table:style-name="表格2.B3" table:number-columns-spanned="12" office:value-type="string">
            <text:p text:style-name="P15"><text:span text:style-name="T7">本公司/人進口貨物乙批，因(</text:span><text:span text:style-name="T10">□急需提用□空運情況特殊□待復運出口□</text:span><text:span text:style-name="T10">辦理會計年度一次性移轉訂價作業</text:span><text:span text:style-name="T21">□其他：</text:span><text:span text:style-name="T22"> <text:s text:c="30"/>&lt;敘明原因&gt;</text:span><text:span text:style-name="T10">)</text:span><text:span text:style-name="T7">，請准予：</text:span></text:p>
            <text:p text:style-name="P25"><text:span text:style-name="T7">□繳納(</text:span><text:span text:style-name="T10">□</text:span><text:span text:style-name="T21">稅費</text:span><text:span text:style-name="T10">□貨價)保證金，先將貨物放行。</text:span></text:p>
            <text:p text:style-name="P12">（保證金方式：□現金 □政府公債 □金融機構定期存款單□授信機構保證 </text:p>
            <text:p text:style-name="P15"><text:span text:style-name="T10"><text:s text:c="2"/></text:span><text:span text:style-name="T10">□其他：</text:span><text:span text:style-name="T12"> <text:s text:c="12"/></text:span><text:span text:style-name="T10">)</text:span><text:span text:style-name="T7">□</text:span><text:span text:style-name="T7">安全認證優質企業</text:span><text:span text:style-name="T7">免繳納</text:span><text:span text:style-name="T10">保證金（限關稅法第52條第1項規定之進口貨物</text:span><text:span text:style-name="T10">，</text:span><text:span text:style-name="T10">證書編號：</text:span><text:span text:style-name="T12"> <text:s text:c="15"/></text:span><text:span text:style-name="T10">)</text:span></text:p>
            <text:p text:style-name="P26"><text:span text:style-name="T7">□繳回原核發沖退稅捐用</text:span><text:span text:style-name="T23">進口報單副本</text:span><text:span text:style-name="T7">，先將貨物放行。</text:span></text:p>
            <text:p text:style-name="P27">□辦理機邊驗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7"><text:span text:style-name="T25">聲明</text:span><text:span text:style-name="T4">事項</text:span></text:p>
          </table:table-cell>
          <table:table-cell table:style-name="表格2.B3" table:number-columns-spanned="12" office:value-type="string">
            <text:p text:style-name="P29"><text:span text:style-name="T7">□</text:span><text:span text:style-name="T23">於</text:span><text:span text:style-name="T7">放行</text:span><text:span text:style-name="T23">後</text:span><text:span text:style-name="T7">_______個月內補繳下列文件：<text:line-break/>(</text:span><text:span text:style-name="T10">□減免證明文件□輸入許可文件□其他文件：</text:span><text:span text:style-name="T12"> <text:s text:c="9"/></text:span><text:span text:style-name="T10">)</text:span><text:span text:style-name="T7"> </text:span></text:p>
            <text:p text:style-name="P32"><text:span text:style-name="T7">□於</text:span><text:span text:style-name="T23">進口</text:span><text:span text:style-name="T7">之翌日起6個月內或</text:span><text:span text:style-name="T23">□於</text:span><text:span text:style-name="T7">財政部核定</text:span><text:span text:style-name="T23">之</text:span><text:span text:style-name="T7">日期前辦理復運出口，並檢具復運出口有關文件辦理銷案。</text:span></text:p>
            <text:p text:style-name="P32"><text:span text:style-name="T7">□</text:span><text:span text:style-name="T7">於會計年度(期間： <text:s/>年 <text:s/>月 <text:s/>日 <text:s/>至 <text:s/>年 <text:s/>月 <text:s/>日)結束後1個月內，提出「</text:span><text:span text:style-name="T9">營利事業會計年度一次性移轉訂價進口貨物完稅價格核定申請書」</text:span><text:span text:style-name="T7">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法令依據</text:p>
          </table:table-cell>
          <table:table-cell table:style-name="表格2.B3" table:number-columns-spanned="12" office:value-type="string">
            <text:p text:style-name="P29"><text:span text:style-name="T7">□關稅法第18條第2項</text:span><text:span text:style-name="T23">（例如：完稅價格未決、稅則號別未決等）</text:span></text:p>
            <text:p text:style-name="P29"><text:span text:style-name="T7">□關稅法第18條第3項第</text:span><text:span text:style-name="T14">　　　</text:span><text:span text:style-name="T7">款</text:span></text:p>
            <text:p text:style-name="P29"><text:span text:style-name="T7"><text:s text:c="2"/></text:span><text:span text:style-name="T23">（例如：應補文件、來貨不符、待查證鑑定</text:span><text:span text:style-name="T7">、會計年度一次性移轉訂價核定完稅價格案件</text:span><text:span text:style-name="T23">等）</text:span></text:p>
            <text:p text:style-name="P30">□關稅法第52條及其施行細則第43、44條</text:p>
            <text:p text:style-name="P31">□關稅法第57條</text:p>
            <text:p text:style-name="P31">□優質企業認證及管理辦法第16條第9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5">相關資料</text:p>
          </table:table-cell>
          <table:table-cell table:style-name="表格2.B6" table:number-columns-spanned="3" office:value-type="string">
            <text:p text:style-name="P33">報單號碼：</text:p>
          </table:table-cell>
          <table:covered-table-cell/>
          <table:covered-table-cell/>
          <table:table-cell table:style-name="表格2.A2" table:number-columns-spanned="3" office:value-type="string">
            <text:p text:style-name="P35"><text:span text:style-name="T26">項次／</text:span><text:span text:style-name="T5">貨物名稱</text:span></text:p>
          </table:table-cell>
          <table:covered-table-cell/>
          <table:covered-table-cell/>
          <table:table-cell table:style-name="表格2.A2" table:number-columns-spanned="2" office:value-type="string">
            <text:p text:style-name="P36">數量</text:p>
          </table:table-cell>
          <table:covered-table-cell/>
          <table:table-cell table:style-name="表格2.I2" table:number-columns-spanned="4" office:value-type="string">
            <text:p text:style-name="P36">備註</text:p>
          </table:table-cell>
          <table:covered-table-cell/>
          <table:covered-table-cell/>
          <table:covered-table-cell/>
        </table:table-row>
        <table:table-row table:style-name="表格2.7">
          <table:covered-table-cell/>
          <table:table-cell table:style-name="表格2.B7" table:number-columns-spanned="3" office:value-type="string">
            <text:p text:style-name="P14"/>
          </table:table-cell>
          <table:covered-table-cell/>
          <table:covered-table-cell/>
          <table:table-cell table:style-name="表格2.E7" table:number-rows-spanned="3" table:number-columns-spanned="3" office:value-type="string">
            <text:p text:style-name="P38"/>
          </table:table-cell>
          <table:covered-table-cell/>
          <table:covered-table-cell/>
          <table:table-cell table:style-name="表格2.E7" table:number-rows-spanned="3" table:number-columns-spanned="2" office:value-type="string">
            <text:p text:style-name="P38"/>
          </table:table-cell>
          <table:covered-table-cell/>
          <table:table-cell table:style-name="表格2.B3" table:number-rows-spanned="3" table:number-columns-spanned="4" office:value-type="string">
            <text:p text:style-name="P38"/>
          </table:table-cell>
          <table:covered-table-cell/>
          <table:covered-table-cell/>
          <table:covered-table-cell/>
        </table:table-row>
        <table:table-row table:style-name="表格2.6">
          <table:covered-table-cell/>
          <table:table-cell table:style-name="表格2.B8" office:value-type="string">
            <text:p text:style-name="P34">報關箱號：</text:p>
          </table:table-cell>
          <table:table-cell table:style-name="表格2.B8" table:number-columns-spanned="2" office:value-type="string">
            <text:p text:style-name="P40">報關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7" office:value-type="string">
            <text:p text:style-name="P37"/>
          </table:table-cell>
          <table:table-cell table:style-name="表格2.B7"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18">注意事項</text:p>
          </table:table-cell>
          <table:table-cell table:style-name="表格2.B10" table:number-columns-spanned="12" office:value-type="string">
            <text:p text:style-name="P28">1.稅費或完稅價格核定前倘發生保證金不足之情事，海關得通知補足保證金差額。</text:p>
            <text:p text:style-name="P41"><text:span text:style-name="T23">2.經准依關稅法第18條第3項規定先行驗放者，補辦手續期限，以貨物放行後4個月為限；其有正當理由者，應於上述期限屆滿前專案向進口地海關申請延長，其延長期限不得逾進口放行之翌日起1年。有關減免關稅證明文件並應於上述規定期限內送達海關，未能於上述期限屆滿前申請展延者，不得於事後檢具免稅證明文件申請免稅（財政部80/02/23台財關第790469372號函、104/04/29台財關字第1041005689號函）</text:span><text:span text:style-name="T7">；前開函釋不適用於會計年度一次性移轉訂價核定完稅價格案件，該等案件應於會計年度結束後1個月內檢送申請書及相關資料，向海關申請依關稅法完稅價格規定辦理審核作業(財政部108/11/15日台財稅字第10804629000號令)</text:span><text:span text:style-name="T23">。</text:span></text:p>
            <text:p text:style-name="P41"><text:span text:style-name="T7">3.</text:span><text:span text:style-name="T7">倘未依限辦妥上開聲明事項，或稅費/完稅價格經核定者，海關依法得將保證金沒入或抵繳；如有不足，並得通知補繳。</text:span></text:p>
            <text:p text:style-name="P41"><text:span text:style-name="T7">4.</text:span><text:span text:style-name="T7">廠商、政府機關、公營事業以及公私立學校以外非以輸入為常業之進口人，如經海關查得離岸價格（FOB）逾美幣2萬元，應補正輸入許可證；倘未辦妥，海關將依關稅法第96條規定責令退運或追繳貨價。</text:span></text:p>
            <text:p text:style-name="P41"><text:span text:style-name="T7">5.</text:span><text:span text:style-name="T7">廠商、政府機關、公營事業以及公私立學校以外非以輸入為常業之進口人申請簽證輸入特定貨品，除經貿易局專案核准者外，以供自用者為限。</text:span></text:p>
            <text:p text:style-name="P45"><text:span text:style-name="T10">6.</text:span><text:span text:style-name="T10">安全認證優質企業依關稅法第52條第1項規定進口貨物，未依限</text:span><text:span text:style-name="T10">復運出口</text:span><text:span text:style-name="T10">，或</text:span><text:span text:style-name="T10">辦</text:span><text:span text:style-name="T10">理展延，應補繳進口稅費，逾期未繳清稅費，海關除加徵滯納金及移送行政執行外，並按優質企業認證及管理辦法第30條規定，停止安全認證優質企業資格，絕無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office:value-type="string">
            <text:p text:style-name="P6">檢附文件</text:p>
          </table:table-cell>
          <table:table-cell table:style-name="表格2.I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0">申請人：</text:span><text:span text:style-name="T12"> <text:s/></text:span><text:span text:style-name="T15">國立臺灣大學</text:span><text:span text:style-name="T12"> <text:s text:c="5"/></text:span><text:span text:style-name="T10">(簽蓋)</text:span></text:p>
      <text:p text:style-name="P43"><text:span text:style-name="T10">地 <text:s/>址：</text:span><text:span text:style-name="T16">台北市大安區10617羅斯福路四段1號</text:span><text:span text:style-name="T10"> <text:s text:c="5"/>經辦關員 <text:s text:c="10"/>單位主管複核<text:line-break/></text:span></text:p>
      <text:p text:style-name="P43"><text:span text:style-name="T10">負責人：</text:span><text:span text:style-name="T12"> <text:s text:c="26"/></text:span><text:span text:style-name="T10">(簽章) <text:s text:c="2"/><text:line-break/></text:span></text:p>
      <text:p text:style-name="Standard"><text:span text:style-name="T10">電 <text:s/>話：</text:span><text:span text:style-name="T12"> <text:s text:c="29"/></text:span><text:span text:style-name="T10"><text:s text:c="27"/>本聯由</text:span><text:span text:style-name="T10">申請人收執</text:span></text:p>
      <text:p text:style-name="P11"/>
      <text:p text:style-name="Standard"><text:span text:style-name="T10"><text:s text:c="54"/></text:span><text:span text:style-name="T10"><text:s text:c="10"/></text:span><text:span text:style-name="T17">10</text:span><text:span text:style-name="T17">9</text:span><text:span text:style-name="T17">.0</text:span><text:span text:style-name="T17">2</text:span><text:span text:style-name="T17">.</text:span><text:span text:style-name="T17">11</text:span><text:span text:style-name="T17">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Mangal" svg:font-family="Mangal, 'Courier New'" style:font-family-generic="roman" style:font-pitch="variable"/>
    <style:font-face style:name="新細明體" svg:font-family="新細明體, PMingLiU" style:font-family-generic="roman" style:font-pitch="variable"/>
    <style:font-face style:name="Liberation Sans" svg:font-family="'Liberation Sans', 'Malgun Gothic Semilight'"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新細明體"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Malgun Gothic Semilight'" style:font-family-generic="swiss" style:font-pitch="variable" fo:font-size="14pt" style:font-name-asian="微軟正黑體" style:font-family-asian="微軟正黑體"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註解文字" style:family="paragraph" style:parent-style-name="Standard">
      <style:text-properties style:font-size-complex="10.5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內文_20__28_Web_29_" style:display-name="內文 (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6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6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Liberation Serif1" fo:font-family="'Liberation Serif', 新細明體" style:font-family-generic="roman" style:font-pitch="variable" style:letter-kerning="true" style:font-name-asian="新細明體" style:font-family-asian="新細明體, PMingLiU" style:font-family-generic-asian="roman" style:font-pitch-asian="variable" style:font-name-complex="Mangal" style:font-family-complex="Mangal, 'Courier New'"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新細明體" style:font-family-generic="roman" style:font-pitch="variable" style:letter-kerning="true" style:font-name-asian="新細明體" style:font-family-asian="新細明體, PMingLiU" style:font-family-generic-asian="roman" style:font-pitch-asian="variable" style:font-name-complex="Mangal" style:font-family-complex="Mangal, 'Courier New'" style:font-family-generic-complex="roman" style:font-pitch-complex="variable" style:font-size-complex="9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1" fo:font-family="'Liberation Serif', 新細明體" style:font-family-generic="roman" style:font-pitch="variable" fo:font-size="12pt" style:letter-kerning="true" style:font-size-asian="12pt" style:font-name-complex="Mangal" style:font-family-complex="Mangal, 'Courier New'"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1" fo:font-family="'Liberation Serif', 新細明體" style:font-family-generic="roman" style:font-pitch="variable" fo:font-size="12pt" fo:font-weight="bold" style:letter-kerning="true" style:font-size-asian="12pt" style:font-weight-asian="bold" style:font-name-complex="Mangal" style:font-family-complex="Mangal, 'Courier New'" style:font-family-generic-complex="roman" style:font-pitch-complex="variable" style:font-size-complex="10.5pt" style:language-complex="hi" style:country-complex="IN"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 style:font-family-complex="Mangal, 'Courier New'"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99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007126</meta:initial-creator>
    <meta:creation-date>2020-04-22T15:37:00</meta:creation-date>
    <dc:creator>user</dc:creator>
    <dc:date>2020-04-22T15:53:00</dc:date>
    <meta:print-date>2020-02-11T17:05:00</meta:print-date>
    <meta:editing-cycles>4</meta:editing-cycles>
    <meta:editing-duration>PT13M</meta:editing-duration>
    <meta:document-statistic meta:table-count="2" meta:image-count="0" meta:object-count="0" meta:page-count="2" meta:paragraph-count="88" meta:word-count="2461" meta:character-count="3196" meta:non-whitespace-character-count="2647"/>
    <meta:generator>LibreOffice/6.0.3.2$Windows_X86_64 LibreOffice_project/8f48d515416608e3a835360314dac7e47fd0b821</meta:generator>
  </office:meta>
</office:document-meta>
</file>