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auto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5in"/>
    </style:style>
    <style:style style:name="Table9" style:family="table">
      <style:table-properties style:width="6.625in" fo:margin-left="0in" table:align="center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48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479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510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2.81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916in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text-align="justify" fo:line-height="0.2916in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44" style:parent-style-name="預設段落字型" style:family="text">
      <style:text-properties style:letter-kerning="false" fo:font-size="10pt" style:font-size-asian="10pt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text-align="justify" fo:line-height="0.2916in"/>
    </style:style>
    <style:style style:name="T55" style:parent-style-name="預設段落字型" style:family="text">
      <style:text-properties style:letter-kerning="false" fo:font-size="10pt" style:font-size-asian="10pt"/>
    </style:style>
    <style:style style:name="T56" style:parent-style-name="預設段落字型" style:family="text">
      <style:text-properties style:letter-kerning="false" fo:font-size="10pt" style:font-size-asian="10pt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0" style:parent-style-name="內文" style:family="paragraph">
      <style:paragraph-properties fo:text-align="justify" fo:line-height="0.2916in"/>
    </style:style>
    <style:style style:name="T61" style:parent-style-name="預設段落字型" style:family="text">
      <style:text-properties style:letter-kerning="false" fo:font-size="10pt" style:font-size-asian="10pt"/>
    </style:style>
    <style:style style:name="T62" style:parent-style-name="預設段落字型" style:family="text">
      <style:text-properties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194in"/>
    </style:style>
    <style:style style:name="T68" style:parent-style-name="預設段落字型" style:family="text">
      <style:text-properties style:letter-kerning="false" fo:font-size="10pt" style:font-size-asian="10pt"/>
    </style:style>
    <style:style style:name="T69" style:parent-style-name="預設段落字型" style:family="text">
      <style:text-properties style:letter-kerning="false" fo:font-size="10pt" style:font-size-asian="1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 fo:line-height="0.3194in"/>
    </style:style>
    <style:style style:name="T74" style:parent-style-name="預設段落字型" style:family="text">
      <style:text-properties style:letter-kerning="false" fo:font-size="10pt" style:font-size-asian="10pt"/>
    </style:style>
    <style:style style:name="T75" style:parent-style-name="預設段落字型" style:family="text">
      <style:text-properties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letter-kerning="false" fo:font-size="10pt" style:font-size-asian="10pt"/>
    </style:style>
    <style:style style:name="T79" style:parent-style-name="預設段落字型" style:family="text">
      <style:text-properties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fo:line-height="0.2916in"/>
    </style:style>
    <style:style style:name="T82" style:parent-style-name="預設段落字型" style:family="text">
      <style:text-properties style:letter-kerning="false" fo:font-size="10pt" style:font-size-asian="10pt"/>
    </style:style>
    <style:style style:name="T83" style:parent-style-name="預設段落字型" style:family="text">
      <style:text-properties style:letter-kerning="false" fo:font-size="10pt" style:font-size-asian="10pt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85" style:family="table-row">
      <style:table-row-properties style:min-row-height="0.367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letter-kerning="false" fo:font-size="10pt" style:font-size-asian="10pt"/>
    </style:style>
    <style:style style:name="TableRow90" style:family="table-row">
      <style:table-row-properties style:min-row-height="1.992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083in" fo:margin-left="-0.125in">
        <style:tab-stops>
          <style:tab-stop style:type="right" style:position="0.62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083in" fo:text-indent="0.6666in">
        <style:tab-stops>
          <style:tab-stop style:type="right" style:position="0.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083in" fo:text-indent="0.6666in">
        <style:tab-stops>
          <style:tab-stop style:type="right" style:position="0.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083in" fo:text-indent="0.6666in">
        <style:tab-stops>
          <style:tab-stop style:type="right" style:position="0.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083in" fo:text-indent="0.6666in">
        <style:tab-stops>
          <style:tab-stop style:type="right" style:position="0.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083in" fo:text-indent="0.6666in">
        <style:tab-stops>
          <style:tab-stop style:type="right" style:position="0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教育研究用品免稅進口申辦單</text:p>
      <text:p text:style-name="內文"><text:span text:style-name="T2"><draw:frame draw:z-index="251684864" draw:id="id0" draw:style-name="a0" draw:name="文字方塊 8" text:anchor-type="paragraph" svg:x="0.01852in" svg:y="-0.51829in" svg:width="0.95347in" svg:height="0.32361in" style:rel-width="scale" style:rel-height="scale"><draw:text-box><text:p text:style-name="P3">表五</text:p></draw:text-box><svg:title/><svg:desc/></draw:frame></text:span><text:span text:style-name="T4"><text:s text:c="45"/>日期</text:span><text:span text:style-name="T5">: <text:s text:c="3"/>年 <text:s text:c="3"/>月</text:span><text:span text:style-name="T6"><text:s text:c="3"/></text:span><text:span text:style-name="T7">日</text:span><text:span text:style-name="T8"><text:s text:c="44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用品名稱</text:p>
            <text:p text:style-name="P15">(中、英文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金額(外幣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預計到貨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經費來源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附 <text:s text:c="3"/>件</text:p>
          </table:table-cell>
          <table:table-cell table:style-name="TableCell36">
            <text:p text:style-name="P37"><text:span text:style-name="T38">1.</text:span><text:span text:style-name="T39">□</text:span><text:span text:style-name="T40">估價單（或國外出口發票或Proforma invoice）</text:span><text:span text:style-name="T41">傳送電子檔</text:span></text:p>
            <text:p text:style-name="P42"><text:span text:style-name="T43">2.</text:span><text:span text:style-name="T44">□</text:span><text:span text:style-name="T45">決標(議價)記錄</text:span><text:span text:style-name="T46">傳送電子檔</text:span><text:span text:style-name="T47">（</text:span><text:span text:style-name="T48">新購案件</text:span><text:span text:style-name="T49">：</text:span><text:span text:style-name="T50">新臺幣十</text:span><text:span text:style-name="T51">五</text:span><text:span text:style-name="T52">萬元以下免附</text:span><text:span text:style-name="T53">）</text:span></text:p>
            <text:p text:style-name="P54"><text:span text:style-name="T55">3.</text:span><text:span text:style-name="T56">□</text:span><text:span text:style-name="T57">進口教育研究用品免稅申請書</text:span><text:span text:style-name="T58">傳送電子檔</text:span><text:span text:style-name="T59">(請參考範例填寫)</text:span></text:p>
            <text:p text:style-name="P60"><text:span text:style-name="T61">4.</text:span><text:span text:style-name="T62">□</text:span><text:span text:style-name="T63">進口教育研究用品明細表</text:span><text:span text:style-name="T64">傳送電子檔</text:span><text:span text:style-name="T65">(請參考範例填寫)</text:span><text:span text:style-name="T66"><text:s/></text:span></text:p>
            <text:p text:style-name="P67"><text:span text:style-name="T68">5.</text:span><text:span text:style-name="T69">□</text:span><text:span text:style-name="T70">「研究計畫緣由及效益」說明書(含借用期限)-</text:span><text:span text:style-name="T71">借、租用案件</text:span></text:p>
            <text:p text:style-name="P72">復運出口維修案件加附:</text:p>
            <text:p text:style-name="P73"><text:span text:style-name="T74">6.</text:span><text:span text:style-name="T75">□</text:span><text:span text:style-name="T76">原進口免稅令影本</text:span></text:p>
            <text:p text:style-name="P77"><text:span text:style-name="T78">7.</text:span><text:span text:style-name="T79">□</text:span><text:span text:style-name="T80">原進口報單影本</text:span></text:p>
            <text:p text:style-name="P81"><text:span text:style-name="T82">8.</text:span><text:span text:style-name="T83">□</text:span><text:span text:style-name="T84">出口報單影本</text:span></text:p>
          </table:table-cell>
        </table:table-row>
        <table:table-row table:style-name="TableRow85">
          <table:table-cell table:style-name="TableCell86">
            <text:p text:style-name="P87">捐贈者名稱;維修金額等特殊理由說明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申 請 人：</text:p>
            <text:p text:style-name="P93">（簽章）</text:p>
            <text:p text:style-name="P94">聯絡電話： <text:s text:c="10"/></text:p>
            <text:p text:style-name="P95">申請院系所中心章：</text:p>
          </table:table-cell>
          <table:covered-table-cell/>
        </table:table-row>
      </table:table>
      <text:p text:style-name="P96">適用案件：(1)預算金額新臺幣三十萬元以下各請購單位自行招標案件</text:p>
      <text:p text:style-name="P97">(2)直接外購(無論金額大小)</text:p>
      <text:p text:style-name="P98">(3)向國外借用或租用</text:p>
      <text:p text:style-name="P99">(4)國外捐贈</text:p>
      <text:p text:style-name="P100">(5)復運出口維修後再進口</text:p>
      <text:p text:style-name="P101"><text:span text:style-name="T102"><draw:frame draw:z-index="251683840" draw:id="id1" draw:style-name="a1" draw:name="Text Box 19" text:anchor-type="paragraph" svg:x="4.8625in" svg:y="1.12037in" svg:width="2.66319in" svg:height="0.36111in" style:rel-width="scale" style:rel-height="scale"><draw:text-box><text:p text:style-name="內文"><text:span text:style-name="T103">表單編號</text:span><text:span text:style-name="T104">：</text:span><text:span text:style-name="T105">A607000-</text:span><text:span text:style-name="T106">3</text:span><text:span text:style-name="T107">-00</text:span><text:span text:style-name="T108">8</text:span><text:span text:style-name="T109">E</text:span><text:span text:style-name="T110">-0</text:span><text:span text:style-name="T111">2</text:span></text:p></draw:text-box><svg:title/><svg:desc/></draw:frame></text:span><text:span text:style-name="T112">(6)</text:span><text:span text:style-name="T113">科研採購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color="#000000"/>
    </style:style>
    <style:style style:name="WW_CharLFO3LVL5" style:family="text">
      <style:text-properties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ahoma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g</meta:initial-creator>
    <dc:creator>user</dc:creator>
    <meta:creation-date>2023-07-10T08:30:00Z</meta:creation-date>
    <dc:date>2023-07-10T08:30:00Z</dc:date>
    <meta:print-date>2023-07-10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