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25%" fo:margin-left="1.444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125%" fo:margin-left="1.444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125%" fo:margin-left="1.444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125%" fo:margin-left="0.5701in" fo:text-indent="1.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125%" fo:margin-left="1.8333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125%" fo:margin-left="1.3333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25%" fo:margin-left="1.444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25%" fo:margin-left="1.4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6912" draw:id="id0" draw:style-name="a0" draw:name="文字方塊 9" text:anchor-type="paragraph" svg:x="0.01852in" svg:y="-0.01644in" svg:width="0.95347in" svg:height="0.32361in" style:rel-width="scale" style:rel-height="scale"><draw:text-box><text:p text:style-name="P3">表六</text:p></draw:text-box><svg:title/><svg:desc/></draw:frame></text:span><text:span text:style-name="T4">國立臺灣大學退還押</text:span><text:span text:style-name="T5">款</text:span><text:span text:style-name="T6">申請書</text:span></text:p>
      <text:p text:style-name="P7"/>
      <text:p text:style-name="P8">本校委由 <text:s text:c="9"/>報關行報運進口貨品 <text:s text:c="15"/>乙批，</text:p>
      <text:p text:style-name="P9">報單第 <text:s text:c="19"/>號，以押款放行、待補免稅文件在案。</text:p>
      <text:p text:style-name="P10">玆檢附主管機關 <text:s text:c="15"/>： <text:s text:c="6"/>年 <text:s text:c="5"/>月 <text:s text:c="5"/>日</text:p>
      <text:p text:style-name="P11">號函影本（或相關文件），請調閱正本函及報單辦</text:p>
      <text:p text:style-name="P12">理核銷免稅，並退還押款結案。<text:s text:c="7"/></text:p>
      <text:p text:style-name="P13"><text:s text:c="2"/></text:p>
      <text:p text:style-name="P14">此致</text:p>
      <text:p text:style-name="P15"><text:s/>財政部關務署 <text:s text:c="3"/><text:s/><text:s/>關</text:p>
      <text:p text:style-name="P16"/>
      <text:p text:style-name="P17"/>
      <text:p text:style-name="P18"><text:s text:c="17"/>申請人：</text:p>
      <text:p text:style-name="P19"><text:s text:c="17"/>學校名稱：國立臺灣大學</text:p>
      <text:p text:style-name="P20"><text:s text:c="17"/>統一編號：03734301</text:p>
      <text:p text:style-name="P21"><text:s text:c="17"/>負責人：</text:p>
      <text:p text:style-name="P22"><text:s text:c="17"/>地址：106臺北市羅斯福路四段1號</text:p>
      <text:p text:style-name="P23"><text:s text:c="17"/>聯絡人：</text:p>
      <text:p text:style-name="P24"><text:s text:c="17"/>傳真號碼：</text:p>
      <text:p text:style-name="P25"><text:s text:c="17"/>電話號碼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679744" draw:id="id1" draw:style-name="a1" draw:name="Text Box 15" text:anchor-type="paragraph" svg:x="4.79097in" svg:y="0.00208in" svg:width="2.49167in" svg:height="0.36111in" style:rel-width="scale" style:rel-height="scale"><draw:text-box><text:p text:style-name="內文"><text:span text:style-name="T38">表單編號</text:span><text:span text:style-name="T39">：</text:span><text:span text:style-name="T40">A607000-</text:span><text:span text:style-name="T41">3</text:span><text:span text:style-name="T42">-00</text:span><text:span text:style-name="T43">8F</text:span><text:span text:style-name="T44">-0</text:span><text:span text:style-name="T45">2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color="#000000"/>
    </style:style>
    <style:style style:name="WW_CharLFO3LVL5" style:family="text">
      <style:text-properties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ahoma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g</meta:initial-creator>
    <dc:creator>user</dc:creator>
    <meta:creation-date>2023-07-10T08:05:00Z</meta:creation-date>
    <dc:date>2023-07-10T08:05:00Z</dc:date>
    <meta:print-date>2014-09-23T04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