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579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34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69cm"/>
    </style:style>
    <style:style style:name="表格1.1" style:family="table-row">
      <style:table-row-properties style:min-row-height="1.461cm" fo:keep-together="always"/>
    </style:style>
    <style:style style:name="表格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.2" style:family="table-row">
      <style:table-row-properties style:min-row-height="0.377cm" fo:keep-together="always"/>
    </style:style>
    <style:style style:name="表格1.3" style:family="table-row">
      <style:table-row-properties style:min-row-height="0.572cm" fo:keep-together="always"/>
    </style:style>
    <style:style style:name="表格1.4" style:family="table-row">
      <style:table-row-properties style:min-row-height="1.418cm" fo:keep-together="always"/>
    </style:style>
    <style:style style:name="表格1.5" style:family="table-row">
      <style:table-row-properties style:min-row-height="0.783cm" fo:keep-together="always"/>
    </style:style>
    <style:style style:name="表格1.6" style:family="table-row">
      <style:table-row-properties style:min-row-height="1.228cm" fo:keep-together="always"/>
    </style:style>
    <style:style style:name="表格1.C6" style:family="table-cell">
      <style:table-cell-properties fo:padding-left="0.009cm" fo:padding-right="0cm" fo:padding-top="0cm" fo:padding-bottom="0cm" fo:border="0.5pt solid #00000a"/>
    </style:style>
    <style:style style:name="表格1.8" style:family="table-row">
      <style:table-row-properties style:min-row-height="2.009cm" fo:keep-together="always"/>
    </style:style>
    <style:style style:name="表格1.9" style:family="table-row">
      <style:table-row-properties style:min-row-height="1.244cm" fo:keep-together="always"/>
    </style:style>
    <style:style style:name="表格1.10" style:family="table-row">
      <style:table-row-properties style:min-row-height="2.665cm" fo:keep-together="always"/>
    </style:style>
    <style:style style:name="表格1.11" style:family="table-row">
      <style:table-row-properties style:min-row-height="1.099cm" fo:keep-together="always"/>
    </style:style>
    <style:style style:name="表格1.12" style:family="table-row">
      <style:table-row-properties style:min-row-height="3.344cm" fo:keep-together="always"/>
    </style:style>
    <style:style style:name="表格1.13" style:family="table-row">
      <style:table-row-properties style:min-row-height="0.891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style:font-name-asian="標楷體1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0pt"/>
    </style:style>
    <style:style style:name="P6" style:family="paragraph" style:parent-style-name="Standard">
      <style:paragraph-properties style:line-height-at-least="0.706cm"/>
      <style:text-properties style:font-name="標楷體" style:font-name-asian="標楷體1"/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style:line-height-at-least="0.706cm" fo:text-align="center" style:justify-single-word="false"/>
    </style:style>
    <style:style style:name="P10" style:family="paragraph" style:parent-style-name="Standard">
      <style:paragraph-properties style:line-height-at-least="0.353cm" fo:text-align="center" style:justify-single-word="false"/>
    </style:style>
    <style:style style:name="P11" style:family="paragraph" style:parent-style-name="Standard">
      <style:paragraph-properties fo:margin-left="0cm" fo:margin-right="0.199cm" fo:text-indent="0cm" style:auto-text-indent="false"/>
    </style:style>
    <style:style style:name="P12" style:family="paragraph" style:parent-style-name="_30_22">
      <style:paragraph-properties fo:margin-left="1.002cm" fo:margin-right="-1.337cm" fo:line-height="0.423cm" fo:text-align="justify" style:justify-single-word="false" fo:text-indent="-2.247cm" style:auto-text-indent="false"/>
    </style:style>
    <style:style style:name="P13" style:family="paragraph" style:parent-style-name="_30_22">
      <style:paragraph-properties fo:margin-left="1.168cm" fo:margin-right="-1.337cm" fo:line-height="0.423cm" fo:text-indent="-1.164cm" style:auto-text-indent="false"/>
    </style:style>
    <style:style style:name="P14" style:family="paragraph" style:parent-style-name="_30_22">
      <style:paragraph-properties fo:margin-left="0.748cm" fo:margin-right="-1.337cm" fo:line-height="0.423cm" fo:text-indent="-0.744cm" style:auto-text-indent="false"/>
    </style:style>
    <style:style style:name="P15" style:family="paragraph" style:parent-style-name="_30_22">
      <style:paragraph-properties fo:margin-left="1.27cm" fo:margin-right="-1.588cm" fo:line-height="0.423cm" fo:text-align="end" style:justify-single-word="false" fo:text-indent="-0.982cm" style:auto-text-indent="false"/>
    </style:style>
    <style:style style:name="P16" style:family="paragraph" style:parent-style-name="_30_21">
      <style:paragraph-properties fo:margin-top="0cm" fo:margin-bottom="0cm" loext:contextual-spacing="false" style:line-height-at-least="0.706cm" fo:orphans="0" fo:widows="0"/>
      <style:text-properties style:font-name="標楷體" style:letter-kerning="true" style:font-name-asian="標楷體1"/>
    </style:style>
    <style:style style:name="P17" style:family="paragraph" style:parent-style-name="_30_21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letter-spacing="-0.007cm" style:font-name-asian="標楷體1"/>
    </style:style>
    <style:style style:name="T7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進口教育研究用品免稅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"><text:span text:style-name="T3">申</text:span></text:p>
            <text:p text:style-name="P2"><text:span text:style-name="T3">請</text:span></text:p>
            <text:p text:style-name="P2"><text:span text:style-name="T3">學</text:span></text:p>
            <text:p text:style-name="P2"><text:span text:style-name="T3">校</text:span></text:p>
            <text:p text:style-name="P2"><text:span text:style-name="T3">或</text:span></text:p>
            <text:p text:style-name="P2"><text:span text:style-name="T3">機</text:span></text:p>
            <text:p text:style-name="P2"><text:span text:style-name="T3">關</text:span></text:p>
          </table:table-cell>
          <table:table-cell table:style-name="表格1.A1" table:number-rows-spanned="2" office:value-type="string">
            <text:p text:style-name="P2"><text:span text:style-name="T3">名</text:span></text:p>
            <text:p text:style-name="P2"><text:span text:style-name="T3">稱</text:span></text:p>
          </table:table-cell>
          <table:table-cell table:style-name="表格1.A1" table:number-rows-spanned="2" office:value-type="string">
            <text:p text:style-name="P2"><text:span text:style-name="T5">國立臺灣大學</text:span></text:p>
          </table:table-cell>
          <table:table-cell table:style-name="表格1.A1" office:value-type="string">
            <text:p text:style-name="P2"><text:span text:style-name="T3">發文日期</text:span></text:p>
          </table:table-cell>
          <table:table-cell table:style-name="表格1.A1" office:value-type="string">
            <text:p text:style-name="P11"><text:span text:style-name="T3">中華民國 <text:s text:c="5"/>年 <text:s text:c="4"/>月 <text:s text:c="4"/>日</text:span></text:p>
            <text:p text:style-name="P1"><text:span text:style-name="T3">校總字第 <text:s text:c="19"/>號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附 <text:s text:c="3"/>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3">代表人 </text:span></text:p>
          </table:table-cell>
          <table:table-cell table:style-name="表格1.A1" office:value-type="string">
            <text:p text:style-name="P2"><text:span text:style-name="T3">陳 <text:s/>文 <text:s/>章</text:span></text:p>
          </table:table-cell>
          <table:table-cell table:style-name="表格1.A1" table:number-rows-spanned="3" office:value-type="string">
            <text:p text:style-name="P5"/>
            <text:p text:style-name="P2"><text:span text:style-name="T4">學校或機關印信</text:span></text:p>
            <text:p text:style-name="P2"><text:span text:style-name="T4">及代表人章</text:span></text:p>
            <text:p text:style-name="P4"/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3">地</text:span></text:p>
            <text:p text:style-name="P2"><text:span text:style-name="T3">址</text:span></text:p>
          </table:table-cell>
          <table:table-cell table:style-name="表格1.A1" office:value-type="string">
            <text:p text:style-name="P2"><text:span text:style-name="T3">台北市羅斯福路四段一號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<text:span text:style-name="T3">電</text:span></text:p>
            <text:p text:style-name="P2"><text:span text:style-name="T3">話</text:span>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"><text:span text:style-name="T3">進</text:span></text:p>
            <text:p text:style-name="P2"><text:span text:style-name="T3">口</text:span></text:p>
            <text:p text:style-name="P2"><text:span text:style-name="T3">用</text:span></text:p>
            <text:p text:style-name="P2"><text:span text:style-name="T3">品</text:span></text:p>
          </table:table-cell>
          <table:table-cell table:style-name="表格1.A1" office:value-type="string">
            <text:p text:style-name="P2"><text:span text:style-name="T6">名 稱</text:span></text:p>
            <text:p text:style-name="P2"><text:span text:style-name="T6">規 格</text:span></text:p>
          </table:table-cell>
          <table:table-cell table:style-name="表格1.C6" table:number-rows-spanned="3" office:value-type="string">
            <text:p text:style-name="P8"/>
          </table:table-cell>
          <table:table-cell table:style-name="表格1.A1" office:value-type="string">
            <text:p text:style-name="P2"><text:span text:style-name="T4">輸入口岸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<text:span text:style-name="T3">項數及</text:span></text:p>
            <text:p text:style-name="P2"><text:span text:style-name="T3">數 <text:s/>量</text:span></text:p>
          </table:table-cell>
          <table:covered-table-cell/>
          <table:table-cell table:style-name="表格1.A1" office:value-type="string">
            <text:p text:style-name="P2"><text:span text:style-name="T3">進口用品</text:span></text:p>
            <text:p text:style-name="P2"><text:span text:style-name="T3">詳細用途</text:span></text:p>
          </table:table-cell>
          <table:table-cell table:style-name="表格1.A1" office:value-type="string">
            <text:p text:style-name="P2"><text:span text:style-name="T7">教 <text:s/>學 <text:s/>研 <text:s/>究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3">總金額 </text:span></text:p>
          </table:table-cell>
          <table:covered-table-cell/>
          <table:table-cell table:style-name="表格1.A1" office:value-type="string">
            <text:p text:style-name="P2"><text:span text:style-name="T3">用品進口後</text:span></text:p>
            <text:p text:style-name="P2"><text:span text:style-name="T3">存放處所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rows-spanned="2" office:value-type="string">
            <text:p text:style-name="P9"><text:span text:style-name="T3">核</text:span></text:p>
            <text:p text:style-name="P9"><text:span text:style-name="T3">轉</text:span></text:p>
            <text:p text:style-name="P9"><text:span text:style-name="T3">機</text:span></text:p>
            <text:p text:style-name="P9"><text:span text:style-name="T3">關</text:span></text:p>
          </table:table-cell>
          <table:table-cell table:style-name="表格1.A1" office:value-type="string">
            <text:p text:style-name="P9"><text:span text:style-name="T3">名</text:span></text:p>
            <text:p text:style-name="P9"><text:span text:style-name="T3">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3">發文日期</text:span></text:p>
            <text:p text:style-name="P9"><text:span text:style-name="T3">及字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9"><text:span text:style-name="T3">核</text:span></text:p>
            <text:p text:style-name="P9"><text:span text:style-name="T6">轉</text:span></text:p>
            <text:p text:style-name="P9"><text:span text:style-name="T6">意</text:span></text:p>
            <text:p text:style-name="P9"><text:span text:style-name="T6">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9"><text:span text:style-name="T3">機關印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table:number-rows-spanned="2" office:value-type="string">
            <text:p text:style-name="P9"><text:span text:style-name="T3">核</text:span></text:p>
            <text:p text:style-name="P9"><text:span text:style-name="T3">定</text:span></text:p>
            <text:p text:style-name="P9"><text:span text:style-name="T3">機</text:span></text:p>
            <text:p text:style-name="P9"><text:span text:style-name="T3">關</text:span></text:p>
          </table:table-cell>
          <table:table-cell table:style-name="表格1.A1" office:value-type="string">
            <text:p text:style-name="P10"><text:span text:style-name="T3">名</text:span></text:p>
            <text:p text:style-name="P10"><text:span text:style-name="T3">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3">發文日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9"><text:span text:style-name="T6">核</text:span></text:p>
            <text:p text:style-name="P9"><text:span text:style-name="T6">定</text:span></text:p>
            <text:p text:style-name="P9"><text:span text:style-name="T6">結</text:span></text:p>
            <text:p text:style-name="P9"><text:span text:style-name="T6">果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3">機關印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table:number-columns-spanned="2" office:value-type="string">
            <text:p text:style-name="P2"><text:span text:style-name="T4">備 <text:s text:c="4"/>註 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">採購價格不含進口關稅及營業稅(採購案號:)</text:span></text:p>
          </table:table-cell>
          <table:covered-table-cell/>
          <table:covered-table-cell/>
        </table:table-row>
      </table:table>
      <text:p text:style-name="P12"><text:span text:style-name="T2">附註：一、逕向進口地海關申請之免稅案件，應繕具本申請書1式2份（1份由進口地海關存查，1份由進口地海關核定免稅後送還申請學校或機關）；由主管機關核轉進口地海關申請之免稅案件，應繕具本申請書1式3份（1份由核轉機關存查，1份由進口地海關存查，1份由進口地海關核定免稅後送還申請學校或機關）。</text:span></text:p>
      <text:p text:style-name="P13"><text:span text:style-name="T2">二、進口用品在2項以上時，應另附進口用品明細表，其份數與申請書同。</text:span></text:p>
      <text:p text:style-name="P14"><text:soft-page-break/><text:span text:style-name="T3">三、進口用品如係委託國內廠商代為進口者，應於備註欄內註明受託代為進口之廠商名稱、地址及電話。</text:span></text:p>
      <text:p text:style-name="P15"><text:span text:style-name="T3"><text:s text:c="55"/>112.01.09</text:span><text:bookmark text:name="_GoBack"/><text:span text:style-name="T3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教育研究用品免稅申請書</dc:title>
    <meta:initial-creator>鄭世文</meta:initial-creator>
    <dc:creator>user</dc:creator>
    <meta:editing-cycles>8</meta:editing-cycles>
    <meta:print-date>2005-05-03T00:56:00</meta:print-date>
    <meta:creation-date>2017-08-01T01:59:00</meta:creation-date>
    <dc:date>2023-01-09T03:35:00</dc:date>
    <meta:editing-duration>PT3M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70" meta:word-count="407" meta:character-count="533" meta:non-whitespace-character-count="416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