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45cm" fo:margin-left="0cm" fo:margin-top="0cm" fo:margin-bottom="0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1.692cm"/>
    </style:style>
    <style:style style:name="表格1.D" style:family="table-column">
      <style:table-column-properties style:column-width="2.327cm"/>
    </style:style>
    <style:style style:name="表格1.E" style:family="table-column">
      <style:table-column-properties style:column-width="4.477cm"/>
    </style:style>
    <style:style style:name="表格1.F" style:family="table-column">
      <style:table-column-properties style:column-width="4.249cm"/>
    </style:style>
    <style:style style:name="表格1.G" style:family="table-column">
      <style:table-column-properties style:column-width="1.503cm"/>
    </style:style>
    <style:style style:name="表格1.1" style:family="table-row">
      <style:table-row-properties style:row-height="0.88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10" style:family="paragraph" style:parent-style-name="Standard">
      <style:paragraph-properties fo:margin-top="0cm" fo:margin-bottom="0.423cm" loext:contextual-spacing="false"/>
    </style:style>
    <style:style style:name="P11" style:family="paragraph" style:parent-style-name="Standard">
      <style:paragraph-properties fo:margin-top="0.212cm" fo:margin-bottom="0cm" loext:contextual-spacing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3" style:family="paragraph" style:parent-style-name="Standard">
      <style:paragraph-properties fo:margin-left="21.378cm" fo:margin-right="0cm" fo:margin-top="0.212cm" fo:margin-bottom="0cm" loext:contextual-spacing="false" fo:text-indent="-0.423cm" style:auto-text-indent="false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fo:background-color="#ffff00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fo:color="#ff0000" style:font-name="標楷體" fo:font-weight="bold" style:font-name-asian="標楷體1" style:font-weight-asian="bold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4"/>國 立 臺 灣 大 學 <text:s text:c="18"/></text:span><text:span text:style-name="T2">代表人簽章：</text:span></text:p>
      <text:p text:style-name="P10"><text:span text:style-name="T1"><text:s text:c="17"/>進 口 教 育 研 究 用 品 明 細 表</text:span> <text:s text:c="19"/><text:span text:style-name="T2">共　頁第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<text:span text:style-name="T3">項次</text:span></text:p>
          </table:table-cell>
          <table:table-cell table:style-name="表格1.A1" office:value-type="string">
            <text:p text:style-name="P12"><text:span text:style-name="T3">用 <text:s/>品 <text:s/>名 <text:s/>稱 <text:s/>及 <text:s/>規 <text:s/>格</text:span></text:p>
          </table:table-cell>
          <table:table-cell table:style-name="表格1.A1" office:value-type="string">
            <text:p text:style-name="P12"><text:span text:style-name="T3">數 量</text:span></text:p>
          </table:table-cell>
          <table:table-cell table:style-name="表格1.A1" office:value-type="string">
            <text:p text:style-name="P12"><text:span text:style-name="T3">總 <text:s text:c="2"/>價</text:span></text:p>
          </table:table-cell>
          <table:table-cell table:style-name="表格1.A1" office:value-type="string">
            <text:p text:style-name="P12"><text:span text:style-name="T3">用 <text:s text:c="7"/>途</text:span></text:p>
          </table:table-cell>
          <table:table-cell table:style-name="表格1.A1" office:value-type="string">
            <text:p text:style-name="P12"><text:span text:style-name="T3">進口後存放處所</text:span></text:p>
          </table:table-cell>
          <table:table-cell table:style-name="表格1.A1" office:value-type="string">
            <text:p text:style-name="P12"><text:span text:style-name="T3">備 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><text:span text:style-name="T5">教 學 研 究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5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</table:table-row>
      </table:table>
      <text:p text:style-name="P11"><text:span text:style-name="T3">　　　　　　　　　　　　　　　　　　　　　　　　　　　　　　　　　　　　 <text:s text:c="3"/>　輸入口岸：</text:span></text:p>
      <text:p text:style-name="P13"><text:span text:style-name="T3">112.01.09修訂</text:span></text:p>
      <text:p text:style-name="P11"><text:span text:style-name="T4">補充說明：(</text:span><text:span text:style-name="T6">必填</text:span><text:span text:style-name="T4">)</text:span></text:p>
      <text:p text:style-name="P11"><text:span text:style-name="T3">(1) 本計畫之簡單說明：</text:span></text:p>
      <text:p text:style-name="P11"><text:span text:style-name="T3">(2) 此元件在計畫中擔任之角色：</text:span><text:bookmark text:name="_GoBack"/></text:p>
      <text:p text:style-name="P11"><text:span text:style-name="T3">(3) 計畫名稱及編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   負責人簽章：</dc:title>
    <meta:initial-creator>test</meta:initial-creator>
    <dc:creator>user</dc:creator>
    <meta:editing-cycles>12</meta:editing-cycles>
    <meta:print-date>2001-03-07T06:12:00</meta:print-date>
    <meta:creation-date>2023-01-09T02:20:00</meta:creation-date>
    <dc:date>2023-01-09T02:41:00</dc:date>
    <meta:editing-duration>PT10M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16" meta:word-count="105" meta:character-count="288" meta:non-whitespace-character-count="119"/>
    <meta:user-defined meta:name="AppVersion">16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