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style:snap-to-layout-grid="false"/>
    </style:style>
    <style:style style:name="P3" style:family="paragraph" style:parent-style-name="Default">
      <style:paragraph-properties fo:margin-left="7.751cm" fo:margin-right="0cm" fo:text-indent="0cm" style:auto-text-indent="false"/>
    </style:style>
    <style:style style:name="P4" style:family="paragraph" style:parent-style-name="Default">
      <style:paragraph-properties fo:margin-left="2.997cm" fo:margin-right="0cm" fo:text-indent="0cm" style:auto-text-indent="false"/>
    </style:style>
    <style:style style:name="P5" style:family="paragraph" style:parent-style-name="Default">
      <style:paragraph-properties fo:margin-left="2.997cm" fo:margin-right="0cm" fo:text-indent="0cm" style:auto-text-indent="false"/>
      <style:text-properties fo:color="#00000a" style:font-name="標楷體" fo:font-size="13pt" style:font-name-asian="標楷體1" style:font-size-asian="13pt" style:font-name-complex="標楷體1" style:font-size-complex="13pt"/>
    </style:style>
    <style:style style:name="P6" style:family="paragraph" style:parent-style-name="Default">
      <style:paragraph-properties fo:margin-left="2.997cm" fo:margin-right="0cm" fo:margin-top="0.635cm" fo:margin-bottom="0cm" loext:contextual-spacing="false" fo:text-indent="0cm" style:auto-text-indent="false" style:snap-to-layout-grid="false"/>
    </style:style>
    <style:style style:name="P7" style:family="paragraph" style:parent-style-name="Default">
      <style:paragraph-properties fo:margin-left="2.997cm" fo:margin-right="0cm" fo:margin-top="0.318cm" fo:margin-bottom="0cm" loext:contextual-spacing="false" fo:text-indent="0cm" style:auto-text-indent="false"/>
    </style:style>
    <style:style style:name="P8" style:family="paragraph" style:parent-style-name="Default">
      <style:paragraph-properties fo:margin-left="-1.499cm" fo:margin-right="0cm" fo:text-indent="0cm" style:auto-text-indent="false"/>
    </style:style>
    <style:style style:name="P9" style:family="paragraph" style:parent-style-name="Default">
      <style:paragraph-properties fo:margin-left="-1.499cm" fo:margin-right="0cm" fo:text-indent="0cm" style:auto-text-indent="false" style:snap-to-layout-grid="false"/>
    </style:style>
    <style:style style:name="P10" style:family="paragraph" style:parent-style-name="Default">
      <style:paragraph-properties fo:margin-left="0.499cm" fo:margin-right="0cm" fo:text-indent="-0.499cm" style:auto-text-indent="false" style:snap-to-layout-grid="false"/>
    </style:style>
    <style:style style:name="P11" style:family="paragraph" style:parent-style-name="Default">
      <style:paragraph-properties fo:margin-left="0.499cm" fo:margin-right="-0.25cm" fo:text-indent="-0.499cm" style:auto-text-indent="false" style:snap-to-layout-grid="false"/>
    </style:style>
    <style:style style:name="P12" style:family="paragraph" style:parent-style-name="Default" style:master-page-name="Standard">
      <style:paragraph-properties fo:text-align="center" style:justify-single-word="false" style:page-number="auto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a"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T2" style:family="text">
      <style:text-properties fo:color="#00000a" style:font-name="標楷體" fo:font-size="13pt" style:font-name-asian="標楷體1" style:font-size-asian="13pt" style:font-name-complex="標楷體1" style:font-size-complex="13pt"/>
    </style:style>
    <style:style style:name="T3" style:family="text">
      <style:text-properties fo:color="#00000a"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4" style:family="text">
      <style:text-properties fo:color="#00000a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/>
    </style:style>
    <style:style style:name="T5" style:family="text">
      <style:text-properties fo:color="#00000a"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6" style:family="text">
      <style:text-properties fo:color="#00000a" style:font-name="標楷體" fo:font-size="11.5pt" style:font-name-asian="標楷體1" style:font-size-asian="11.5pt" style:font-name-complex="標楷體1" style:font-size-complex="11.5pt"/>
    </style:style>
    <style:style style:name="T7" style:family="text">
      <style:text-properties fo:color="#00000a" style:font-name="標楷體" fo:font-size="11.5pt" style:text-underline-style="solid" style:text-underline-width="auto" style:text-underline-color="font-color" style:font-name-asian="標楷體1" style:font-size-asian="11.5pt" style:font-name-complex="標楷體1" style:font-size-complex="11.5pt"/>
    </style:style>
    <style:style style:name="T8" style:family="text">
      <style:text-properties fo:color="#00000a" style:font-name="標楷體" fo:font-size="9pt" style:font-name-asian="標楷體1" style:font-size-asian="9pt" style:font-name-complex="標楷體1" style:font-size-complex="13pt"/>
    </style:style>
    <style:style style:name="T9" style:family="text">
      <style:text-properties fo:color="#00000a" fo:font-size="13pt" style:font-size-asian="13pt" style:font-size-complex="13pt"/>
    </style:style>
    <style:style style:name="T10" style:family="text">
      <style:text-properties fo:color="#00000a" style:font-name="Arial" fo:font-size="11pt" style:font-name-asian="標楷體1" style:font-size-asian="11pt" style:font-name-complex="Arial1" style:font-size-complex="11pt"/>
    </style:style>
    <style:style style:name="T11" style:family="text">
      <style:text-properties style:font-name="標楷體" fo:font-size="14pt" fo:letter-spacing="0.028cm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style:font-name="標楷體" fo:font-size="14pt" fo:letter-spacing="0.028cm" style:text-underline-style="solid" style:text-underline-width="auto" style:text-underline-color="font-color" fo:font-weight="bold" style:font-name-asian="標楷體1" style:font-size-asian="14pt" style:font-weight-asian="bold"/>
    </style:style>
    <style:style style:name="gr1" style:family="graphic">
      <style:graphic-properties draw:stroke="dash" draw:stroke-dash="Dashed_20__28_var_29__20_4" svg:stroke-width="0.018cm" svg:stroke-color="#000000" draw:fill="solid" draw:fill-color="#ffffff" draw:textarea-vertical-align="top" draw:auto-grow-height="false" fo:min-height="4.81cm" fo:min-width="4.856cm" fo:padding-top="0.125cm" fo:padding-bottom="0.125cm" fo:padding-left="0.25cm" fo:padding-right="0.25cm" fo:wrap-option="wrap" fo:margin-left="0.318cm" fo:margin-right="0.36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18cm" svg:stroke-color="#000000" draw:fill="solid" draw:fill-color="#ffffff" draw:textarea-vertical-align="top" draw:auto-grow-height="false" fo:min-height="1.974cm" fo:min-width="1.617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個案委任書</text:span></text:p>
      <text:p text:style-name="P2"><text:span text:style-name="T2">委任人 </text:span><text:span text:style-name="T3"><text:s text:c="3"/></text:span><text:span text:style-name="T11">國立臺灣大學 <text:s/></text:span><text:span text:style-name="T2">為辦理貨物通關作業需要，茲依據關稅法第22條第1項規定，委任受任人(報關業者)</text:span><text:span text:style-name="T3"> <text:s text:c="24"/></text:span><text:span text:style-name="T2">代為辦理貨物通關過程中依規定應為之各項手續，委託標的物為以下報單所載貨物： </text:span></text:p>
      <text:p text:style-name="Default"><text:span text:style-name="T6">□進口報單第 </text:span><text:span text:style-name="T7"><text:s text:c="19"/></text:span><text:span text:style-name="T6"><text:s/>號，分提單號碼 :</text:span><text:span text:style-name="T7"> <text:s text:c="14"/></text:span><text:span text:style-name="T6">(簡易申報必填) </text:span></text:p>
      <text:p text:style-name="Default"><text:span text:style-name="T6">□出口報單第 </text:span><text:span text:style-name="T7"><text:s text:c="19"/></text:span><text:span text:style-name="T6"><text:s/>號，分提單號碼 :</text:span><text:span text:style-name="T7"> <text:s text:c="14"/></text:span><text:span text:style-name="T6">(簡易申報必填) </text:span></text:p>
      <text:p text:style-name="Default"><text:span text:style-name="T6">□轉運申請書 </text:span></text:p>
      <text:p text:style-name="Default"><text:span text:style-name="T6">□未取得快遞業者所提供申報內容，故檢附進口貨物： </text:span></text:p>
      <text:p text:style-name="P3"><text:span text:style-name="T6">□商業發票 </text:span></text:p>
      <text:p text:style-name="P3"><text:span text:style-name="T6">□訂購單 </text:span><text:span text:style-name="T7"><text:s text:c="22"/></text:span><text:span text:style-name="T6">如後。 </text:span></text:p>
      <text:p text:style-name="P3"><text:span text:style-name="T6">□其他證明文件，(如</text:span><text:span text:style-name="T7"> <text:s text:c="16"/></text:span><text:span text:style-name="T6">) </text:span></text:p>
      <text:p text:style-name="Default"><text:span text:style-name="T2">受任人對委託標的有為一切行為之權，並包括：簽認查驗結果、繳納稅費、提領或放棄貨物、認諾、收受 <text:s/>貴關有關本批貨物之一切通知與稅費繳納證等文件(或訊息)、領取報關貨物之貨樣，以及辦理出口貨物之退關、退關轉船、提領出倉等之特別委任權。 </text:span></text:p>
      <text:p text:style-name="Default"><text:span text:style-name="T2">為辦理C2進出口報單檢附文件無紙化作業，對於未蓋有委任人公司章及負責人專用章之電子化文件，確係由委任人所出具並提供受任人無訛。 </text:span></text:p>
      <text:p text:style-name="Default"><text:span text:style-name="T2">此致 </text:span></text:p>
      <text:p text:style-name="P4"><draw:custom-shape text:anchor-type="paragraph" draw:z-index="0" draw:name="流程圖: 程序 5" draw:style-name="gr1" draw:text-style-name="P13" svg:width="5.356cm" svg:height="5.06cm" svg:x="10.446cm" svg:y="0.021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財政部關務署 </text:span><text:span text:style-name="T3"><text:s text:c="11"/></text:span><text:span text:style-name="T2"><text:s/>關 </text:span></text:p>
      <text:p text:style-name="P6"><text:span text:style-name="T2">委任人：</text:span><text:span text:style-name="T3"> </text:span><text:span text:style-name="T4"><text:s/></text:span><text:span text:style-name="T12">國立臺灣大學</text:span><text:span text:style-name="T2"> (簽章) </text:span></text:p>
      <text:p text:style-name="P7"><draw:custom-shape text:anchor-type="paragraph" draw:z-index="1" draw:name="流程圖: 程序 6" draw:style-name="gr2" draw:text-style-name="P13" svg:width="2.117cm" svg:height="2.223cm" svg:x="15.949cm" svg:y="0.755cm"><text:p/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負責人姓名：</text:span><text:span text:style-name="T3"> 陳 文 章 <text:s/></text:span><text:span text:style-name="T2">(簽章) </text:span></text:p>
      <text:p text:style-name="P7"><text:span text:style-name="T2">統一編號：</text:span><text:span text:style-name="T3"> <text:s/>03734301 <text:s text:c="4"/></text:span><text:span text:style-name="T2"><text:s/></text:span></text:p>
      <text:p text:style-name="P7"><text:span text:style-name="T2">海關監管編號：</text:span><text:span text:style-name="T3"> <text:s text:c="13"/></text:span></text:p>
      <text:p text:style-name="P7"><text:span text:style-name="T2">地址： </text:span><text:span text:style-name="T3">10617台北市大安區羅斯福路 4段 1號</text:span></text:p>
      <text:p text:style-name="P7"><text:span text:style-name="T2">電話：</text:span><text:span text:style-name="T3">（ ） <text:s text:c="11"/></text:span><text:span text:style-name="T2">分機</text:span><text:span text:style-name="T3"> <text:s text:c="3"/></text:span><text:span text:style-name="T2">( </text:span><text:span text:style-name="T3"><text:s text:c="9"/></text:span><text:span text:style-name="T2">老師案件)(必填) </text:span></text:p>
      <text:p text:style-name="P8"><text:span text:style-name="T8"><text:s text:c="3"/>(上方空白處請加蓋</text:span></text:p>
      <text:p text:style-name="P9"><text:span text:style-name="T8"><text:s text:c="5"/>系所中心章)</text:span></text:p>
      <text:p text:style-name="P4"><text:span text:style-name="T5">受任人：</text:span><text:span text:style-name="T3"> <text:s text:c="26"/></text:span><text:span text:style-name="T2">(簽章) </text:span></text:p>
      <text:p text:style-name="P7"><text:span text:style-name="T2">負責人姓名： </text:span><text:span text:style-name="T3"><text:s text:c="22"/></text:span><text:span text:style-name="T2">(簽章) </text:span></text:p>
      <text:p text:style-name="P7"><text:span text:style-name="T2">報關業者箱號：</text:span><text:span text:style-name="T3"> <text:s text:c="15"/></text:span><text:span text:style-name="T2">電話：</text:span><text:span text:style-name="T3">（ <text:s/>） <text:s text:c="12"/></text:span><text:span text:style-name="T2"><text:s/></text:span></text:p>
      <text:p text:style-name="P7"><text:span text:style-name="T2">地址：</text:span><text:span text:style-name="T3"> <text:s text:c="48"/></text:span><text:span text:style-name="T2"><text:s/></text:span></text:p>
      <text:p text:style-name="P5"/>
      <text:p text:style-name="P1"><text:span text:style-name="T2">中 華 民 國 </text:span><text:span text:style-name="T3"><text:s text:c="8"/></text:span><text:span text:style-name="T2"><text:s/>年 <text:s/></text:span><text:span text:style-name="T3"><text:s text:c="6"/></text:span><text:span text:style-name="T2"><text:s/>月 <text:s/></text:span><text:span text:style-name="T3"><text:s text:c="7"/></text:span><text:span text:style-name="T2">日</text:span></text:p>
      <text:p text:style-name="Default"><text:span text:style-name="T6">【填表說明】 </text:span></text:p>
      <text:p text:style-name="P10"><text:span text:style-name="T6">1.書面委任書由報關人與納稅義務人共同簽署，已連線傳輸者，補送之非長期委任書免加蓋報關業及負責人章。 </text:span></text:p>
      <text:p text:style-name="P11"><text:span text:style-name="T6">2.除依法令規定需繳驗紙本正本或須由海關書面核章之文件外，其餘以電子傳輸方式傳送之報關文件皆屬「電子化文件」之範疇（委任人仍應於本委任書簽章）。 </text:span><text:span text:style-name="T10">112 年1月1</text:span><text:bookmark text:name="_GoBack"/><text:span text:style-name="T10">8日修訂最新</text:span><text:soft-page-break/><text:span text:style-name="T10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 案 委 任 書</dc:title>
    <dc:subject>個 案 委 任 書</dc:subject>
    <meta:initial-creator>關稅總局</meta:initial-creator>
    <meta:keyword>個</meta:keyword>
    <meta:keyword>案</meta:keyword>
    <meta:keyword>委</meta:keyword>
    <meta:keyword>任</meta:keyword>
    <meta:keyword>書</meta:keyword>
    <dc:description>個 案 委 任 書</dc:description>
    <dc:creator>user</dc:creator>
    <meta:editing-cycles>4</meta:editing-cycles>
    <meta:print-date>2017-10-24T08:02:00</meta:print-date>
    <meta:creation-date>2019-01-08T08:53:00</meta:creation-date>
    <dc:date>2023-01-18T03:16:00</dc:date>
    <meta:editing-duration>PT6M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29" meta:word-count="636" meta:character-count="1067" meta:non-whitespace-character-count="655"/>
    <meta:user-defined meta:name="AppVersion">16.0000</meta:user-defined>
    <meta:user-defined meta:name="Company">3075100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00</meta:user-defined>
    <meta:template xlink:type="simple" xlink:actuate="onRequest" xlink:title="Normal" xlink:href=""/>
  </office:meta>
</office:document-meta>
</file>