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margin-left="0.5944in" fo:text-indent="-0.4055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margin-top="0.1319in" fo:margin-left="0.5944in" fo:text-indent="-0.4055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margin-left="0.9375in" fo:margin-right="0.0465in" fo:text-indent="-0.590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left="0.6812in" fo:margin-right="0.0465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left="0.9375in" fo:margin-right="0.0465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margin-left="0.7479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margin-left="1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margin-left="1.4722in" fo:text-indent="-0.4722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margin-left="1.4722in" fo:text-indent="-0.4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margin-left="1.4722in" fo:text-indent="-0.472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margin-left="1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margin-left="0.984in" fo:text-indent="-0.2354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left="0.9375in" fo:margin-right="0.0465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top="0.1319in" fo:margin-left="0.5944in" fo:text-indent="-0.4055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TableColumn42" style:family="table-column">
      <style:table-column-properties style:column-width="1.5409in"/>
    </style:style>
    <style:style style:name="TableColumn43" style:family="table-column">
      <style:table-column-properties style:column-width="2.584in"/>
    </style:style>
    <style:style style:name="TableColumn44" style:family="table-column">
      <style:table-column-properties style:column-width="1.625in"/>
    </style:style>
    <style:style style:name="Table41" style:family="table">
      <style:table-properties style:width="5.75in" fo:margin-left="0.7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833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833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1.055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833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1.055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833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1.055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833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1.055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833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1.055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833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top="0.1319in" fo:margin-left="0.4722in" fo:margin-right="0.0472in" fo:text-indent="-0.4055in">
        <style:tab-stops>
          <style:tab-stop style:type="left" style:position="0.121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style:snap-to-layout-grid="false" fo:text-align="justify" fo:margin-left="0.9319in" fo:margin-right="0.0465in" fo:text-indent="-0.5854in">
        <style:tab-stops>
          <style:tab-stop style:type="left" style:position="3.4847in"/>
          <style:tab-stop style:type="left" style:position="4.44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justify" fo:margin-left="0.9319in" fo:margin-right="0.0465in" fo:text-indent="-0.5854in">
        <style:tab-stops>
          <style:tab-stop style:type="left" style:position="3.4847in"/>
          <style:tab-stop style:type="left" style:position="4.443in"/>
        </style:tab-stops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fo:margin-left="0.9319in" fo:margin-right="0.0465in" fo:text-indent="-0.5854in">
        <style:tab-stops>
          <style:tab-stop style:type="left" style:position="3.4847in"/>
          <style:tab-stop style:type="left" style:position="4.443in"/>
        </style:tab-stops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justify" fo:margin-left="0.9319in" fo:margin-right="0.0465in" fo:text-indent="-0.5854in">
        <style:tab-stops>
          <style:tab-stop style:type="left" style:position="3.4847in"/>
          <style:tab-stop style:type="left" style:position="4.443in"/>
        </style:tab-stops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margin-top="0.1319in" fo:margin-left="0.5944in" fo:text-indent="-0.4055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justify" fo:margin-left="0.909in" fo:margin-right="0.0465in" fo:text-indent="-0.5638in">
        <style:tab-stops>
          <style:tab-stop style:type="left" style:position="3.5076in"/>
          <style:tab-stop style:type="left" style:position="4.4659in"/>
        </style:tab-stops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 fo:margin-left="0.909in" fo:margin-right="0.0465in" fo:text-indent="-0.5638in">
        <style:tab-stops>
          <style:tab-stop style:type="left" style:position="3.5076in"/>
          <style:tab-stop style:type="left" style:position="4.4659in"/>
        </style:tab-stops>
      </style:paragraph-properties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margin-top="0.1319in" fo:margin-left="0.5944in" fo:text-indent="-0.4055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end" fo:line-height="0.3055in" fo:margin-left="0.909in" fo:margin-right="0.0465in" fo:text-indent="-0.5638in">
        <style:tab-stops>
          <style:tab-stop style:type="left" style:position="3.5076in"/>
          <style:tab-stop style:type="left" style:position="4.4659in"/>
        </style:tab-stops>
      </style:paragraph-properties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end" fo:line-height="0.3055in" fo:margin-left="0.909in" fo:margin-right="0.0465in" fo:text-indent="-0.5638in">
        <style:tab-stops>
          <style:tab-stop style:type="left" style:position="3.5076in"/>
          <style:tab-stop style:type="left" style:position="4.4659in"/>
        </style:tab-stops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widows="2" fo:orphans="2" fo:break-before="page"/>
    </style:style>
    <style:style style:name="P143" style:parent-style-name="內文" style:family="paragraph">
      <style:paragraph-properties fo:break-before="page" fo:text-align="center" fo:line-height="0.2777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3" style:parent-style-name="預設段落字型" style:family="text">
      <style:text-properties style:font-name="標楷體" style:font-name-asian="標楷體"/>
    </style:style>
    <style:style style:name="TableColumn165" style:family="table-column">
      <style:table-column-properties style:column-width="0.4923in" style:use-optimal-column-width="false"/>
    </style:style>
    <style:style style:name="TableColumn166" style:family="table-column">
      <style:table-column-properties style:column-width="1.8791in" style:use-optimal-column-width="false"/>
    </style:style>
    <style:style style:name="TableColumn167" style:family="table-column">
      <style:table-column-properties style:column-width="1.6666in" style:use-optimal-column-width="false"/>
    </style:style>
    <style:style style:name="TableColumn168" style:family="table-column">
      <style:table-column-properties style:column-width="0.6875in" style:use-optimal-column-width="false"/>
    </style:style>
    <style:style style:name="TableColumn169" style:family="table-column">
      <style:table-column-properties style:column-width="0.9291in" style:use-optimal-column-width="false"/>
    </style:style>
    <style:style style:name="TableColumn170" style:family="table-column">
      <style:table-column-properties style:column-width="1.6305in" style:use-optimal-column-width="false"/>
    </style:style>
    <style:style style:name="Table164" style:family="table">
      <style:table-properties style:width="7.2854in" fo:margin-left="-0.3208in" table:align="left"/>
    </style:style>
    <style:style style:name="TableRow171" style:family="table-row">
      <style:table-row-properties style:min-row-height="0.3777in" style:use-optimal-row-height="false" fo:keep-together="always"/>
    </style:style>
    <style:style style:name="TableCell17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ableCell1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Cell18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Row188" style:family="table-row">
      <style:table-row-properties style:min-row-height="0.2534in" style:use-optimal-row-height="false" fo:keep-together="always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min-row-height="0.4423in" style:use-optimal-row-height="false" fo:keep-together="always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4" style:family="table-row">
      <style:table-row-properties style:min-row-height="0.4256in" style:use-optimal-row-height="false" fo:keep-together="always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6" style:family="table-row">
      <style:table-row-properties style:min-row-height="0.4187in" style:use-optimal-row-height="false" fo:keep-together="always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8" style:family="table-row">
      <style:table-row-properties style:min-row-height="0.5993in" style:use-optimal-row-height="false" fo:keep-together="always"/>
    </style:style>
    <style:style style:name="TableCell2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0" style:family="table-row">
      <style:table-row-properties style:min-row-height="0.5993in" style:use-optimal-row-height="false" fo:keep-together="always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2" style:family="table-row">
      <style:table-row-properties style:min-row-height="0.5673in" style:use-optimal-row-height="false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1" style:family="table-row">
      <style:table-row-properties style:min-row-height="0.55in" style:use-optimal-row-height="false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0" style:family="table-row">
      <style:table-row-properties style:min-row-height="1.5104in" style:use-optimal-row-height="false"/>
    </style:style>
    <style:style style:name="TableCell28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3131in" style:use-optimal-row-height="false"/>
    </style:style>
    <style:style style:name="TableCell28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bottom="0.0659in" fo:line-height="0.2777in" fo:margin-left="0.0083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2.5895in" style:use-optimal-row-height="false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312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302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03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04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0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06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0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08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09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1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11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12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13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P314" style:parent-style-name="內文" style:family="paragraph">
      <style:paragraph-properties fo:text-align="center" fo:margin-bottom="0.1319in" fo:line-height="0.2916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text-align="center" fo:line-height="0.2916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16" style:parent-style-name="內文" style:family="paragraph">
      <style:paragraph-properties fo:text-align="end" fo:margin-left="0.0833in" fo:text-indent="0.87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/>
    </style:style>
    <style:style style:name="TableColumn322" style:family="table-column">
      <style:table-column-properties style:column-width="0.7423in"/>
    </style:style>
    <style:style style:name="TableColumn323" style:family="table-column">
      <style:table-column-properties style:column-width="1.102in"/>
    </style:style>
    <style:style style:name="TableColumn324" style:family="table-column">
      <style:table-column-properties style:column-width="0.3826in"/>
    </style:style>
    <style:style style:name="TableColumn325" style:family="table-column">
      <style:table-column-properties style:column-width="0.534in"/>
    </style:style>
    <style:style style:name="TableColumn326" style:family="table-column">
      <style:table-column-properties style:column-width="0.2083in"/>
    </style:style>
    <style:style style:name="TableColumn327" style:family="table-column">
      <style:table-column-properties style:column-width="0.4694in"/>
    </style:style>
    <style:style style:name="TableColumn328" style:family="table-column">
      <style:table-column-properties style:column-width="0.2729in"/>
    </style:style>
    <style:style style:name="TableColumn329" style:family="table-column">
      <style:table-column-properties style:column-width="0.6597in"/>
    </style:style>
    <style:style style:name="TableColumn330" style:family="table-column">
      <style:table-column-properties style:column-width="0.0826in"/>
    </style:style>
    <style:style style:name="TableColumn331" style:family="table-column">
      <style:table-column-properties style:column-width="0.6027in"/>
    </style:style>
    <style:style style:name="TableColumn332" style:family="table-column">
      <style:table-column-properties style:column-width="0.1395in"/>
    </style:style>
    <style:style style:name="TableColumn333" style:family="table-column">
      <style:table-column-properties style:column-width="0.7423in"/>
    </style:style>
    <style:style style:name="TableColumn334" style:family="table-column">
      <style:table-column-properties style:column-width="0.0548in"/>
    </style:style>
    <style:style style:name="TableColumn335" style:family="table-column">
      <style:table-column-properties style:column-width="0.6875in"/>
    </style:style>
    <style:style style:name="Table321" style:family="table">
      <style:table-properties style:width="6.6812in" fo:margin-left="0in" table:align="center"/>
    </style:style>
    <style:style style:name="TableRow336" style:family="table-row">
      <style:table-row-properties style:row-height="0.3541in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4152in" fo:keep-together="always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end" fo:margin-bottom="0.2638in" fo:line-height="0.3055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純文字1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4138in" fo:keep-together="always"/>
    </style:style>
    <style:style style:name="P3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row-height="0.3937in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row-height="0.3937in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row-height="0.3937in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row-height="0.3937in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row-height="0.3937in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row-height="0.3937in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row-height="0.3937in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row-height="0.3937in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row-height="0.3937in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055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82" style:family="table-row">
      <style:table-row-properties style:row-height="0.3937in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3993in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min-row-height="0.3993in" fo:keep-together="always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min-row-height="0.3756in" fo:keep-together="always"/>
    </style:style>
    <style:style style:name="P5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40" style:family="table-row">
      <style:table-row-properties style:row-height="1.4159in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2777in"/>
      <style:text-properties style:font-name="標楷體" style:font-name-asian="標楷體"/>
    </style:style>
    <style:style style:name="P545" style:parent-style-name="內文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/>
    </style:style>
    <style:style style:name="P551" style:parent-style-name="內文" style:family="paragraph">
      <style:paragraph-properties fo:line-height="0.2777in"/>
      <style:text-properties style:font-name="標楷體" style:font-name-asian="標楷體"/>
    </style:style>
    <style:style style:name="P552" style:parent-style-name="內文" style:family="paragraph">
      <style:paragraph-properties fo:text-align="justify" fo:margin-top="0.1319in" fo:line-height="0.2777in"/>
    </style:style>
    <style:style style:name="T553" style:parent-style-name="預設段落字型" style:family="text">
      <style:text-properties style:font-name="標楷體" style:font-name-asian="標楷體" fo:font-size="14pt" style:font-size-asian="14pt"/>
    </style:style>
    <style:style style:name="P554" style:parent-style-name="內文" style:family="paragraph">
      <style:paragraph-properties fo:widows="2" fo:orphans="2" fo:break-before="page"/>
      <style:text-properties fo:font-size="8pt" style:font-size-asian="8pt"/>
    </style:style>
    <style:style style:name="P555" style:parent-style-name="內文" style:family="paragraph">
      <style:paragraph-properties fo:text-align="center" fo:line-height="0.3611in"/>
    </style:style>
    <style:style style:name="T556" style:parent-style-name="預設段落字型" style:family="text">
      <style:text-properties fo:font-size="8pt" style:font-size-asian="8pt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6pt" style:font-size-asian="26pt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style:snap-to-layout-grid="false" fo:margin-top="0.1319in" fo:line-height="0.347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59" style:parent-style-name="內文" style:family="paragraph">
      <style:paragraph-properties style:snap-to-layout-grid="false" fo:line-height="0.3472in" fo:margin-left="0.6534in" fo:text-indent="-0.653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60" style:parent-style-name="內文" style:family="paragraph">
      <style:paragraph-properties style:snap-to-layout-grid="false" fo:line-height="0.2777in" fo:margin-left="0.25in" fo:text-indent="-0.25in">
        <style:tab-stops/>
      </style:paragraph-properties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P561" style:parent-style-name="內文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8pt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8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8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8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8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8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8pt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8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8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8pt"/>
    </style:style>
    <style:style style:name="P572" style:parent-style-name="內文" style:family="paragraph">
      <style:text-properties fo:font-weight="bold" style:font-weight-asian="bold" fo:color="#FF0000" fo:letter-spacing="-0.0041in"/>
    </style:style>
    <style:style style:name="T573" style:parent-style-name="預設段落字型" style:family="text">
      <style:text-properties fo:font-size="8pt" style:font-size-asian="8pt"/>
    </style:style>
    <style:style style:name="P574" style:parent-style-name="內文" style:family="paragraph">
      <style:text-properties fo:font-weight="bold" style:font-weight-asian="bold" fo:color="#FF0000" fo:letter-spacing="-0.0041in"/>
    </style:style>
    <style:style style:name="P575" style:parent-style-name="內文" style:family="paragraph">
      <style:text-properties fo:font-weight="bold" style:font-weight-asian="bold" fo:color="#FF0000" fo:letter-spacing="-0.0041in"/>
    </style:style>
    <style:style style:name="P576" style:parent-style-name="內文" style:family="paragraph">
      <style:text-properties fo:font-weight="bold" style:font-weight-asian="bold" fo:color="#FF0000" fo:letter-spacing="-0.0041in"/>
    </style:style>
    <style:style style:name="P577" style:parent-style-name="內文" style:family="paragraph">
      <style:text-properties fo:font-weight="bold" style:font-weight-asian="bold" fo:color="#FF0000" fo:letter-spacing="-0.0041in"/>
    </style:style>
    <style:style style:name="P578" style:parent-style-name="內文" style:family="paragraph">
      <style:paragraph-properties fo:margin-left="0.1111in" fo:text-indent="-0.1111in">
        <style:tab-stops/>
      </style:paragraph-properties>
      <style:text-properties fo:font-weight="bold" style:font-weight-asian="bold" fo:color="#FF0000" fo:letter-spacing="-0.0041in"/>
    </style:style>
    <style:style style:name="P579" style:parent-style-name="內文" style:family="paragraph">
      <style:paragraph-properties fo:margin-left="0.1166in" fo:text-indent="-0.1166in">
        <style:tab-stops/>
      </style:paragraph-properties>
    </style:style>
    <style:style style:name="P580" style:parent-style-name="內文" style:family="paragraph">
      <style:paragraph-properties fo:text-align="center" fo:line-height="0.3611in"/>
      <style:text-properties fo:font-size="8pt" style:font-size-asian="8pt"/>
    </style:style>
    <style:style style:family="graphic" style:name="a6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bitmap" draw:fill-image-name="a3" style:repeat="repeat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大學 <text:s/>　　　　　　　　　　　　　　（案名）</text:p>
      <text:p text:style-name="P7">投標廠商評審須知</text:p>
      <text:list text:style-name="LFO1" text:continue-numbering="true">
        <text:list-item>
          <text:p text:style-name="P8">投標廠商之資格及評審項目以外資料經審查合格者，其所提企劃書由本校成立評審小組，依招標文件規定辦理評審。</text:p>
        </text:list-item>
        <text:list-item>
          <text:p text:style-name="P9">評審作業：</text:p>
        </text:list-item>
      </text:list>
      <text:list text:style-name="LFO34" text:continue-numbering="true">
        <text:list-item>
          <text:p text:style-name="P10"><text:span text:style-name="T11">投標廠商須於截止投標期限前，請依</text:span><text:span text:style-name="T12">投標須知規定之各項</text:span><text:span text:style-name="T13">投標文件及</text:span><text:span text:style-name="T14">連同服務建議書(企劃)</text:span><text:span text:style-name="T15">書</text:span><text:span text:style-name="T16">1式</text:span><text:span text:style-name="T17"><text:s/></text:span><text:span text:style-name="T18">8<text:s/></text:span><text:span text:style-name="T19">份寄達或送至本校</text:span><text:span text:style-name="T20">指定之地點(詳招標公告)</text:span><text:span text:style-name="T21">。</text:span></text:p>
        </text:list-item>
        <text:list-item>
          <text:p text:style-name="P22">投標文件經審查合於招標文件規定者，始得為評審之對象。</text:p>
        </text:list-item>
        <text:list-item>
          <text:p text:style-name="P23">本案<text:bookmark-start text:name="OLE_LINK6"/>評審(請勾選)<text:bookmark-end text:name="OLE_LINK6"/></text:p>
        </text:list-item>
      </text:list>
      <text:p text:style-name="P24">□辦理簡報。</text:p>
      <text:list text:style-name="LFO35" text:continue-numbering="true">
        <text:list-item>
          <text:p text:style-name="P25">簡報順序依本校收件順序排列。</text:p>
        </text:list-item>
        <text:list-item>
          <text:p text:style-name="P26">經資格審查合格之廠商，應於本校指定之時間及場所進行簡報，廠商簡報之內容不得變更投標文件及企劃書之內容。</text:p>
        </text:list-item>
        <text:list-item>
          <text:p text:style-name="P27"><text:span text:style-name="T28">簡報所需電腦及投影設備由本校準備。簡報時，廠商得派至多</text:span><text:span text:style-name="T29">3</text:span><text:span text:style-name="T30">人進入會場進行簡報，其他投標廠商應退席。若經3分鐘內唱名3次未到場簡報者，排至後一場簡報，如最後一場仍未出席者視同棄權。投標廠商因故未到場簡報，本校得就企劃書逕予評審。</text:span></text:p>
        </text:list-item>
        <text:list-item>
          <text:p text:style-name="P31"><text:span text:style-name="T32">各投標廠商簡報時間為</text:span><text:span text:style-name="T33">10</text:span><text:span text:style-name="T34">分鐘，簡報時限前3分鐘按鈴1次，結束時按鈴2次並應立即停止簡報。詢答方式以統問統答進行，廠商答覆時間</text:span><text:span text:style-name="T35">5</text:span><text:span text:style-name="T36">分鐘。</text:span></text:p>
        </text:list-item>
        <text:list-item>
          <text:p text:style-name="P37">評審小組評分時，所有投標廠商應退席。</text:p>
        </text:list-item>
      </text:list>
      <text:p text:style-name="P38">□不辦理簡報，以書面審查方式評審。符合本案招標文件規定之廠商，本校必要時得通知前來說明。</text:p>
      <text:list text:style-name="LFO34" text:continue-numbering="true">
        <text:list-item>
          <text:p text:style-name="P39">評審結果本校將另行通知。</text:p>
        </text:list-item>
      </text:list>
      <text:list text:style-name="LFO1" text:continue-numbering="true">
        <text:list-item>
          <text:p text:style-name="P40">評審標準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<text:span text:style-name="T48">評</text:span><text:span text:style-name="T49">審</text:span><text:span text:style-name="T50">項目</text:span></text:p>
            </table:table-cell>
            <table:table-cell table:style-name="TableCell51">
              <text:p text:style-name="P52"><text:span text:style-name="T53">內容</text:span></text:p>
            </table:table-cell>
            <table:table-cell table:style-name="TableCell54">
              <text:p text:style-name="P55">配分</text:p>
            </table:table-cell>
          </table:table-row>
        </table:table-header-rows>
        <table:table-row table:style-name="TableRow56">
          <table:table-cell table:style-name="TableCell57">
            <text:p text:style-name="P58"><text:span text:style-name="T59">評審項目</text:span><text:span text:style-name="T60">A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評審項目</text:span><text:span text:style-name="T69">B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ext:soft-page-break/>
        <table:table-row table:style-name="TableRow74">
          <table:table-cell table:style-name="TableCell75">
            <text:p text:style-name="P76"><text:span text:style-name="T77">評審項目</text:span><text:span text:style-name="T78">C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評審項目</text:span><text:span text:style-name="T87">D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評審項目</text:span><text:span text:style-name="T96">E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list text:style-name="LFO1" text:continue-numbering="true">
        <text:list-item>
          <text:p text:style-name="P101"><text:span text:style-name="T102">廠商</text:span><text:span text:style-name="T103">評</text:span><text:span text:style-name="T104">審</text:span><text:span text:style-name="T105">方式：</text:span><text:span text:style-name="T106">序位法</text:span></text:p>
        </text:list-item>
      </text:list>
      <text:p text:style-name="P107"><text:span text:style-name="T108">（一）</text:span><text:span text:style-name="T109">評審</text:span><text:span text:style-name="T110">委員就廠商資料、</text:span><text:span text:style-name="T111">評審</text:span><text:span text:style-name="T112">項目逐項討論後，</text:span><text:span text:style-name="T113">由各</text:span><text:span text:style-name="T114">評審</text:span><text:span text:style-name="T115">委員辦理序位評比，就</text:span><text:span text:style-name="T116">個別廠商</text:span><text:span text:style-name="T117">各</text:span><text:span text:style-name="T118">評審</text:span><text:span text:style-name="T119">項目分別評分後予以加總，並依加總分數高低轉換為序位</text:span><text:span text:style-name="T120">。</text:span><text:span text:style-name="T121">個別廠商之平均總評分（計算至小數點以下二位數，小數點以下第三位四捨五入），未達</text:span><text:span text:style-name="T122">70</text:span><text:span text:style-name="T123">分者不得列為</text:span><text:span text:style-name="T124">議價</text:span><text:span text:style-name="T125">對象。若所有廠商平均總評分均未達70分時，則</text:span><text:span text:style-name="T126">符合需要</text:span><text:span text:style-name="T127">廠商</text:span><text:span text:style-name="T128">從缺並廢標。</text:span></text:p>
      <text:p text:style-name="P129">（二）評審委員於各評審項目之評分加總轉換為序位後，彙整合計各廠商之序位，以平均總評分在70分以上之序位合計值最低廠商為第1名，且經出席評審委員過半數之決定者為符合需要廠商。平均總評分在70分以上之第2名以後廠商，且經出席評審委員過半數之決定者，亦得列為符合需要廠商。</text:p>
      <text:p text:style-name="P130">（三）符合需要廠商為1家者，以議價方式辦理；符合需要廠商在2家以上者，以依序議價方式辦理。如有2家（含）以上符合需要廠商序位合計值相同者，以標價低者優先議價。該等廠商報價仍相同者，擇獲得評審委員評定序位第一較多者優先議價；仍相同者，抽籤決定之。</text:p>
      <text:p text:style-name="P131">（四）評審委員評審評分表及評審總表如附件。</text:p>
      <text:list text:style-name="LFO1" text:continue-numbering="true">
        <text:list-item>
          <text:p text:style-name="P132">補充說明及規定：</text:p>
        </text:list-item>
      </text:list>
      <text:p text:style-name="P133">（一）投標文件澄清：投標文件如有需投標廠商說明者，將依政府採購法第51條及其施行細則第60條辦理。</text:p>
      <text:p text:style-name="P134">（二）本案未於招標文件中公告評審小組委員名單，該名單於開始評審前予以保密。廠商不得探詢委員名單。</text:p>
      <text:list text:style-name="LFO1" text:continue-numbering="true">
        <text:list-item>
          <text:p text:style-name="P135"><text:s/>企劃書製作須知</text:p>
        </text:list-item>
      </text:list>
      <text:list text:style-name="LFO33" text:continue-numbering="true">
        <text:list-item>
          <text:list>
            <text:list-item>
              <text:p text:style-name="P136">請投標廠商於企劃書列表標註各評審項目頁次，企劃書全部內容均將作為契約之一部分。</text:p>
            </text:list-item>
            <text:list-item>
              <text:p text:style-name="P137">企劃書請以A4紙張，由左而右，由上而下，雙面直式橫印，任何修訂須清楚訂正並加蓋公司負責人印章。</text:p>
            </text:list-item>
            <text:list-item>
              <text:p text:style-name="P138">企劃書內容以不逾40頁為原則，採平裝、簡訂，盡量勿以膠裝、環裝等難以拆解回收之材質裝訂。</text:p>
            </text:list-item>
            <text:list-item>
              <text:p text:style-name="P139">未依前述原則製作企劃書者，評審委員得酌減若干分數。</text:p>
            </text:list-item>
          </text:list>
        </text:list-item>
      </text:list>
      <text:p text:style-name="P140">(112.12.12)</text:p>
      <text:p text:style-name="P141"/>
      <text:soft-page-break/>
      <text:p text:style-name="P142"/>
      <text:soft-page-break/>
      <text:p text:style-name="P143"><text:span text:style-name="T144">國立臺灣大學 <text:s/></text:span><text:span text:style-name="T145">　　　　　　　　　　　　　　（案名）</text:span></text:p>
      <text:p text:style-name="P146"><text:span text:style-name="T147"><draw:frame draw:z-index="251657216" draw:id="id0" draw:style-name="a1" draw:name="文字方塊 2" text:anchor-type="paragraph" svg:x="5.50486in" svg:y="0.04653in" svg:width="1.525in" svg:height="0.32014in" style:rel-width="scale" style:rel-height="scale"><draw:text-box><text:p text:style-name="內文"><text:span text:style-name="T148">○<text:s/></text:span><text:span text:style-name="T149">年</text:span><text:span text:style-name="T150">○<text:s/></text:span><text:span text:style-name="T151">月</text:span><text:span text:style-name="T152">○<text:s/></text:span><text:span text:style-name="T153">日</text:span></text:p></draw:text-box><svg:title/><svg:desc/></draw:frame></text:span><text:span text:style-name="T154"><draw:frame draw:z-index="251658240" draw:id="id1" draw:style-name="a2" draw:name="Text Box 6" text:anchor-type="paragraph" svg:x="-0.34167in" svg:y="0.00208in" svg:width="1.4375in" svg:height="0.36458in" style:rel-width="scale" style:rel-height="scale"><draw:text-box><text:p text:style-name="內文"><text:span text:style-name="T155">委員編號：</text:span></text:p></draw:text-box><svg:title/><svg:desc/></draw:frame></text:span><text:span text:style-name="T156">評審委員</text:span><text:span text:style-name="T157">評審</text:span><text:span text:style-name="T158">評比表</text:span><text:span text:style-name="T159">（</text:span><text:span text:style-name="T160">序位法</text:span><text:span text:style-name="T161">）</text:span><text:span text:style-name="T162"><text:s text:c="3"/></text:span><text:span text:style-name="T163"><text:s text:c="42"/>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2">
            <text:p text:style-name="P173">項次</text:p>
          </table:table-cell>
          <table:table-cell table:style-name="TableCell174" table:number-rows-spanned="2">
            <text:p text:style-name="P175">評<text:s/>審<text:s/>項 目</text:p>
          </table:table-cell>
          <table:table-cell table:style-name="TableCell176">
            <text:p text:style-name="P177"><text:span text:style-name="T178">○○○○</text:span><text:span text:style-name="T179">公司</text:span></text:p>
          </table:table-cell>
          <table:table-cell table:style-name="TableCell180" table:number-columns-spanned="2">
            <text:p text:style-name="P181"><text:span text:style-name="T182">○○○○</text:span><text:span text:style-name="T183">公司</text:span></text:p>
          </table:table-cell>
          <table:covered-table-cell/>
          <table:table-cell table:style-name="TableCell184">
            <text:p text:style-name="P185"><text:span text:style-name="T186">○○○○</text:span><text:span text:style-name="T187">公司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內文"><text:span text:style-name="T192">新台幣</text:span><text:span text:style-name="T193"><text:s text:c="10"/></text:span><text:span text:style-name="T194">元整</text:span></text:p>
          </table:table-cell>
          <table:table-cell table:style-name="TableCell195" table:number-columns-spanned="2">
            <text:p text:style-name="內文"><text:span text:style-name="T196">新台幣</text:span><text:span text:style-name="T197"><text:s text:c="9"/></text:span><text:span text:style-name="T198">元整</text:span></text:p>
          </table:table-cell>
          <table:covered-table-cell/>
          <table:table-cell table:style-name="TableCell199">
            <text:p text:style-name="內文"><text:span text:style-name="T200">新台幣</text:span><text:span text:style-name="T201"><text:s text:c="8"/></text:span><text:span text:style-name="T202">元整</text:span></text:p>
          </table:table-cell>
        </table:table-row>
        <table:table-row table:style-name="TableRow203">
          <table:table-cell table:style-name="TableCell204">
            <text:p text:style-name="P205">一</text:p>
          </table:table-cell>
          <table:table-cell table:style-name="TableCell206">
            <text:p text:style-name="P207">評審項目A <text:s text:c="2"/>(配分)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二</text:p>
          </table:table-cell>
          <table:table-cell table:style-name="TableCell217">
            <text:p text:style-name="P218"><text:span text:style-name="T219">評審項目B <text:s text:c="2"/>(配分)</text:span>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三</text:p>
          </table:table-cell>
          <table:table-cell table:style-name="TableCell229">
            <text:p text:style-name="P230"><text:span text:style-name="T231">評審項目C <text:s text:c="2"/>(配分)</text:span>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四</text:p>
          </table:table-cell>
          <table:table-cell table:style-name="TableCell241">
            <text:p text:style-name="P242"><text:span text:style-name="T243">評審項目D <text:s text:c="2"/>(配分)</text:span>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五</text:p>
          </table:table-cell>
          <table:table-cell table:style-name="TableCell253">
            <text:p text:style-name="P254"><text:span text:style-name="T255">評審項目E <text:s text:c="2"/>(配分)</text:span>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得分合計</text:p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轉換序位</text:p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6">
            <text:p text:style-name="P282">備註：</text:p>
            <text:p text:style-name="P283">1.請評審委員依所佔配分，評予各廠商評審項目所得分數。</text:p>
            <text:p text:style-name="P284">2.所得總分合計最高分者，序位為「1」，次高者為「2」，依此類推。</text:p>
            <text:p text:style-name="P285">3.評審委員就各廠商之評審項目分別評分後加總，並依加總分數高低換算成序位，再彙整合計各廠商之序位，序位數最低者，為序位第一之廠商。</text:p>
            <text:p text:style-name="P286">4.評審委員會出席委員評予總分平均未達70，視為不合格，不得作為決標對象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2">
            <text:p text:style-name="P289">評審委員意見</text:p>
          </table:table-cell>
          <table:table-cell table:style-name="TableCell290" table:number-columns-spanned="3" table:number-rows-spanned="2">
            <text:p text:style-name="P291"><text:span text:style-name="T292"><draw:custom-shape svg:x="4.15833in" svg:y="0.35208in" svg:width="2.525in" svg:height="2.56667in" draw:z-index="251659264" draw:id="id2" draw:style-name="a4" draw:name="直角三角形 3" text:anchor-type="paragraph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/text:span><text:span text:style-name="T293">備註：本人知悉、並遵守「採購評選委員會委員須知」之內容。</text:span></text:p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>委員簽名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</table:table>
      <text:p text:style-name="內文"><text:s text:c="43"/><text:s/><text:span text:style-name="T302">(</text:span><text:span text:style-name="T303">簽名處對折彌封</text:span><text:span text:style-name="T304">黏貼</text:span><text:span text:style-name="T305">，背面</text:span><text:span text:style-name="T306">為</text:span><text:span text:style-name="T307">黑底</text:span><text:span text:style-name="T308">，</text:span><text:span text:style-name="T309"><text:s/></text:span><text:span text:style-name="T310">請</text:span><text:span text:style-name="T311">以雙面</text:span><text:span text:style-name="T312">列印</text:span><text:span text:style-name="T313">)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0" draw:id="id3" draw:style-name="a5" draw:name="Picture 1" text:anchor-type="as-char" svg:x="0in" svg:y="0in" svg:width="3.07292in" svg:height="4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soft-page-break/>
      <text:p text:style-name="P314">國立臺灣大學　　　　　　　　　　　　　（案名）</text:p>
      <text:p text:style-name="P315">評審委員評審總表（序位法）</text:p>
      <text:p text:style-name="P316"><text:span text:style-name="T317">　　　</text:span><text:span text:style-name="T318">　　　　</text:span><text:span text:style-name="T319">　　　　　　　　　　　</text:span><text:span text:style-name="T320">　日期： <text:s text:c="2"/>年 <text:s text:c="2"/>月 <text:s text:c="2"/>日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">
            <text:p text:style-name="P338">廠商編號</text:p>
          </table:table-cell>
          <table:covered-table-cell/>
          <table:table-cell table:style-name="TableCell339" table:number-columns-spanned="4">
            <text:p text:style-name="P340">甲</text:p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>乙</text:p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>丙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 table:number-rows-spanned="2">
            <text:p text:style-name="P347">廠商名稱</text:p>
            <text:p text:style-name="P348">評審委員</text:p>
          </table: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 table:number-columns-spanned="2">
            <text:p text:style-name="P358">得分加總</text:p>
          </table:table-cell>
          <table:covered-table-cell/>
          <table:table-cell table:style-name="TableCell359" table:number-columns-spanned="2">
            <text:p text:style-name="P360">序位</text:p>
          </table:table-cell>
          <table:covered-table-cell/>
          <table:table-cell table:style-name="TableCell361" table:number-columns-spanned="2">
            <text:p text:style-name="P362">得分加總</text:p>
          </table:table-cell>
          <table:covered-table-cell/>
          <table:table-cell table:style-name="TableCell363" table:number-columns-spanned="2">
            <text:p text:style-name="P364">序位</text:p>
          </table:table-cell>
          <table:covered-table-cell/>
          <table:table-cell table:style-name="TableCell365" table:number-columns-spanned="3">
            <text:p text:style-name="P366">得分加總</text:p>
          </table:table-cell>
          <table:covered-table-cell/>
          <table:covered-table-cell/>
          <table:table-cell table:style-name="TableCell367">
            <text:p text:style-name="P368">序位</text:p>
          </table:table-cell>
        </table:table-row>
        <table:table-row table:style-name="TableRow369">
          <table:table-cell table:style-name="TableCell370" table:number-columns-spanned="2">
            <text:p text:style-name="P371">1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>2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>3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>4</text:p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P431">5</text:p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廠商標價</text:p>
          </table:table-cell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總評分/平均總評分</text:p>
          </table:table-cell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是否合格</text:p>
          </table:table-cell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<text:span text:style-name="T474">序位和</text:span><text:span text:style-name="T475">(序位合計)</text:span></text:p>
          </table: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序位名次</text:p>
          </table:table-cell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 table:number-rows-spanned="3">
            <text:p text:style-name="P493">全部評審委員</text:p>
          </table:table-cell>
          <table:table-cell table:style-name="TableCell494" table:number-columns-spanned="2">
            <text:p text:style-name="P495">姓名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2">
            <text:p text:style-name="P511">職業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2">
            <text:p text:style-name="P527">出席或缺席</text:p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 table:number-columns-spanned="2">
            <text:p text:style-name="P542">其他記事</text:p>
          </table:table-cell>
          <table:covered-table-cell/>
          <table:table-cell table:style-name="TableCell543" table:number-columns-spanned="12">
            <text:p text:style-name="P544">1.評審委員是否先經逐項討論後，再予評分：</text:p>
            <text:p text:style-name="P545"><text:span text:style-name="T546">2.不同委員</text:span><text:span text:style-name="T547">評審</text:span><text:span text:style-name="T548">結果有無明顯差異情形</text:span><text:span text:style-name="T549">（如有，其情形及處置）</text:span><text:span text:style-name="T550">：</text:span></text:p>
            <text:p text:style-name="P551">3.評審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2"><text:span text:style-name="T553">出席評審委員簽名：</text:span></text:p>
      <text:p text:style-name="P554"/>
      <text:soft-page-break/>
      <text:p text:style-name="P555"><text:span text:style-name="T556"><draw:frame draw:z-index="251660288" draw:id="id4" draw:style-name="a6" draw:name="文字方塊 4" text:anchor-type="paragraph" svg:x="0in" svg:y="0.3125in" svg:width="7.25in" svg:height="2.84375in" style:rel-width="scale" style:rel-height="scale"><draw:text-box><text:p text:style-name="P557">評審評比表</text:p><text:p text:style-name="P558">案號：112XXXX</text:p><text:p text:style-name="P559">案名：XXXXXXXXXXXXXXXXXX</text:p><text:p text:style-name="P560"/><text:p text:style-name="P561"><text:span text:style-name="T562">※機關對於各出席評選委員之評分或序位評比表，除法令另有規定外，應保守秘密，不得允許申請閱覽、抄寫、複印或攝影。（</text:span><text:span text:style-name="T563">最</text:span><text:span text:style-name="T564">有利標評</text:span><text:span text:style-name="T565">選</text:span><text:span text:style-name="T566">辦法第</text:span><text:span text:style-name="T567">20</text:span><text:span text:style-name="T568">條第</text:span><text:span text:style-name="T569">3</text:span><text:span text:style-name="T570">項、</text:span><text:span text:style-name="T571">採購評選委員會委員須知第 12 點第 3 項）</text:span></text:p></draw:text-box><svg:title/><svg:desc/></draw:frame></text:span></text:p>
      <text:p text:style-name="P572"/>
      <text:p text:style-name="內文"><text:span text:style-name="T573"><draw:connector draw:type="line" svg:x1="-0.75625in" svg:y1="0.28194in" svg:x2="7.49375in" svg:y2="0.30278in" draw:z-index="251661312" draw:id="id5" draw:style-name="a8" draw:name="直線接點 5" text:anchor-type="paragraph"><svg:title/><svg:desc/></draw:connector></text:span></text:p>
      <text:p text:style-name="P574"/>
      <text:p text:style-name="P575"/>
      <text:p text:style-name="P576">1.請將本彌封套封面黏貼於評審評比表彌封套正面。</text:p>
      <text:p text:style-name="P577">2.確定評審結果後，將『評審評比表』放入彌封套(其餘文件請勿放入)，並完成封口彌封。</text:p>
      <text:p text:style-name="P578">3.請所有與會委員於彌封套背面接縫線上簽名或蓋章。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1.2284in"/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fo:widows="0" fo:orphans="0"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3" xlink:href="media/image1.png" xlink:show="embed" xlink:actuate="onLoad"/>
    <draw:stroke-dash draw:name="a7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06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4" text:anchor-type="paragraph" svg:y="0.0006in" draw:z-index="0"><draw:text-box fo:min-height="0in" fo:min-width="0in"><text:p text:style-name="頁尾"/></draw:text-box></draw:frame><draw:frame draw:style-name="F6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評選須知</dc:title>
    <meta:initial-creator>Eric</meta:initial-creator>
    <dc:creator>Windows 使用者</dc:creator>
    <meta:creation-date>2023-12-12T07:26:00Z</meta:creation-date>
    <dc:date>2023-12-12T07:26:00Z</dc:date>
    <meta:print-date>2023-02-13T03:08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59" meta:character-count="2403" meta:row-count="17" meta:non-whitespace-character-count="2048"/>
  </office:meta>
</office:document-meta>
</file>