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51in" text:min-label-width="0.552in" text:list-level-position-and-space-mode="label-alignment">
          <style:list-level-label-alignment text:label-followed-by="listtab" fo:margin-left="0.897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055in" fo:margin-left="1.4319in" fo:margin-right="0.0465in" fo:text-indent="-0.5854in">
        <style:tab-stops>
          <style:tab-stop style:type="left" style:position="2.9847in"/>
          <style:tab-stop style:type="left" style:position="3.943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style:snap-to-layout-grid="false" fo:text-align="justify" fo:line-height="0.3055in" fo:margin-left="1.3333in" fo:margin-right="0.0465in">
        <style:tab-stops>
          <style:tab-stop style:type="left" style:position="3.0833in"/>
          <style:tab-stop style:type="left" style:position="4.041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 fo:margin-left="1.0437in" fo:margin-right="0.0465in" fo:text-indent="-0.1986in">
        <style:tab-stops>
          <style:tab-stop style:type="left" style:position="3.3729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055in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olumn62" style:family="table-column">
      <style:table-column-properties style:column-width="1.6395in"/>
    </style:style>
    <style:style style:name="TableColumn63" style:family="table-column">
      <style:table-column-properties style:column-width="2.9527in"/>
    </style:style>
    <style:style style:name="TableColumn64" style:family="table-column">
      <style:table-column-properties style:column-width="1.4763in"/>
    </style:style>
    <style:style style:name="Table61" style:family="table">
      <style:table-properties style:width="6.0687in" fo:margin-left="0.7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31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8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style:line-height-at-least="0in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ableRow115" style:family="table-row">
      <style:table-row-properties style:min-row-height="0.388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style:line-height-at-least="0in"/>
      <style:text-properties style:font-name-asian="標楷體" fo:color="#FF0000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1319in" fo:line-height="0.3055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清單段落" style:family="paragraph">
      <style:paragraph-properties style:snap-to-layout-grid="false" fo:text-align="justify" fo:line-height="0.3055in" fo:margin-left="0.8972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family="paragraph">
      <style:paragraph-properties style:snap-to-layout-grid="false" fo:text-align="justify" fo:line-height="0.3055in" fo:margin-left="0.8972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3055in" fo:margin-left="1.4763in" fo:margin-right="0.0465in" fo:text-indent="-0.5013in">
        <style:tab-stops>
          <style:tab-stop style:type="left" style:position="2.9402in"/>
          <style:tab-stop style:type="left" style:position="3.8986in"/>
        </style:tab-stops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3055in" fo:margin-left="1.4736in" fo:margin-right="0.0465in" fo:text-indent="-0.2937in">
        <style:tab-stops>
          <style:tab-stop style:type="left" style:position="2.943in"/>
          <style:tab-stop style:type="left" style:position="3.9013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3055in" fo:margin-left="1.1798in" fo:margin-right="0.0465in" fo:text-indent="-0.2062in">
        <style:tab-stops>
          <style:tab-stop style:type="left" style:position="3.2368in"/>
          <style:tab-stop style:type="left" style:position="4.195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9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清單段落" style:family="paragraph">
      <style:paragraph-properties style:punctuation-wrap="simple" fo:text-align="justify" fo:line-height="0.2777in" fo:margin-left="0.8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清單段落" style:family="paragraph">
      <style:paragraph-properties style:punctuation-wrap="simple" fo:text-align="justify" fo:line-height="0.2777in" fo:margin-left="0.5625in" fo:text-indent="-0.0701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end" fo:line-height="0.3055in" fo:margin-left="1.0986in" fo:margin-right="0.0465in" fo:text-indent="-0.5854in">
        <style:tab-stops>
          <style:tab-stop style:type="left" style:position="3.318in"/>
          <style:tab-stop style:type="left" style:position="4.276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　　　　　　　　　　　　　　（案名）</text:p>
      <text:p text:style-name="P7"><text:span text:style-name="T8"><text:s/></text:span><text:span text:style-name="T9"><text:s text:c="2"/></text:span><text:span text:style-name="T10"><text:s/></text:span><text:span text:style-name="T11">投標廠商評選須知</text:span><text:span text:style-name="T12"><text:s/></text:span><text:span text:style-name="T13"><text:s text:c="6"/></text:span><text:span text:style-name="T14"><text:s/></text:span></text:p>
      <text:list text:style-name="LFO1" text:continue-numbering="true">
        <text:list-item>
          <text:p text:style-name="P15">本案將由本校依「採購評選委員會組織準則」成立採購評選委員會（下稱評選委員會），並依「採購評選委員會審議規則」及準用「最有利標評選辦法」辦理評選。</text:p>
        </text:list-item>
        <text:list-item>
          <text:p text:style-name="P16">評選作業：</text:p>
        </text:list-item>
      </text:list>
      <text:p text:style-name="P17"><text:span text:style-name="T18">（一）</text:span><text:span text:style-name="T19"><text:tab/>投標廠商須於截止投標期限前，依投標須知規定之各項投標文件及連同服務建議書(企劃)書1式</text:span><text:span text:style-name="T20"><text:s/></text:span><text:span text:style-name="T21"><text:s/>8</text:span><text:span text:style-name="T22"><text:s/></text:span><text:span text:style-name="T23"><text:s/>份寄達或送至本校指定之地點(詳招標公告)。</text:span></text:p>
      <text:p text:style-name="P24">（二）<text:tab/>投標文件經審查合於招標文件規定者，始得為評選之對象。</text:p>
      <text:p text:style-name="P25">（三）<text:tab/>本案評選(請勾選)</text:p>
      <text:p text:style-name="P26">□辦理簡報。</text:p>
      <text:list text:style-name="LFO34" text:continue-numbering="true">
        <text:list-item>
          <text:p text:style-name="P27">簡報順序依本校收件順序排列。</text:p>
        </text:list-item>
        <text:list-item>
          <text:p text:style-name="P28">經資格審查合格之廠商，應於本校指定之時間及場所進行簡報，廠商簡報之內容不得變更投標文件及企劃書之內容。</text:p>
        </text:list-item>
        <text:list-item>
          <text:p text:style-name="P29">簡報所需電腦及投影設備由本校準備。簡報時，廠商得派至多3人進入會場進行簡報，其他投標廠商應退席。若經3分鐘內唱名3次未到場簡報者，排至後一場簡報，如最後一場仍未出席者視同棄權。投標廠商因故未到場簡報，本校得就企劃書逕予評審。</text:p>
        </text:list-item>
        <text:list-item>
          <text:p text:style-name="P30"><text:span text:style-name="T31">各投標廠商簡報時間為</text:span><text:span text:style-name="T32"><text:s/></text:span><text:span text:style-name="T33"><text:s/>10<text:s/></text:span><text:span text:style-name="T34"><text:s/></text:span><text:span text:style-name="T35">分鐘</text:span><text:span text:style-name="T36">。</text:span><text:span text:style-name="T37">簡報時限前3分鐘</text:span><text:span text:style-name="T38">以響</text:span><text:span text:style-name="T39">鈴1</text:span><text:span text:style-name="T40">聲提醒</text:span><text:span text:style-name="T41">，</text:span><text:span text:style-name="T42">時間屆</text:span><text:span text:style-name="T43">時</text:span><text:span text:style-name="T44">則以響</text:span><text:span text:style-name="T45">鈴2</text:span><text:span text:style-name="T46">聲提示，廠商</text:span><text:span text:style-name="T47">應立即停止簡報。詢答方式以統問統答進行，廠商答覆時間</text:span><text:span text:style-name="T48"><text:s/>5<text:s/></text:span><text:span text:style-name="T49">分鐘。</text:span></text:p>
        </text:list-item>
        <text:list-item>
          <text:p text:style-name="P50">評選委員會評分時，所有投標廠商應退席。</text:p>
        </text:list-item>
      </text:list>
      <text:p text:style-name="P51">□不辦理簡報，以書面審查方式評選。符合本案招標文件規定之廠商，本校必要時得通知前來說明。</text:p>
      <text:p text:style-name="P52">（四）<text:tab/>評選結果本校將另行通知。</text:p>
      <text:list text:style-name="LFO1" text:continue-numbering="true">
        <text:list-item>
          <text:p text:style-name="P53"><text:span text:style-name="T54">評選標準</text:span><text:span text:style-name="T55">（評選項目</text:span><text:span text:style-name="T56">擇定</text:span><text:span text:style-name="T57">參</text:span><text:span text:style-name="T58">考：</text:span><text:a xlink:href="http://law.moj.gov.tw/LawClass/LawSingle.aspx?Pcode=A0030080&amp;FLNO=5" office:target-frame-name="_top" xlink:show="replace"><text:span text:style-name="T59">最有利標評選辦法第5條</text:span></text:a><text:span text:style-name="T60">）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評</text:span><text:span text:style-name="T69">選</text:span><text:span text:style-name="T70">項目</text:span></text:p>
            </table:table-cell>
            <table:table-cell table:style-name="TableCell71">
              <text:p text:style-name="P72"><text:span text:style-name="T73">評</text:span><text:span text:style-name="T74">選子</text:span><text:span text:style-name="T75">項</text:span></text:p>
            </table:table-cell>
            <table:table-cell table:style-name="TableCell76">
              <text:p text:style-name="P77">配分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過去履約績效</text:span></text:p>
          </table:table-cell>
          <table:table-cell table:style-name="TableCell82">
            <text:p text:style-name="P83">如履約紀錄、經驗、實績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品質</text:p>
          </table:table-cell>
          <table:table-cell table:style-name="TableCell89">
            <text:p text:style-name="P90">如品質管理能力、操作容易度、維修容易度安全性、耐用性等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管理</text:span></text:p>
          </table:table-cell>
          <table:table-cell table:style-name="TableCell97">
            <text:p text:style-name="P98">如組織架構、人員素質及組成、期程管理、安全衛生管理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價格</text:span></text:p>
          </table:table-cell>
          <table:table-cell table:style-name="TableCell105">
            <text:p text:style-name="P106">如價格合理性及其組成之正確性、完整性、後續使用成本、維修成本等</text:p>
          </table:table-cell>
          <table:table-cell table:style-name="TableCell107">
            <text:p text:style-name="P108"><text:a xlink:href="http://law.moj.gov.tw/LawClass/LawSingle.aspx?Pcode=A0030080&amp;FLNO=17" office:target-frame-name="_top" xlink:show="replace"><text:span text:style-name="T109">*</text:span><text:span text:style-name="T110">本項所佔權重不得低於</text:span><text:span text:style-name="T111">20%</text:span><text:span text:style-name="T112">，且不得逾</text:span><text:span text:style-name="T113">50%</text:span><text:span text:style-name="T114">。</text:span></text:a></text:p>
          </table:table-cell>
        </table:table-row>
        <table:table-row table:style-name="TableRow115">
          <table:table-cell table:style-name="TableCell116">
            <text:p text:style-name="P117">商業條款</text:p>
          </table:table-cell>
          <table:table-cell table:style-name="TableCell118">
            <text:p text:style-name="P119">如履約期限、付款條件、售後服務、保固期等</text:p>
          </table:table-cell>
          <table:table-cell table:style-name="TableCell120">
            <text:p text:style-name="P121"/>
          </table:table-cell>
        </table:table-row>
      </table:table>
      <text:list text:style-name="LFO1" text:continue-numbering="true">
        <text:list-item>
          <text:p text:style-name="P122">優勝廠商評定方式：序位法</text:p>
        </text:list-item>
      </text:list>
      <text:p text:style-name="P123"><text:span text:style-name="T124">（一）由工作小組提出初審意見，評選委員就初審意見、廠商資料、評選項目逐項討論後，</text:span><text:span text:style-name="T125">由各</text:span><text:span text:style-name="T126">評選委員辦理序位評比，就</text:span><text:span text:style-name="T127">個別廠商</text:span><text:span text:style-name="T128">各評選項目</text:span><text:span text:style-name="T129">及子項</text:span><text:span text:style-name="T130">分別評分後予以加總，並依加總分數高低轉換為序位</text:span><text:span text:style-name="T131">。</text:span><text:span text:style-name="T132">個別廠商之平均總評分（計算至小數點以下二位數，小數點以下第三位四捨五入），未達</text:span><text:span text:style-name="T133"><text:s/></text:span><text:span text:style-name="T134">70</text:span><text:span text:style-name="T135"><text:s/></text:span><text:span text:style-name="T136">分者不得列為</text:span><text:span text:style-name="T137">議價</text:span><text:span text:style-name="T138">對象。若所有廠商平均總評分均未達70分時，則</text:span><text:span text:style-name="T139">優勝廠商</text:span><text:span text:style-name="T140">從缺並廢標。</text:span></text:p>
      <text:p text:style-name="P141">（二）評選委員於各評選項目及子項之評分加總轉換為序位後，彙整合計各廠商之序位，以平均總評分在70分以上之序位合計值最低廠商為第1名，且經出席評選委員過半數之決定者為優勝廠商。平均總評分在70分以上之第2名以後廠商，且經出席評選委員過半數之決定者，亦得列為優勝廠商。</text:p>
      <text:p text:style-name="P142">（三）優勝廠商為1家者，以議價方式辦理；優勝廠商在2家以上者，依優勝序位以依序議價方式辦理。如有2家（含）以上優勝廠商序位合計值相同者，以標價低者優先議價。該等廠商報價仍相同者，準用「最有利標評選辦法」第15條之1規定，擇獲得評選委員評定序位第一較多者優先議價；仍相同者，由評選委員會逕行抽籤決定之。</text:p>
      <text:p text:style-name="P143">（四）評選委員評選評分表及評選總表如附件。</text:p>
      <text:list text:style-name="LFO1" text:continue-numbering="true">
        <text:list-item>
          <text:p text:style-name="P144">補充說明及規定：</text:p>
        </text:list-item>
      </text:list>
      <text:list text:style-name="LFO37" text:continue-numbering="true">
        <text:list-item>
          <text:p text:style-name="P145">投標文件澄清：投標文件如有需投標廠商說明者，將依政府採購法第51條及其施行細則第60條辦理。</text:p>
        </text:list-item>
        <text:list-item>
          <text:p text:style-name="P146">評選委員會委員名單保密規定（擇一勾選）</text:p>
        </text:list-item>
      </text:list>
      <text:p text:style-name="P147">□本案於主管機關指定之資訊網站公開評選委員名單</text:p>
      <text:p text:style-name="P148">（網址：http：//web.pcc.gov.tw）。</text:p>
      <text:p text:style-name="P149"><text:span text:style-name="T150">□本案</text:span><text:span text:style-name="T151">經機關衡酌個案特性及實際需要，不予公開</text:span><text:span text:style-name="T152">評選委員會委員</text:span><text:soft-page-break/><text:span text:style-name="T153">名單，該名單於開始評選前予以保密。廠商不得探詢委員名單。</text:span></text:p>
      <text:list text:style-name="LFO1" text:continue-numbering="true">
        <text:list-item>
          <text:p text:style-name="P154">企劃書製作須知</text:p>
        </text:list-item>
      </text:list>
      <text:list text:style-name="LFO36" text:continue-numbering="true">
        <text:list-item>
          <text:p text:style-name="P155"><text:span text:style-name="T156">投標廠商之</text:span><text:span text:style-name="T157">企劃</text:span><text:span text:style-name="T158">書，其章節順序應依評選項目及子項之順序製作，以利評選。</text:span></text:p>
        </text:list-item>
        <text:list-item>
          <text:p text:style-name="P159"><text:span text:style-name="T160">請投標廠商於</text:span><text:span text:style-name="T161">企劃</text:span><text:span text:style-name="T162">書列表標註各評選項目頁次，企劃書全部內容均將作為契約之一部分。</text:span></text:p>
        </text:list-item>
        <text:list-item>
          <text:p text:style-name="P163">企劃書請以A4紙張，由左而右，由上而下，雙面直式橫印，任何修訂須清楚訂正並加蓋公司負責人印章。</text:p>
        </text:list-item>
        <text:list-item>
          <text:p text:style-name="P164">企劃書內容以不逾40頁為原則，採平裝、簡訂，盡量勿以膠裝、環裝等難以拆解回收之材質裝訂。</text:p>
        </text:list-item>
        <text:list-item>
          <text:p text:style-name="P165">未依前述原則製作企劃書者，評選委員得酌減若干分數。</text:p>
        </text:list-item>
      </text:list>
      <text:p text:style-name="P166"><text:span text:style-name="T167">（</text:span><text:span text:style-name="T168">11</text:span><text:span text:style-name="T169">2</text:span><text:span text:style-name="T170">.</text:span><text:span text:style-name="T171">12</text:span><text:span text:style-name="T172">.</text:span><text:span text:style-name="T173">12</text:span><text:span text:style-name="T174">修訂</text:span><text:span text:style-name="T1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451in" text:min-label-width="0.552in" text:list-level-position-and-space-mode="label-alignment">
          <style:list-level-label-alignment text:label-followed-by="listtab" fo:margin-left="0.897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Windows 使用者</dc:creator>
    <meta:creation-date>2023-12-12T07:27:00Z</meta:creation-date>
    <dc:date>2023-12-12T07:27:00Z</dc:date>
    <meta:print-date>2023-12-04T03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873" meta:row-count="13" meta:non-whitespace-character-count="1596"/>
  </office:meta>
</office:document-meta>
</file>