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2.921cm"/>
    </style:style>
    <style:style style:name="表格1.1" style:family="table-row">
      <style:table-row-properties style:min-row-height="0.6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fo:font-weight="bold" officeooo:paragraph-rsid="00126387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0.494cm" fo:margin-right="0cm" fo:line-height="0.423cm" fo:text-align="center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margin-left="0.494cm" fo:margin-right="0cm" fo:line-height="0.423cm" fo:text-align="center" style:justify-single-word="false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0.494cm" fo:margin-right="0cm" fo:line-height="0.423cm" fo:text-align="center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494cm" fo:margin-right="0cm" fo:line-height="0.423cm" fo:text-align="center" style:justify-single-word="false" fo:text-indent="-0.494cm" style:auto-text-indent="false"/>
      <style:text-properties style:font-name="標楷體" fo:font-size="14pt" fo:font-weight="bold" officeooo:paragraph-rsid="00126387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.494cm" fo:margin-right="0cm" fo:line-height="0.423cm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494cm" fo:margin-right="0cm" fo:line-height="0.423cm" fo:text-align="end" style:justify-single-word="false" fo:text-indent="-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494cm" fo:margin-right="0cm" fo:line-height="0.423cm" fo:text-indent="-0.494cm" style:auto-text-indent="false"/>
      <style:text-properties style:font-name="標楷體" fo:font-size="14pt" fo:font-weight="bold" officeooo:paragraph-rsid="00126387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0cm" fo:text-indent="13.97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bold" style:text-underline-color="font-color" fo:font-weight="bold" style:font-weight-asian="bold"/>
    </style:style>
    <style:style style:name="T3" style:family="text">
      <style:text-properties fo:font-size="18pt" style:text-underline-style="solid" style:text-underline-width="bold" style:text-underline-color="font-color" fo:font-weight="bold" style:font-name-asian="Times New Roman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bold" style:text-underline-color="font-color" fo:font-weight="bold" style:font-name-asian="標楷體" style:font-size-asian="18pt" style:font-weight-asian="bold" style:font-size-complex="18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<text:s/></text:span><text:span text:style-name="T4">國立臺灣大學</text:span><text:span text:style-name="T3"> </text:span></text:p>
      <text:p text:style-name="P1"><text:span text:style-name="T1"><text:s/>經 費 來 源 清 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會計室代號</text:p>
          </table:table-cell>
          <table:table-cell table:style-name="表格1.A1" office:value-type="string">
            <text:p text:style-name="P5">經費計畫名稱-計畫費用別</text:p>
          </table:table-cell>
          <table:table-cell table:style-name="表格1.C1" office:value-type="string">
            <text:p text:style-name="P5">金 <text:s text:c="3"/>額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0"/>
            <text:p text:style-name="P7">合 <text:s text:c="2"/>計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3"><text:s text:c="3"/></text:p>
      <text:p text:style-name="P3"><text:s text:c="4"/>填表人 <text:s text:c="29"/>單位主管</text:p>
      <text:p text:style-name="P2"/>
      <text:p text:style-name="P2"/>
      <text:p text:style-name="P12">100.6.14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BatangChe" fo:font-family="BatangChe" style:font-family-generic="modern" style:font-name-asian="BatangChe" style:font-family-asian="BatangChe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BatangChe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請購單（乙式）</dc:title>
    <dc:subject/>
    <meta:keyword/>
    <dc:description/>
    <meta:initial-creator>huoldbig</meta:initial-creator>
    <meta:creation-date>2016-05-05T10:10:00</meta:creation-date>
    <dc:date>2018-05-03T22:17:02.948000000</dc:date>
    <meta:editing-cycles>4</meta:editing-cycles>
    <meta:editing-duration>PT2M6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9" meta:word-count="43" meta:character-count="102" meta:non-whitespace-character-count="50"/>
  </office:meta>
</office:document-meta>
</file>