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iddenHorzOCR" svg:font-family="HiddenHorzOC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00000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917cm" fo:orphans="0" fo:widows="0"/>
    </style:style>
    <style:style style:name="P4" style:family="paragraph" style:parent-style-name="Standard">
      <style:paragraph-properties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HiddenHorzOCR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 style:snap-to-layout-grid="false"/>
    </style:style>
    <style:style style:name="P7" style:family="paragraph" style:parent-style-name="Standard">
      <style:paragraph-properties fo:text-align="justify" style:justify-single-word="false" fo:orphans="0" fo:widows="0" style:snap-to-layout-grid="false"/>
    </style:style>
    <style:style style:name="P8" style:family="paragraph" style:parent-style-name="Standard">
      <style:paragraph-properties fo:line-height="0.776cm" fo:orphans="0" fo:widows="0" style:snap-to-layout-grid="false"/>
    </style:style>
    <style:style style:name="P9" style:family="paragraph" style:parent-style-name="Standard">
      <style:paragraph-properties fo:line-height="0.776cm" style:snap-to-layout-grid="false"/>
    </style:style>
    <style:style style:name="P10" style:family="paragraph" style:parent-style-name="Standard">
      <style:paragraph-properties fo:margin-left="0cm" fo:margin-right="0cm" fo:orphans="0" fo:widows="0" fo:text-indent="1.236cm" style:auto-text-indent="false" style:snap-to-layout-grid="false"/>
    </style:style>
    <style:style style:name="P11" style:family="paragraph" style:parent-style-name="Standard">
      <style:paragraph-properties fo:margin-left="0cm" fo:margin-right="0cm" fo:orphans="0" fo:widows="0" fo:text-indent="0.847cm" style:auto-text-indent="false" style:snap-to-layout-grid="false"/>
    </style:style>
    <style:style style:name="P12" style:family="paragraph" style:parent-style-name="Standard">
      <style:paragraph-properties fo:margin-left="0.423cm" fo:margin-right="0cm" fo:orphans="0" fo:widows="0" fo:text-indent="0.847cm" style:auto-text-indent="false" style:snap-to-layout-grid="false"/>
    </style:style>
    <style:style style:name="P13" style:family="paragraph" style:parent-style-name="Standard">
      <style:paragraph-properties fo:margin-left="4.5cm" fo:margin-right="0cm" fo:orphans="0" fo:widows="0" fo:text-indent="-2.231cm" style:auto-text-indent="false" style:snap-to-layout-grid="false"/>
    </style:style>
    <style:style style:name="P14" style:family="paragraph" style:parent-style-name="Standard">
      <style:paragraph-properties fo:margin-left="2cm" fo:margin-right="0cm" fo:orphans="0" fo:widows="0" fo:text-indent="-0.751cm" style:auto-text-indent="false" style:snap-to-layout-grid="false"/>
    </style:style>
    <style:style style:name="P15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snap-to-layout-grid="false"/>
    </style:style>
    <style:style style:name="P16" style:family="paragraph" style:parent-style-name="Standard">
      <style:paragraph-properties fo:margin-left="0.847cm" fo:margin-right="0cm" fo:orphans="0" fo:widows="0" fo:text-indent="0cm" style:auto-text-indent="false" style:snap-to-layout-grid="false"/>
    </style:style>
    <style:style style:name="P17" style:family="paragraph" style:parent-style-name="Standard">
      <style:paragraph-properties fo:margin-left="0.847cm" fo:margin-right="0cm" fo:orphans="0" fo:widows="0" fo:text-indent="0cm" style:auto-text-indent="false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style:snap-to-layout-grid="false"/>
    </style:style>
    <style:style style:name="P19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HiddenHorzOCR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name-complex="HiddenHorzOCR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style:letter-kerning="false" style:font-name-asian="標楷體1" style:font-size-asian="14pt" style:font-weight-asian="bold" style:font-name-complex="細明體" style:font-size-complex="14pt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 style:font-name-complex="MS Mincho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0.531cm" fo:min-width="4.087cm" fo:padding-top="0cm" fo:padding-bottom="0cm" fo:padding-left="0cm" fo:padding-right="0cm" fo:wrap-option="wrap" fo:margin-left="0.318cm" fo:margin-right="0.3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營業行為聲明書</text:span></text:p>
      <text:p text:style-name="P2"><text:span text:style-name="T2">Statement for Business Process</text:span></text:p>
      <text:p text:style-name="P3"><text:span text:style-name="T3">案名 Case </text:span><text:span text:style-name="T4">Name:________________________________________ </text:span></text:p>
      <text:p text:style-name="P3"><text:span text:style-name="T3">案號 Invitation No. :__________</text:span></text:p>
      <text:p text:style-name="P3"><text:span text:style-name="T3">致:國立臺灣大學(中華民國臺灣臺北市羅斯福路四段一號)</text:span></text:p>
      <text:p text:style-name="P3"><text:span text:style-name="T4">To : National </text:span><text:span text:style-name="T3">Taiwan</text:span><text:span text:style-name="T4"> University</text:span></text:p>
      <text:p text:style-name="P10"><text:span text:style-name="T4">No.1</text:span><text:span text:style-name="T5">, </text:span><text:span text:style-name="T4">Sec.4</text:span><text:span text:style-name="T5">, </text:span><text:span text:style-name="T4">Roosevelt Road</text:span><text:span text:style-name="T5">, </text:span><text:span text:style-name="T4">Taipei </text:span><text:span text:style-name="T5">,</text:span><text:span text:style-name="T4">Taiwan</text:span></text:p>
      <text:p text:style-name="P4"/>
      <text:p text:style-name="P5"><text:span text:style-name="T3">本投標廠商/立約商茲詮明有關本案之營業行為:</text:span></text:p>
      <text:p text:style-name="P7"><text:span text:style-name="T4">We ( Tenderer / </text:span><text:span text:style-name="T5">Co</text:span><text:span text:style-name="T4">ntractor) hereby certify that the business process of _______________________________________________(Case Name) for this case :</text:span></text:p>
      <text:p text:style-name="P6"><text:span text:style-name="T3">□全部在中華民國境外進行且完成。</text:span></text:p>
      <text:p text:style-name="P11"><text:span text:style-name="T4">is fully completed outside Taiwan, and</text:span></text:p>
      <text:p text:style-name="P12"><text:span text:style-name="T4">□We have：（Please check the following items）</text:span></text:p>
      <text:p text:style-name="P12"><text:span text:style-name="T4"><text:s text:c="3"/>□ fixed place of business（name and address）</text:span></text:p>
      <text:p text:style-name="P13"><text:span text:style-name="T8"><text:s text:c="58"/></text:span></text:p>
      <text:p text:style-name="P12"><text:span text:style-name="T4"><text:s text:c="3"/>□ business agent（name and address）in R.O.C.（Taiwan） area.</text:span></text:p>
      <text:p text:style-name="P13"><text:span text:style-name="T8"><text:s text:c="56"/></text:span></text:p>
      <text:p text:style-name="P14"><text:span text:style-name="T4">□We don’t have fixed place of business or business agent in R.O.C.（Taiwan）area.</text:span></text:p>
      <text:p text:style-name="P6"><text:span text:style-name="T3">□全部在中華民國境內進行且完成。</text:span></text:p>
      <text:p text:style-name="P11"><text:span text:style-name="T3">is fully completed in Taiwan.</text:span></text:p>
      <text:p text:style-name="P6"><text:span text:style-name="T3">□需在中華民國境內及境外進行始可完成。</text:span></text:p>
      <text:p text:style-name="P11"><text:span text:style-name="T3">is completed both inside and outside Taiwan.</text:span></text:p>
      <text:p text:style-name="P15"><text:span text:style-name="T3">□在中華民國境外進行，惟須經由中華民國境</text:span><text:span text:style-name="T6">內</text:span><text:span text:style-name="T7">居住之個人或營利事業之參與及協助</text:span><text:span text:style-name="T3">(如需提供設備、人力、專門知識或技術等資源，但不包括中華民國境</text:span><text:span text:style-name="T6">內</text:span><text:span text:style-name="T7">使用者單</text:span><text:span text:style-name="T3">純使用線上</text:span><text:bookmark text:name="_GoBack"/><text:span text:style-name="T3">資料庫之行為)始可完成。</text:span></text:p>
      <text:p text:style-name="P16"><text:span text:style-name="T4">is mostly completed outside Taiwan</text:span><text:span text:style-name="T5">, </text:span><text:span text:style-name="T4">but it is finished with the help of residents or business in Taiwan.</text:span></text:p>
      <text:p text:style-name="P17"/>
      <text:p text:style-name="P8"><text:span text:style-name="T3">投標廠商/立約商 Tenderer / </text:span><text:span text:style-name="T4">Contractor: __________________________</text:span></text:p>
      <text:p text:style-name="P8"><text:span text:style-name="T3">地址 Address </text:span><text:span text:style-name="T4">:___________________________________________________</text:span></text:p>
      <text:p text:style-name="P8"><text:span text:style-name="T3">名稱 Name: ________________________________</text:span></text:p>
      <text:p text:style-name="P8"><text:span text:style-name="T3">有權簽字人簽署 Authorized </text:span><text:span text:style-name="T4">Signature :___________________________</text:span></text:p>
      <text:p text:style-name="P8"><text:span text:style-name="T3">職稱 Title: _______________________________</text:span></text:p>
      <text:p text:style-name="P9"><draw:custom-shape text:anchor-type="paragraph" draw:z-index="0" draw:name="文字方塊 1" draw:style-name="gr1" draw:text-style-name="P19" svg:width="4.086cm" svg:height="0.53cm" svg:x="12.33cm" svg:y="1.184cm"><text:p text:style-name="P1"><text:span text:style-name="T9">104.1.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日期Date: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iddenHorzOCR" svg:font-family="HiddenHorzOCR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</meta:initial-creator>
    <meta:editing-cycles>4</meta:editing-cycles>
    <meta:creation-date>2016-08-17T01:17:00</meta:creation-date>
    <dc:date>2018-05-03T22:18:08.387000000</dc:date>
    <meta:editing-duration>PT56S</meta:editing-duration>
    <meta:generator>LibreOffice/6.0.3.2$Windows_X86_64 LibreOffice_project/8f48d515416608e3a835360314dac7e47fd0b821</meta:generator>
    <meta:document-statistic meta:table-count="0" meta:image-count="0" meta:object-count="0" meta:page-count="1" meta:paragraph-count="30" meta:word-count="363" meta:character-count="1394" meta:non-whitespace-character-count="1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 meta:value-type="string"/>
    <meta:template xlink:type="simple" xlink:actuate="onRequest" xlink:title="Normal" xlink:href=""/>
  </office:meta>
</office:document-meta>
</file>