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5cm" fo:margin-left="-1.76cm" fo:margin-top="0cm" fo:margin-bottom="0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6.054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5.6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016cm" style:rel-column-width="4161*"/>
    </style:style>
    <style:style style:name="表格2.B" style:family="table-column">
      <style:table-column-properties style:column-width="2.457cm" style:rel-column-width="10066*"/>
    </style:style>
    <style:style style:name="表格2.C" style:family="table-column">
      <style:table-column-properties style:column-width="3.085cm" style:rel-column-width="12635*"/>
    </style:style>
    <style:style style:name="表格2.D" style:family="table-column">
      <style:table-column-properties style:column-width="9.44cm" style:rel-column-width="38670*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middle" fo:background-color="#e7e6e6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e7e6e6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e7e6e6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1.182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29cm"/>
      <style:text-properties style:font-name="標楷體" style:font-name-asian="標楷體1"/>
    </style:style>
    <style:style style:name="P4" style:family="paragraph" style:parent-style-name="Standard">
      <style:paragraph-properties fo:line-height="0.423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margin-left="-0.002cm" fo:margin-right="0cm" fo:line-height="0.529cm" fo:text-indent="-1.498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-0.002cm" fo:margin-right="0cm" fo:margin-top="0cm" fo:margin-bottom="0.318cm" loext:contextual-spacing="false" fo:line-height="0.529cm" fo:text-indent="-1.498cm" style:auto-text-indent="false"/>
    </style:style>
    <style:style style:name="P12" style:family="paragraph" style:parent-style-name="Standard">
      <style:paragraph-properties fo:margin-left="0cm" fo:margin-right="0cm" fo:line-height="0.423cm" fo:text-indent="-1.748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741cm" fo:text-indent="-1.748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line-height="0.423cm" fo:text-indent="-1.748cm" style:auto-text-indent="false"/>
    </style:style>
    <style:style style:name="P15" style:family="paragraph" style:parent-style-name="Standard">
      <style:paragraph-properties fo:margin-left="0cm" fo:margin-right="0cm" fo:line-height="0.741cm" fo:text-indent="-1.748cm" style:auto-text-indent="false"/>
    </style:style>
    <style:style style:name="P16" style:family="paragraph" style:parent-style-name="Standard">
      <style:paragraph-properties fo:margin-left="0cm" fo:margin-right="0cm" fo:line-height="0.741cm" fo:text-align="end" style:justify-single-word="false" fo:text-indent="-1.748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1">採購評選委員滿意度評量表</text:span><text:bookmark-end text:name="_GoBack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請購單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4">請購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4">標案案號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標案名稱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評選委員會召開日期</text:span></text:p>
          </table:table-cell>
          <table:table-cell table:style-name="表格1.A1" table:number-columns-spanned="3" office:value-type="string">
            <text:p text:style-name="P5"><text:span text:style-name="T2">年 <text:s text:c="8"/>月 <text:s text:c="8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評選委員總額</text:span></text:p>
          </table:table-cell>
          <table:table-cell table:style-name="表格1.A1" table:number-columns-spanned="3" office:value-type="string">
            <text:p text:style-name="P7"><text:span text:style-name="T2">人 <text:s text:c="25"/></text:span></text:p>
          </table:table-cell>
          <table:covered-table-cell/>
          <table:covered-table-cell/>
        </table:table-row>
      </table:table>
      <text:p text:style-name="P10"/>
      <text:p text:style-name="P11"><text:span text:style-name="T6">採購評選委員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3">項次</text:span></text:p>
          </table:table-cell>
          <table:table-cell table:style-name="表格2.B1" office:value-type="string">
            <text:p text:style-name="P9"><text:span text:style-name="T5">姓名</text:span></text:p>
          </table:table-cell>
          <table:table-cell table:style-name="表格2.B1" office:value-type="string">
            <text:p text:style-name="P5"><text:span text:style-name="T5">出席會議</text:span></text:p>
          </table:table-cell>
          <table:table-cell table:style-name="表格2.D1" office:value-type="string">
            <text:p text:style-name="P5"><text:span text:style-name="T5">滿意度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">1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8"><text:span text:style-name="T5">□出席□未出席</text:span></text:p>
          </table:table-cell>
          <table:table-cell table:style-name="表格2.D2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3">2</text:span>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8"><text:span text:style-name="T5">□出席□未出席</text:span></text:p>
          </table:table-cell>
          <table:table-cell table:style-name="表格2.D3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4" office:value-type="string">
            <text:p text:style-name="P5"><text:span text:style-name="T2">3</text:span>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8"><text:span text:style-name="T5">□出席□未出席</text:span></text:p>
          </table:table-cell>
          <table:table-cell table:style-name="表格2.D4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5" office:value-type="string">
            <text:p text:style-name="P5"><text:span text:style-name="T2">4</text:span>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8"><text:span text:style-name="T5">□出席□未出席</text:span></text:p>
          </table:table-cell>
          <table:table-cell table:style-name="表格2.D5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6" office:value-type="string">
            <text:p text:style-name="P5"><text:span text:style-name="T2">5</text:span>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8"><text:span text:style-name="T5">□出席□未出席</text:span></text:p>
          </table:table-cell>
          <table:table-cell table:style-name="表格2.D6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7" office:value-type="string">
            <text:p text:style-name="P5"><text:span text:style-name="T2">6</text:span>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8"><text:span text:style-name="T5">□出席□未出席</text:span></text:p>
          </table:table-cell>
          <table:table-cell table:style-name="表格2.D7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8" office:value-type="string">
            <text:p text:style-name="P5"><text:span text:style-name="T2">7</text:span>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8"><text:span text:style-name="T5">□出席□未出席</text:span></text:p>
          </table:table-cell>
          <table:table-cell table:style-name="表格2.D8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9" office:value-type="string">
            <text:p text:style-name="P5"><text:span text:style-name="T2">8</text:span></text:p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8"><text:span text:style-name="T5">□出席□未出席</text:span></text:p>
          </table:table-cell>
          <table:table-cell table:style-name="表格2.D9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10" office:value-type="string">
            <text:p text:style-name="P5"><text:span text:style-name="T2">9</text:span></text:p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8"><text:span text:style-name="T5">□出席□未出席</text:span></text:p>
          </table:table-cell>
          <table:table-cell table:style-name="表格2.D10" office:value-type="string">
            <text:p text:style-name="Standard"><text:span text:style-name="T5">□滿意□尚可□不滿意(理由：________________________)</text:span></text:p>
          </table:table-cell>
        </table:table-row>
        <table:table-row table:style-name="表格2.2">
          <table:table-cell table:style-name="表格2.A11" office:value-type="string">
            <text:p text:style-name="P5"><text:span text:style-name="T2">10</text:span></text:p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8"><text:span text:style-name="T5">□出席□未出席</text:span></text:p>
          </table:table-cell>
          <table:table-cell table:style-name="表格2.D11" office:value-type="string">
            <text:p text:style-name="Standard"><text:span text:style-name="T5">□滿意□尚可□不滿意(理由：________________________)</text:span></text:p>
          </table:table-cell>
        </table:table-row>
      </table:table>
      <text:p text:style-name="P12"/>
      <text:p text:style-name="P14"><text:span text:style-name="T3">註1：勾選不滿意須填列理由，理由字數限填50字。</text:span></text:p>
      <text:p text:style-name="P14"><text:span text:style-name="T3">註2：欄位請自行增減。</text:span></text:p>
      <text:p text:style-name="P3"/>
      <text:p text:style-name="P3"/>
      <text:p text:style-name="P13"/>
      <text:p text:style-name="P15"><text:span text:style-name="T3">請購人簽章：</text:span></text:p>
      <text:p text:style-name="P13"/>
      <text:p text:style-name="P13"><text:soft-page-break/></text:p>
      <text:p text:style-name="P13"/>
      <text:p text:style-name="P13"/>
      <text:p text:style-name="P16"><text:span text:style-name="T3">112.5.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BB-25</meta:initial-creator>
    <dc:creator>user</dc:creator>
    <meta:editing-cycles>3</meta:editing-cycles>
    <meta:print-date>2020-02-12T03:31:00</meta:print-date>
    <meta:creation-date>2023-05-29T09:43:00</meta:creation-date>
    <dc:date>2023-05-29T09:56:00</dc:date>
    <meta:editing-duration>PT8M</meta:editing-duration>
    <meta:generator>LibreOffice/6.0.3.2$Windows_X86_64 LibreOffice_project/8f48d515416608e3a835360314dac7e47fd0b821</meta:generator>
    <meta:document-statistic meta:table-count="2" meta:image-count="0" meta:object-count="0" meta:page-count="2" meta:paragraph-count="48" meta:word-count="336" meta:character-count="629" meta:non-whitespace-character-count="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