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style:font-name="標楷體" fo:font-size="16pt" style:font-name-asian="標楷體" style:font-size-asian="16pt" style:font-name-complex="標楷體"/>
    </style:style>
    <style:style style:name="P2" style:family="paragraph" style:parent-style-name="Standard">
      <style:text-properties style:font-name="標楷體" fo:font-size="16pt" fo:font-weight="bold" style:font-name-asian="標楷體" style:font-size-asian="16pt" style:font-weight-asian="bold" style:font-name-complex="標楷體" style:font-size-complex="20pt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margin-left="0cm" fo:margin-right="0cm" fo:text-align="justify" style:justify-single-word="false" fo:text-indent="1.129cm" style:auto-text-indent="false"/>
    </style:style>
    <style:style style:name="P5" style:family="paragraph" style:parent-style-name="Standard">
      <style:paragraph-properties fo:margin-left="0cm" fo:margin-right="0cm" fo:text-align="justify" style:justify-single-word="false" fo:text-indent="1.129cm" style:auto-text-indent="false"/>
      <style:text-properties style:font-name="標楷體" fo:font-size="16pt" style:font-name-asian="標楷體" style:font-size-asian="16pt" style:font-name-complex="標楷體"/>
    </style:style>
    <style:style style:name="P6" style:family="paragraph" style:parent-style-name="Standard" style:master-page-name="Standard">
      <style:paragraph-properties style:page-number="auto"/>
    </style:style>
    <style:style style:name="T1" style:family="text">
      <style:text-properties style:font-name="標楷體" fo:font-size="16pt" style:font-name-asian="標楷體" style:font-size-asian="16pt" style:font-name-complex="標楷體"/>
    </style:style>
    <style:style style:name="T2" style:family="text">
      <style:text-properties style:font-name="標楷體" fo:font-size="16pt" style:text-underline-style="solid" style:text-underline-width="auto" style:text-underline-color="font-color" style:font-name-asian="標楷體" style:font-size-asian="16pt" style:font-name-complex="標楷體"/>
    </style:style>
    <style:style style:name="T3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4" style:family="text">
      <style:text-properties fo:color="#ff0000" style:font-name="標楷體" fo:font-size="14pt" style:text-underline-style="solid" style:text-underline-width="auto" style:text-underline-color="font-color" fo:font-weight="bold" style:letter-kerning="false" style:font-name-asian="標楷體" style:font-size-asian="14pt" style:font-weight-asian="bold" style:font-name-complex="新細明體1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招標機關：</text:span><text:span text:style-name="T2">國立臺灣大學</text:span></text:p>
      <text:p text:style-name="Standard"><text:span text:style-name="T1">招標案件名稱：</text:span><text:span text:style-name="T2">　</text:span><text:span text:style-name="T4">○○○○○○○○ </text:span><text:span text:style-name="T2">　</text:span></text:p>
      <text:p text:style-name="P1"/>
      <text:p text:style-name="P3"><text:span text:style-name="T3">採購評審委員切結書</text:span></text:p>
      <text:p text:style-name="P2"/>
      <text:p text:style-name="P4"><text:span text:style-name="T1">本人擔任本採購案之評審委員，當恪遵法令，公正辦理評選。</text:span></text:p>
      <text:p text:style-name="P4"><text:span text:style-name="T1">評審委員依據政府採購法規定辦理評審事務，係刑法第10條第2項第1款所稱依法令從事於公共事務，而具有法定職務權限之人員，為該條所定公務員之適用範圍。評審過程如涉及不法，適用刑法及貪污治罪條例之規定。</text:span></text:p>
      <text:p text:style-name="P5"/>
      <text:p text:style-name="P5"/>
      <text:p text:style-name="P5"><text:s text:c="10"/>立書人</text:p>
      <text:p text:style-name="P4"><text:span text:style-name="T1"><text:s text:c="14"/>評審委員： <text:s text:c="11"/>（簽名或蓋章）</text:span></text:p>
      <text:p text:style-name="P4"><text:span text:style-name="T1"><text:s text:c="14"/>中華民國 <text:s/>10 <text:s/>年 <text:s text:c="6"/>月 <text:s text:c="5"/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WW8Num1z0" style:family="text">
      <style:text-properties fo:language="en" fo:country="US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2.399cm" fo:text-indent="-1.27cm" fo:margin-left="2.399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2.822cm" fo:text-indent="-0.847cm" fo:margin-left="2.822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669cm" fo:text-indent="-0.847cm" fo:margin-left="3.669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4.516cm" fo:text-indent="-0.847cm" fo:margin-left="4.516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5.362cm" fo:text-indent="-0.847cm" fo:margin-left="5.362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6.209cm" fo:text-indent="-0.847cm" fo:margin-left="6.209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7.056cm" fo:text-indent="-0.847cm" fo:margin-left="7.056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7.902cm" fo:text-indent="-0.847cm" fo:margin-left="7.902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8.749cm" fo:text-indent="-0.847cm" fo:margin-left="8.7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切結書（投標時檢附）</dc:title>
    <dc:subject/>
    <meta:keyword/>
    <meta:initial-creator>user</meta:initial-creator>
    <meta:creation-date>2020-12-04T11:10:00</meta:creation-date>
    <dc:creator>user</dc:creator>
    <dc:date>2020-12-04T11:11:00</dc:date>
    <meta:print-date>2008-04-07T16:34:00</meta:print-date>
    <meta:editing-cycles>3</meta:editing-cycles>
    <meta:editing-duration>PT1M</meta:editing-duration>
    <meta:document-statistic meta:table-count="0" meta:image-count="0" meta:object-count="0" meta:page-count="1" meta:paragraph-count="8" meta:word-count="175" meta:character-count="254" meta:non-whitespace-character-count="184"/>
    <meta:generator>LibreOffice/6.0.3.2$Windows_X86_64 LibreOffice_project/8f48d515416608e3a835360314dac7e47fd0b821</meta:generator>
  </office:meta>
</office:document-meta>
</file>