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83cm" fo:margin-left="0cm" fo:margin-top="0cm" fo:margin-bottom="0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3.182cm"/>
    </style:style>
    <style:style style:name="表格1.C" style:family="table-column">
      <style:table-column-properties style:column-width="2.709cm"/>
    </style:style>
    <style:style style:name="表格1.D" style:family="table-column">
      <style:table-column-properties style:column-width="4.1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1.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4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cm" fo:margin-right="0cm" fo:text-indent="2.258cm" style:auto-text-indent="false" style:page-number="auto"/>
    </style:style>
    <style:style style:name="P3" style:family="paragraph" style:parent-style-name="Standard">
      <style:paragraph-properties fo:margin-left="0cm" fo:margin-right="0cm" fo:text-indent="0.423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臺灣大學辦理科學研究發展採購購入之設備使用紀錄</text:span></text:p>
      <text:p text:style-name="Standard"><text:span text:style-name="T2">設備名稱：</text:span></text:p>
      <text:p text:style-name="Standard"><text:span text:style-name="T2">管理單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"><text:span text:style-name="T2">日期/</text:span></text:p>
            <text:p text:style-name="Standard"><text:span text:style-name="T2">起訖時間</text:span></text:p>
          </table:table-cell>
          <table:table-cell table:style-name="表格1.B1" table:number-rows-spanned="2" table:number-columns-spanned="2" office:value-type="string">
            <text:p text:style-name="P1"><text:span text:style-name="T2">使用狀況</text:span></text:p>
          </table:table-cell>
          <table:covered-table-cell/>
          <table:table-cell table:style-name="表格1.B1" table:number-rows-spanned="2" office:value-type="string">
            <text:p text:style-name="P1"><text:span text:style-name="T2">實驗目的說明</text:span></text:p>
          </table:table-cell>
          <table:table-cell table:style-name="表格1.B1" table:number-columns-spanned="2" office:value-type="string">
            <text:p text:style-name="P1"><text:span text:style-name="T2">使用人</text:span></text:p>
          </table:table-cell>
          <table:covered-table-cell/>
          <table:table-cell table:style-name="表格1.B1" table:number-rows-spanned="2" office:value-type="string">
            <text:p text:style-name="P1"><text:span text:style-name="T2">備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2">單位/職稱</text:span></text:p>
          </table:table-cell>
          <table:table-cell table:style-name="表格1.B1" office:value-type="string">
            <text:p text:style-name="P1"><text:span text:style-name="T2">(簽名)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><text:s text:c="22"/><text:span text:style-name="T2"><text:s text:c="14"/>*本表單僅係樣稿，請購或使用管理單位得視實際需求調整或增加欄位。</text:span></text:p>
      <text:p text:style-name="Standard"/>
      <text:p text:style-name="Standard"><text:s text:c="129"/>修改日期<text:span text:style-name="T3">：</text:span>101.10.3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22-03-11T02:10:00</meta:creation-date>
    <dc:date>2022-03-11T10:38:51.408000000</dc:date>
    <meta:editing-duration>PT26M56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13" meta:word-count="104" meta:character-count="277" meta:non-whitespace-character-count="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