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3395in" text:list-level-position-and-space-mode="label-alignment">
          <style:list-level-label-alignment text:label-followed-by="listtab" fo:margin-left="0.58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" style:parent-style-name="內文" style:list-style-name="LFO3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FF"/>
    </style:style>
    <style:style style:name="P31" style:parent-style-name="內文" style:list-style-name="LFO3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FF"/>
    </style:style>
    <style:style style:name="T36" style:parent-style-name="預設段落字型" style:family="text">
      <style:text-properties style:font-name="標楷體" style:font-name-asian="標楷體" fo:color="#0000FF"/>
    </style:style>
    <style:style style:name="T37" style:parent-style-name="預設段落字型" style:family="text">
      <style:text-properties style:font-name="標楷體" style:font-name-asian="標楷體" fo:color="#0000FF"/>
    </style:style>
    <style:style style:name="P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margin-left="0.5in" fo:text-indent="-0.25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margin-left="0.625in" fo:text-indent="-0.3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51" style:parent-style-name="內文" style:family="paragraph">
      <style:paragraph-properties fo:text-align="justify" fo:margin-left="0.902in" fo:text-indent="-0.540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letter-spacing="-0.0027in"/>
    </style:style>
    <style:style style:name="T69" style:parent-style-name="預設段落字型" style:family="text">
      <style:text-properties style:font-name="標楷體" style:font-name-asian="標楷體" fo:letter-spacing="-0.0027in"/>
    </style:style>
    <style:style style:name="T70" style:parent-style-name="預設段落字型" style:family="text">
      <style:text-properties style:font-name="標楷體" style:font-name-asian="標楷體" fo:letter-spacing="-0.0027in"/>
    </style:style>
    <style:style style:name="T71" style:parent-style-name="預設段落字型" style:family="text">
      <style:text-properties style:font-name="標楷體" style:font-name-asian="標楷體" fo:letter-spacing="-0.0027in"/>
    </style:style>
    <style:style style:name="T72" style:parent-style-name="預設段落字型" style:family="text">
      <style:text-properties style:font-name="標楷體" style:font-name-asian="標楷體" fo:letter-spacing="-0.0027in"/>
    </style:style>
    <style:style style:name="P73" style:parent-style-name="內文" style:family="paragraph">
      <style:paragraph-properties fo:text-align="justify" fo:margin-left="0.8534in" fo:text-indent="-0.3319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-0.0027in"/>
    </style:style>
    <style:style style:name="T75" style:parent-style-name="預設段落字型" style:family="text">
      <style:text-properties style:font-name="標楷體" style:font-name-asian="標楷體" fo:letter-spacing="-0.0027in"/>
    </style:style>
    <style:style style:name="T76" style:parent-style-name="預設段落字型" style:family="text">
      <style:text-properties style:font-name="標楷體" style:font-name-asian="標楷體" fo:letter-spacing="-0.0027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FF"/>
    </style:style>
    <style:style style:name="P100" style:parent-style-name="內文" style:family="paragraph">
      <style:paragraph-properties fo:text-align="justify" fo:text-indent="0.5833in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P1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0" style:parent-style-name="內文" style:family="paragraph">
      <style:paragraph-properties fo:text-align="justify" fo:margin-left="0.8652in" fo:text-indent="-0.531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內文" style:family="paragraph">
      <style:paragraph-properties fo:text-align="justify" fo:margin-left="0.8333in" fo:text-indent="-0.508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FF"/>
    </style:style>
    <style:style style:name="P144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P145" style:parent-style-name="內文" style:family="paragraph">
      <style:paragraph-properties fo:text-align="justify" fo:margin-left="0.8333in" fo:text-indent="-0.5in">
        <style:tab-stops/>
      </style:paragraph-properties>
      <style:text-properties style:font-name="標楷體" style:font-name-asian="標楷體" fo:color="#000000"/>
    </style:style>
    <style:style style:name="P146" style:parent-style-name="內文" style:family="paragraph">
      <style:paragraph-properties fo:text-align="justify" fo:margin-left="0.8333in" fo:text-indent="-0.3333in">
        <style:tab-stops/>
      </style:paragraph-properties>
      <style:text-properties style:font-name="標楷體" style:font-name-asian="標楷體" fo:color="#000000"/>
    </style:style>
    <style:style style:name="P147" style:parent-style-name="內文" style:family="paragraph">
      <style:paragraph-properties fo:text-align="justify" fo:margin-left="0.8534in" fo:text-indent="-0.5131in">
        <style:tab-stops/>
      </style:paragraph-properties>
      <style:text-properties style:font-name="標楷體" style:font-name-asian="標楷體" fo:color="#000000"/>
    </style:style>
    <style:style style:name="P148" style:parent-style-name="內文" style:family="paragraph">
      <style:paragraph-properties fo:text-align="justify" fo:margin-left="0.8437in" fo:text-indent="-0.3368in">
        <style:tab-stops/>
      </style:paragraph-properties>
      <style:text-properties style:font-name="標楷體" style:font-name-asian="標楷體" fo:color="#000000"/>
    </style:style>
    <style:style style:name="P149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/>
    </style:style>
    <style:style style:name="P150" style:parent-style-name="內文" style:list-style-name="LFO4" style:family="paragraph">
      <style:text-properties style:font-name="標楷體" style:font-name-asian="標楷體" fo:color="#000000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paragraph-properties fo:margin-left="0.6in" fo:text-indent="-0.268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left="0.6104in" fo:text-indent="-0.2784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範本1-簽文-契約變更-規格變更</text:p>
      <text:p text:style-name="P10">主旨：本院/系/所辦理「OOO採購案」（案號OOO）契約規格變更一案，簽請核示。</text:p>
      <text:p text:style-name="P11"/>
      <text:p text:style-name="P12">說明：<text:s/></text:p>
      <text:list text:style-name="LFO3" text:continue-numbering="true">
        <text:list-item>
          <text:p text:style-name="P13"><text:span text:style-name="T14">本案於0</text:span><text:span text:style-name="T15">0</text:span><text:span text:style-name="T16">年0</text:span><text:span text:style-name="T17">0</text:span><text:span text:style-name="T18">月0</text:span><text:span text:style-name="T19">0</text:span><text:span text:style-name="T20">日業經奉准依採購法相關規定，採公開招標/</text:span><text:span text:style-name="T21">限制性招標方式辦理採購完竣，得標廠商為「」，契約履約期限為0</text:span><text:span text:style-name="T22">0</text:span><text:span text:style-name="T23">年</text:span><text:span text:style-name="T24">00</text:span><text:span text:style-name="T25">月0</text:span><text:span text:style-name="T26">0</text:span><text:span text:style-name="T27">日，契約金額0</text:span><text:span text:style-name="T28">0</text:span><text:span text:style-name="T29">元。</text:span><text:span text:style-name="T30">(附件決標紀錄)</text:span></text:p>
        </text:list-item>
        <text:list-item>
          <text:p text:style-name="P31"><text:span text:style-name="T32">契約規格變更內容</text:span><text:span text:style-name="T33">比較</text:span><text:span text:style-name="T34">如下：</text:span><text:span text:style-name="T35">(</text:span><text:span text:style-name="T36">附件修正對照</text:span><text:span text:style-name="T37">表)</text:span></text:p>
        </text:list-item>
      </text:list>
      <text:p text:style-name="P38"><text:s text:c="5"/>（1）原來規格內容：</text:p>
      <text:p text:style-name="P39"><text:s text:c="2"/>（2）變更後規格內容：</text:p>
      <text:p text:style-name="P40"><text:span text:style-name="T41">三</text:span><text:span text:style-name="T42">、</text:span><text:span text:style-name="T43">規格變更</text:span><text:span text:style-name="T44">之</text:span><text:span text:style-name="T45">事由</text:span><text:span text:style-name="T46">：</text:span><text:span text:style-name="T47">（</text:span><text:span text:style-name="T48">下列</text:span><text:span text:style-name="T49">情形</text:span><text:span text:style-name="T50">二擇一）</text:span></text:p>
      <text:p text:style-name="P51"><text:span text:style-name="T52">□(一</text:span><text:span text:style-name="T53">)</text:span><text:span text:style-name="T54">機關要求</text:span><text:span text:style-name="T55">變更</text:span><text:span text:style-name="T56">規格</text:span><text:span text:style-name="T57">：</text:span><text:span text:style-name="T58">因</text:span><text:span text:style-name="T59">…</text:span><text:span text:style-name="T60">（變更</text:span><text:span text:style-name="T61">規格</text:span><text:span text:style-name="T62">理由）</text:span><text:span text:style-name="T63">，</text:span><text:span text:style-name="T64">於契約所約定之範圍內通知廠商變更契約</text:span><text:span text:style-name="T65">，</text:span><text:span text:style-name="T66">廠商於接獲通知後應向本校</text:span><text:span text:style-name="T67">提出契約標的、價金、</text:span><text:span text:style-name="T68">履約期限、付款期程或其他</text:span><text:span text:style-name="T69">契約內容須變更之相關文件。契約價金之變更，其底價依採購法第4</text:span><text:span text:style-name="T70">6</text:span><text:span text:style-name="T71">條第1</text:span><text:span text:style-name="T72">項之規定。</text:span></text:p>
      <text:p text:style-name="P73"><text:span text:style-name="T74">(</text:span><text:span text:style-name="T75">二</text:span><text:span text:style-name="T76">)</text:span><text:span text:style-name="T77">新增規格部分，廠商報價0</text:span><text:span text:style-name="T78">0</text:span><text:span text:style-name="T79">元</text:span><text:span text:style-name="T80">，</text:span><text:span text:style-name="T81">經評估</text:span><text:span text:style-name="T82">…</text:span><text:span text:style-name="T83">之理由，必須向原供應廠商採購，符合採購法</text:span><text:span text:style-name="T84">（下列情形擇一）</text:span><text:span text:style-name="T85">□第2</text:span><text:span text:style-name="T86">2</text:span><text:span text:style-name="T87">條第1項第4</text:span><text:span text:style-name="T88">款規定</text:span><text:span text:style-name="T89">□第2</text:span><text:span text:style-name="T90">2</text:span><text:span text:style-name="T91">條第1項第</text:span><text:span text:style-name="T92">7</text:span><text:span text:style-name="T93">款規定</text:span><text:span text:style-name="T94">□第2</text:span><text:span text:style-name="T95">2</text:span><text:span text:style-name="T96">條第1項第</text:span><text:span text:style-name="T97">16</text:span><text:span text:style-name="T98">款規定。</text:span><text:span text:style-name="T99">(附件限制性招標申請書)</text:span></text:p>
      <text:p text:style-name="P100"><text:span text:style-name="T101">(</text:span><text:span text:style-name="T102">三</text:span><text:span text:style-name="T103">)</text:span><text:span text:style-name="T104">規格變更涉及金額、履約期限等履約條件變更情形</text:span><text:span text:style-name="T105">如下：</text:span><text:span text:style-name="T106">(說明</text:span><text:span text:style-name="T107">)</text:span><text:span text:style-name="T108">（附件廠商書面）</text:span></text:p>
      <text:p text:style-name="P109"/>
      <text:p text:style-name="P110"><text:span text:style-name="T111">□(一</text:span><text:span text:style-name="T112">)</text:span><text:span text:style-name="T113">廠商要求變更規格：因</text:span><text:span text:style-name="T114">…</text:span><text:span text:style-name="T115">（變更規格理由）</text:span><text:span text:style-name="T116">，</text:span><text:span text:style-name="T117">符合契約所約定之</text:span><text:span text:style-name="T118">（</text:span><text:span text:style-name="T119">擇</text:span><text:span text:style-name="T120">變更規格情形理由填註）</text:span><text:span text:style-name="T121">□</text:span><text:span text:style-name="T122">契約原標示之廠牌或型號不再製造或供應。</text:span><text:span text:style-name="T123">□</text:span><text:span text:style-name="T124">契約原標示之分包廠商不再營業或拒絕供應。</text:span><text:span text:style-name="T125">□</text:span><text:span text:style-name="T126">因不可抗力原因必須更換。</text:span><text:span text:style-name="T127">□</text:span><text:span text:style-name="T128">較契約原標示者更優或對機關更有利。 <text:s text:c="2"/>」，</text:span><text:span text:style-name="T129">廠商檢附規格、功能、效益及價格比較表，徵得本校書面同意後，以其他規格、功能及效益</text:span><text:span text:style-name="T130">相同</text:span><text:span text:style-name="T131">或</text:span><text:span text:style-name="T132">較優者代之</text:span><text:span text:style-name="T133">。但不得據以增加契約價金。其因而減省廠商履約費用者，應自契約價金中扣除。</text:span></text:p>
      <text:p text:style-name="P134"><text:span text:style-name="T135"><text:s/></text:span><text:span text:style-name="T136"><text:s/>(</text:span><text:span text:style-name="T137">二</text:span><text:span text:style-name="T138">)</text:span><text:span text:style-name="T139">變更規格部分</text:span><text:span text:style-name="T140">，經整體比較</text:span><text:span text:style-name="T141">變更</text:span><text:span text:style-name="T142">之規格、功能、效益及價格相同或較優於原契約。</text:span><text:span text:style-name="T143">（附件規格、功能、效益及價格比較表）</text:span></text:p>
      <text:p text:style-name="P144">擬辦：（下列情形二擇一）</text:p>
      <text:p text:style-name="P145">□一、檢陳增補契約書，擬請鈞長同意本採購案辦理契約規格變更，本次規格變更，不變更契約金額，不變更原來契約條款。</text:p>
      <text:p text:style-name="P146">二、奉核後，將與廠商辦理雙方用印事宜。</text:p>
      <text:p text:style-name="P147">□一、檢陳增補契約書，擬請鈞長同意本採購案辦理契約規格變更，本次變更規格新增經費共計「 <text:s text:c="2"/>元」，經費來源擬請准予由「 <text:s text:c="3"/>」項下支應。</text:p>
      <text:p text:style-name="P148">二、奉核定後，將擇期邀請原廠商辦理議價及議定履約條件，並辦理增補契約雙方用印事宜。</text:p>
      <text:p text:style-name="P149">備註：<text:s/></text:p>
      <text:list text:style-name="LFO4" text:continue-numbering="true">
        <text:list-item>
          <text:p text:style-name="P150">應檢附文件：廠商書面(依說明三.選擇變更事由檢附範本3或4)</text:p>
        </text:list-item>
      </text:list>
      <text:p text:style-name="P151">2.決行層級：</text:p>
      <text:soft-page-break/>
      <text:p text:style-name="P152">(1)系所→會辦(2)採購組→(3)總務處(總務長核閱)→會辦(4)主計室→(5)總務處(總務長決行)→(6)系所。</text:p>
      <text:p text:style-name="P153"><text:span text:style-name="T154">(</text:span><text:span text:style-name="T155">2)</text:span><text:span text:style-name="T156">授權單位自辦案件，原屬其權責，各「經費權責單位一級主管」決行單位主管核定即可，本組僅為書面審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color="#000000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3395in" text:list-level-position-and-space-mode="label-alignment">
          <style:list-level-label-alignment text:label-followed-by="listtab" fo:margin-left="0.58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2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呈範例</dc:title>
    <dc:description/>
    <dc:subject/>
    <meta:initial-creator>AA3146</meta:initial-creator>
    <dc:creator>user</dc:creator>
    <meta:creation-date>2022-07-12T00:17:00Z</meta:creation-date>
    <dc:date>2022-07-12T00:17:00Z</dc:date>
    <meta:print-date>2006-11-03T11:22:00Z</meta:print-date>
    <meta:template xlink:href="Normal" xlink:type="simple"/>
    <meta:editing-cycles>2</meta:editing-cycles>
    <meta:editing-duration>PT0S</meta:editing-duration>
    <meta:user-defined meta:name="_EmailSubject">最新修正版本</meta:user-defined>
    <meta:user-defined meta:name="_AuthorEmail">aa4953@mail.nctu.edu.tw</meta:user-defined>
    <meta:user-defined meta:name="_AuthorEmailDisplayName">柯慶昆</meta:user-defined>
    <meta:user-defined meta:name="_ReviewingToolsShownOnce"/>
    <meta:document-statistic meta:page-count="2" meta:paragraph-count="2" meta:word-count="165" meta:character-count="1108" meta:row-count="7" meta:non-whitespace-character-count="945"/>
  </office:meta>
</office:document-meta>
</file>