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Y..橶." svg:font-family="標楷體Y..橶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562in" text:min-label-width="0.3333in" text:list-level-position-and-space-mode="label-alignment">
          <style:list-level-label-alignment text:label-followed-by="listtab" fo:margin-left="0.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62in" text:min-label-width="0.3333in" text:list-level-position-and-space-mode="label-alignment">
          <style:list-level-label-alignment text:label-followed-by="listtab" fo:margin-left="0.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083in"/>
      <style:text-properties style:font-name="標楷體" style:font-name-asian="標楷體" style:font-name-complex="Times New Roman" style:font-weight-complex="bold" style:font-size-complex="14pt"/>
    </style:style>
    <style:style style:name="P3" style:parent-style-name="內文" style:family="paragraph">
      <style:paragraph-properties fo:line-height="0.2083in"/>
      <style:text-properties style:font-name="標楷體" style:font-name-asian="標楷體" style:font-name-complex="Times New Roman" style:font-weight-complex="bold" style:font-size-complex="14pt"/>
    </style:style>
    <style:style style:name="P4" style:parent-style-name="內文" style:family="paragraph">
      <style:paragraph-properties fo:line-height="0.2083in"/>
      <style:text-properties style:font-name="標楷體" style:font-name-asian="標楷體" style:font-name-complex="Times New Roman" style:font-weight-complex="bold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6" style:family="table">
      <style:table-properties style:width="5.906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indent="0.246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indent="0.246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246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055in" fo:margin-left="0.1131in" fo:text-indent="-0.113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P46" style:parent-style-name="內文" style:family="paragraph">
      <style:paragraph-properties fo:text-align="justify" fo:line-height="0.3055in" fo:margin-left="0.1131in" fo:text-indent="-0.113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055in" fo:margin-left="0.0118in" fo:text-indent="-0.011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055in" fo:margin-left="0.1131in" fo:text-indent="-0.1131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indent="0.246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indent="0.246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indent="0.246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055in" fo:margin-left="0.1131in" fo:text-indent="-0.113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055in" fo:margin-left="0.1131in" fo:text-indent="-0.11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055in" fo:margin-left="-0.0368in" fo:text-indent="0.003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1.8854in" style:use-optimal-column-width="false"/>
    </style:style>
    <style:style style:name="Table80" style:family="table">
      <style:table-properties style:width="1.8854in" fo:margin-left="0in" table:align="lef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="0in solid #FFFFFF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text-align="justify" fo:line-height="0.3055in" fo:margin-left="0.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P87" style:parent-style-name="清單段落" style:list-style-name="LFO2" style:family="paragraph">
      <style:paragraph-properties fo:text-align="justify" fo:line-height="0.3055in" fo:margin-left="0.2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-complex="標楷體Y..橶." fo:color="#FF0000" style:letter-kerning="false" fo:font-size="10pt" style:font-size-asian="10pt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</style:style>
  </office:automatic-styles>
  <office:body>
    <office:text text:use-soft-page-breaks="true">
      <text:p text:style-name="P1">範本2-系所-規格書修正對照表</text:p>
      <text:p text:style-name="P2">採購案號：<text:s/></text:p>
      <text:p text:style-name="P3">採購案名：</text:p>
      <text:p text:style-name="P4"/>
      <text:p text:style-name="P5">財物規格書/勞務工作規範(契約內容)修正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規範(契約內容)</text:p>
          </table:table-cell>
          <table:table-cell table:style-name="TableCell13">
            <text:p text:style-name="P14">現行規範(契約內容)</text:p>
          </table:table-cell>
          <table:table-cell table:style-name="TableCell15">
            <text:p text:style-name="P16">說　　　明</text:p>
          </table:table-cell>
        </table:table-row>
        <table:table-row table:style-name="TableRow17">
          <table:table-cell table:style-name="TableCell18">
            <text:p text:style-name="P19">一<text:tab/><text:s/>研討會活動規劃與設計費</text:p>
            <text:p text:style-name="P20"><text:span text:style-name="T21">(1)大會聯絡人:</text:span><text:span text:style-name="T22">負責和承辦老師討論研討會活動的進行架構、決定研討會地點、</text:span><text:span text:style-name="T23">擬定邀請名單</text:span><text:span text:style-name="T24">，進行活動的前置作業，及</text:span><text:span text:style-name="T25">行政事務處理。</text:span></text:p>
            <text:p text:style-name="P26"><text:span text:style-name="T27">(</text:span><text:span text:style-name="T28">2</text:span><text:span text:style-name="T29">)</text:span><text:span text:style-name="T30">協助規劃議程與活動流程，</text:span><text:span text:style-name="T31">協助處理大會參加人員報名與邀請作業及寄發行前通知</text:span></text:p>
            <text:p text:style-name="P32"><text:span text:style-name="T33">(</text:span><text:span text:style-name="T34">3</text:span><text:span text:style-name="T35">)</text:span><text:span text:style-name="T36">協助訓練研討會工作人員</text:span></text:p>
            <text:p text:style-name="內文"><text:span text:style-name="T37"><text:s/></text:span><text:span text:style-name="T38"><text:s text:c="2"/></text:span><text:span text:style-name="T39">(</text:span><text:span text:style-name="T40">4)</text:span><text:span text:style-name="T41">資料庫維護</text:span><text:span text:style-name="T42">與管理</text:span></text:p>
            <text:p text:style-name="P43"><text:span text:style-name="T44"><text:s text:c="3"/></text:span><text:span text:style-name="T45">(5)設計線上議程<text:s/></text:span></text:p>
            <text:p text:style-name="P46"/>
            <text:p text:style-name="P47">規格書第一項佈線之線材型號：Cat.6 4pairs SFTP Cable<text:tab/></text:p>
            <text:p text:style-name="P48"/>
          </table:table-cell>
          <table:table-cell table:style-name="TableCell49">
            <text:p text:style-name="P50">一<text:tab/><text:s/>研討會活動規劃與設計費</text:p>
            <text:p text:style-name="P51"><text:span text:style-name="T52">(1)大會聯絡人:</text:span><text:span text:style-name="T53">負責和承辦老師討論研討會活動的進行架構、決定研討會地點、</text:span><text:span text:style-name="T54">擬定邀請名單</text:span><text:span text:style-name="T55">，進行活動的前置作業，及</text:span><text:span text:style-name="T56">行政事務處理。</text:span></text:p>
            <text:p text:style-name="P57"><text:span text:style-name="T58">(</text:span><text:span text:style-name="T59">2</text:span><text:span text:style-name="T60">)</text:span><text:span text:style-name="T61">協助規劃議程與活動流程，</text:span><text:span text:style-name="T62">協助處理大會參加人員報名與邀請作業及寄發行前通知</text:span></text:p>
            <text:p text:style-name="P63"><text:span text:style-name="T64">(</text:span><text:span text:style-name="T65">3</text:span><text:span text:style-name="T66">)</text:span><text:span text:style-name="T67">協助訓練研討會工作人員</text:span></text:p>
            <text:p text:style-name="內文"><text:span text:style-name="T68"><text:s/></text:span><text:span text:style-name="T69"><text:s text:c="2"/></text:span><text:span text:style-name="T70">(</text:span><text:span text:style-name="T71">4)</text:span><text:span text:style-name="T72">資料庫維護</text:span><text:span text:style-name="T73">與管理</text:span></text:p>
            <text:p text:style-name="P74"><text:s text:c="2"/></text:p>
            <text:p text:style-name="P75"/>
            <text:p text:style-name="P76"><text:span text:style-name="T77">規格書第一項佈線之線材型號：</text:span><text:span text:style-name="T78">Cat.6 4pairs UTP</text:span></text:p>
          </table:table-cell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list text:style-name="LFO2" text:continue-numbering="true">
                    <text:list-item>
                      <text:p text:style-name="P84"><text:span text:style-name="T85">(變更說明</text:span><text:span text:style-name="T86">)</text:span></text:p>
                    </text:list-item>
                    <text:list-item>
                      <text:p text:style-name="P87"><text:span text:style-name="T88">(</text:span><text:span text:style-name="T89">價格合理性評估及佐證</text:span><text:span text:style-name="T90">文件</text:span><text:span text:style-name="T91">)</text:span><text:span text:style-name="T92"><text:s/></text:span></text:p>
                    </text:list-item>
                  </text:list>
                </table:table-cell>
              </table:table-row>
            </table:table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Y..橶." svg:font-family="標楷體Y..橶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562in" text:min-label-width="0.3333in" text:list-level-position-and-space-mode="label-alignment">
          <style:list-level-label-alignment text:label-followed-by="listtab" fo:margin-left="0.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62in" text:min-label-width="0.3333in" text:list-level-position-and-space-mode="label-alignment">
          <style:list-level-label-alignment text:label-followed-by="listtab" fo:margin-left="0.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-Chi Liu</meta:initial-creator>
    <dc:creator>user</dc:creator>
    <meta:creation-date>2022-07-12T00:17:00Z</meta:creation-date>
    <dc:date>2022-07-12T00:1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