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95in" text:list-level-position-and-space-mode="label-alignment">
          <style:list-level-label-alignment text:label-followed-by="listtab" fo:margin-left="0.58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0534in" text:min-label-width="0.302in" text:list-level-position-and-space-mode="label-alignment">
          <style:list-level-label-alignment text:label-followed-by="listtab" fo:margin-left="0.355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0534in" text:min-label-width="0.302in" text:list-level-position-and-space-mode="label-alignment">
          <style:list-level-label-alignment text:label-followed-by="listtab" fo:margin-left="0.355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02in" text:list-level-position-and-space-mode="label-alignment">
          <style:list-level-label-alignment text:label-followed-by="listtab" fo:margin-left="0.522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5" style:parent-style-name="內文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0.6319in" fo:text-indent="-0.5784in">
        <style:tab-stops/>
      </style:paragraph-properties>
      <style:text-properties style:font-name="標楷體" style:font-name-asian="標楷體" fo:color="#000000"/>
    </style:style>
    <style:style style:name="P39" style:parent-style-name="清單段落" style:list-style-name="LFO4" style:family="paragraph">
      <style:paragraph-properties fo:text-align="justify" fo:margin-left="0.5055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4" style:family="paragraph">
      <style:paragraph-properties fo:text-align="justify" fo:margin-left="0.522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7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範本5-簽文-契約變更-未涉及價金及規格變更</text:p>
      <text:p text:style-name="P2">主旨：本院/系/所辦理「OOO採購案」（案號OOO）契約規格變更一案，簽請核示。</text:p>
      <text:p text:style-name="P3"/>
      <text:p text:style-name="P4">說明：<text:s/></text:p>
      <text:list text:style-name="LFO1" text:continue-numbering="true">
        <text:list-item>
          <text:p text:style-name="P5"><text:span text:style-name="T6">本案於0</text:span><text:span text:style-name="T7">0</text:span><text:span text:style-name="T8">年0</text:span><text:span text:style-name="T9">0</text:span><text:span text:style-name="T10">月0</text:span><text:span text:style-name="T11">0</text:span><text:span text:style-name="T12">日業經奉准依採購法相關規定，採公開招標/</text:span><text:span text:style-name="T13">限制性招標方式辦理採購完竣，得標廠商為「」，契約履約期限為0</text:span><text:span text:style-name="T14">0</text:span><text:span text:style-name="T15">年</text:span><text:span text:style-name="T16">00</text:span><text:span text:style-name="T17">月0</text:span><text:span text:style-name="T18">0</text:span><text:span text:style-name="T19">日，契約金額0</text:span><text:span text:style-name="T20">0</text:span><text:span text:style-name="T21">元，契約金額0</text:span><text:span text:style-name="T22">0</text:span><text:span text:style-name="T23">元。</text:span><text:span text:style-name="T24">(附件決標紀錄)</text:span></text:p>
        </text:list-item>
        <text:list-item>
          <text:p text:style-name="P25"><text:span text:style-name="T26">本案</text:span><text:span text:style-name="T27">因</text:span><text:span text:style-name="T28">（變更理由）</text:span><text:span text:style-name="T29">，原</text:span><text:span text:style-name="T30">…</text:span><text:span text:style-name="T31">，變更</text:span><text:span text:style-name="T32">…</text:span><text:span text:style-name="T33">（除價格及規格外，其他履約條件變更</text:span><text:span text:style-name="T34">）</text:span><text:span text:style-name="T35">。</text:span><text:span text:style-name="T36">（附件廠商書面）</text:span></text:p>
        </text:list-item>
      </text:list>
      <text:p text:style-name="P37"/>
      <text:p text:style-name="P38">擬辦：<text:s/></text:p>
      <text:list text:style-name="LFO4" text:continue-numbering="true">
        <text:list-item>
          <text:p text:style-name="P39">檢陳增補契約書，擬請鈞長同意辦理…變更。</text:p>
        </text:list-item>
        <text:list-item>
          <text:p text:style-name="P40">奉核後，將與廠商辦理雙方用印事宜。</text:p>
        </text:list-item>
      </text:list>
      <text:p text:style-name="P41"/>
      <text:p text:style-name="P42"/>
      <text:p text:style-name="P43">備註：</text:p>
      <text:p text:style-name="P44"><text:span text:style-name="T45">1</text:span><text:span text:style-name="T46">.</text:span><text:span text:style-name="T47">應檢附文件：廠商書面文件</text:span></text:p>
      <text:p text:style-name="P48">2.決行層級：</text:p>
      <text:p text:style-name="P49">(1)系所→會辦(2)採購組→(3)總務處(總務長核閱)→會辦(4)主計室→(5)總務處(總務長決行)→(6)系所。</text:p>
      <text:p text:style-name="P50"><text:span text:style-name="T51">(</text:span><text:span text:style-name="T52">2)</text:span><text:span text:style-name="T53"><text:s/>授權單位自辦案件，原屬其權責，各「經費權責單位一級主管」決行單位主管核定即可，本組僅為書面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95in" text:list-level-position-and-space-mode="label-alignment">
          <style:list-level-label-alignment text:label-followed-by="listtab" fo:margin-left="0.58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0534in" text:min-label-width="0.302in" text:list-level-position-and-space-mode="label-alignment">
          <style:list-level-label-alignment text:label-followed-by="listtab" fo:margin-left="0.355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0534in" text:min-label-width="0.302in" text:list-level-position-and-space-mode="label-alignment">
          <style:list-level-label-alignment text:label-followed-by="listtab" fo:margin-left="0.355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02in" text:list-level-position-and-space-mode="label-alignment">
          <style:list-level-label-alignment text:label-followed-by="listtab" fo:margin-left="0.522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user</dc:creator>
    <meta:creation-date>2022-07-12T00:18:00Z</meta:creation-date>
    <dc:date>2022-07-12T00:1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