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1.3444in" fo:text-indent="-1.1458in">
        <style:tab-stops/>
      </style:paragraph-properties>
      <style:text-properties style:font-name="標楷體" style:font-name-asian="標楷體" fo:font-weight="bold" style:font-weight-asian="bold" style:font-weight-complex="bold" fo:letter-spacing="0.0555in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3472in" fo:margin-left="1.1673in" fo:text-indent="-0.968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letter-spacing="0.05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555in" fo:font-size="14pt" style:font-size-asian="14pt" style:font-size-complex="14pt"/>
    </style:style>
    <style:style style:name="P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9" style:parent-style-name="內文" style:family="paragraph">
      <style:paragraph-properties fo:margin-top="0.0833in" fo:line-height="0.2222in" fo:text-inden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bottom="0.125in" fo:line-height="0.2222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0833in" fo:margin-bottom="0.0833in" fo:margin-left="0.3in" fo:text-indent="-0.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44" style:family="table-column">
      <style:table-column-properties style:column-width="2.8805in"/>
    </style:style>
    <style:style style:name="TableColumn45" style:family="table-column">
      <style:table-column-properties style:column-width="2.8805in"/>
    </style:style>
    <style:style style:name="Table43" style:family="table">
      <style:table-properties style:width="5.7611in" fo:margin-left="0in" table:align="left"/>
    </style:style>
    <style:style style:name="TableRow46" style:family="table-row">
      <style:table-row-properties style:min-row-height="0.26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85" style:parent-style-name="內文" style:family="paragraph">
      <style:paragraph-properties fo:margin-top="0.0833in" fo:margin-bottom="0.0833in" fo:margin-left="0.3in" fo:text-indent="-0.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833in" fo:margin-bottom="0.0833in" fo:margin-left="0.2965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margin-left="0.6694in" fo:text-indent="-0.472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6694in" fo:text-indent="-0.4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2in"/>
      <style:text-properties style:font-name="標楷體" style:font-name-asian="標楷體"/>
    </style:style>
    <style:style style:name="P106" style:parent-style-name="內文" style:family="paragraph">
      <style:paragraph-properties fo:text-align="justify" fo:text-indent="2in"/>
      <style:text-properties style:font-name="標楷體" style:font-name-asian="標楷體"/>
    </style:style>
    <style:style style:name="P107" style:parent-style-name="內文" style:family="paragraph">
      <style:paragraph-properties fo:text-align="justify" fo:text-indent="2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text-indent="2in"/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2in"/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/>
    </style:style>
    <style:style style:name="P113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/>
    </style:style>
    <style:style style:name="P114" style:parent-style-name="內文" style:family="paragraph">
      <style:paragraph-properties fo:text-align="justify" fo:text-indent="2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bottom="0.0833in" fo:line-height="0.1666in" fo:text-indent="2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bottom="0.0833in" fo:line-height="0.1527in" fo:text-indent="2in"/>
      <style:text-properties style:font-name="標楷體" style:font-name-asian="標楷體"/>
    </style:style>
    <style:style style:name="P118" style:parent-style-name="內文" style:family="paragraph">
      <style:paragraph-properties fo:text-align="start"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範本6-增補契約書</text:p>
      <text:p text:style-name="P2"><text:span text:style-name="T3">國立臺</text:span><text:span text:style-name="T4">灣大學</text:span><text:span text:style-name="T5">財物</text:span><text:span text:style-name="T6">/勞務</text:span><text:span text:style-name="T7">採購增補契約書</text:span></text:p>
      <text:p text:style-name="P8"><text:s text:c="17"/>國 <text:s/>立 <text:s/>臺 <text:s/>灣 <text:s/>大 <text:s/>學 <text:s/><text:s text:c="4"/><text:s/>（以下簡稱甲方）</text:p>
      <text:p text:style-name="P9"><text:span text:style-name="T10">立</text:span><text:span text:style-name="T11">增補</text:span><text:span text:style-name="T12">契約書人</text:span><text:span text:style-name="T13"><text:s text:c="13"/></text:span><text:span text:style-name="T14"><text:s text:c="34"/></text:span></text:p>
      <text:p text:style-name="P15"><text:span text:style-name="T16"><text:s text:c="15"/></text:span><text:span text:style-name="T17"><text:s/></text:span><text:span text:style-name="T18"><text:s text:c="2"/></text:span><text:span text:style-name="T19"><text:s text:c="5"/></text:span><text:span text:style-name="T20">ＯＯＯ</text:span><text:span text:style-name="T21"><text:s text:c="10"/></text:span><text:span text:style-name="T22"><text:s text:c="6"/></text:span><text:span text:style-name="T23">（</text:span><text:span text:style-name="T24">以下簡稱</text:span><text:span text:style-name="T25">乙方</text:span><text:span text:style-name="T26">）</text:span></text:p>
      <text:p text:style-name="P27"><text:span text:style-name="T28">一、</text:span><text:span text:style-name="T29">雙方同意</text:span><text:span text:style-name="T30">案名</text:span><text:span text:style-name="T31">「</text:span><text:span text:style-name="T32">…</text:span><text:span text:style-name="T33">」</text:span><text:span text:style-name="T34">採購契約書 (案號:</text:span><text:span text:style-name="T35">000</text:span><text:span text:style-name="T36">，以</text:span><text:span text:style-name="T37">下簡稱原契約)</text:span><text:s/><text:span text:style-name="T38">變更契約內容如下，特訂定本增補契約書約定如後</text:span><text:span text:style-name="T39">，</text:span><text:span text:style-name="T40">以資共同遵守</text:span><text:span text:style-name="T41">：</text:span><text:span text:style-name="T42">（依情形增刪填寫）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變更後契約內容</text:p>
          </table:table-cell>
          <table:table-cell table:style-name="TableCell49">
            <text:p text:style-name="P50">原契約內容</text:p>
          </table:table-cell>
        </table:table-row>
        <table:table-row table:style-name="TableRow51">
          <table:table-cell table:style-name="TableCell52">
            <text:p text:style-name="P53">一、財物規格書</text:p>
          </table:table-cell>
          <table:table-cell table:style-name="TableCell54">
            <text:p text:style-name="P55"><text:span text:style-name="T56">一、</text:span><text:span text:style-name="T57">財物</text:span><text:span text:style-name="T58">規格書</text:span></text:p>
          </table:table-cell>
        </table:table-row>
        <table:table-row table:style-name="TableRow59">
          <table:table-cell table:style-name="TableCell60">
            <text:p text:style-name="P61">二、履約期限</text:p>
          </table:table-cell>
          <table:table-cell table:style-name="TableCell62">
            <text:p text:style-name="P63">二、履約期限</text:p>
          </table:table-cell>
        </table:table-row>
        <table:table-row table:style-name="TableRow64">
          <table:table-cell table:style-name="TableCell65">
            <text:p text:style-name="P66">三、給付條件</text:p>
          </table:table-cell>
          <table:table-cell table:style-name="TableCell67">
            <text:p text:style-name="P68">三、給付條件</text:p>
          </table:table-cell>
        </table:table-row>
        <table:table-row table:style-name="TableRow69">
          <table:table-cell table:style-name="TableCell70">
            <text:p text:style-name="P71">四、其他</text:p>
          </table:table-cell>
          <table:table-cell table:style-name="TableCell72">
            <text:p text:style-name="P73">四、其他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五、新增項目：<text:s/></text:p>
          </table:table-cell>
        </table:table-row>
        <table:table-row table:style-name="TableRow79">
          <table:table-cell table:style-name="TableCell80">
            <text:p text:style-name="P81">六、價金</text:p>
          </table:table-cell>
          <table:table-cell table:style-name="TableCell82">
            <text:p text:style-name="P83">六、價金</text:p>
          </table:table-cell>
        </table:table-row>
      </table:table>
      <text:p text:style-name="P84">二、本增補契約書為原契約之一部分，其效力與原契約同。</text:p>
      <text:p text:style-name="P85"><text:span text:style-name="T86">三、</text:span><text:span text:style-name="T87">原契約之規定除與本增補契約書相牴觸之部分無效外，餘均繼續有效，立約人均願繼續遵守。<text:s/></text:span><text:span text:style-name="T88"><text:s text:c="2"/></text:span></text:p>
      <text:p text:style-name="P89"><text:span text:style-name="T90">四</text:span><text:span text:style-name="T91">、本增補</text:span><text:span text:style-name="T92">契約書正本二份，</text:span><text:span text:style-name="T93">甲方</text:span><text:span text:style-name="T94">及乙方各執壹份，副本二份，由</text:span><text:span text:style-name="T95">甲方收</text:span><text:span text:style-name="T96">執。副本如有誤繕，以正本為準。</text:span></text:p>
      <text:p text:style-name="P97"><text:s text:c="10"/></text:p>
      <text:p text:style-name="P98"><text:span text:style-name="T99"><text:s/></text:span><text:span text:style-name="T100">立契</text:span><text:span text:style-name="T101">約</text:span><text:span text:style-name="T102">書</text:span><text:span text:style-name="T103">人</text:span><text:span text:style-name="T104">：</text:span></text:p>
      <text:p text:style-name="P105">甲方：</text:p>
      <text:p text:style-name="P106">機關：國立臺灣大學法定代理人</text:p>
      <text:p text:style-name="P107">統一編號：</text:p>
      <text:p text:style-name="P108">地　　址：10617臺北市大安區羅斯福路4段1號</text:p>
      <text:p text:style-name="P109">電 <text:s text:c="3"/>話：02-33662191~6</text:p>
      <text:p text:style-name="P110"><text:s text:c="23"/></text:p>
      <text:p text:style-name="P111">乙方：</text:p>
      <text:p text:style-name="P112">廠 商 名 稱：<text:s/>ＯＯ</text:p>
      <text:p text:style-name="P113">負　責　 人：<text:s/></text:p>
      <text:p text:style-name="P114">統一編號：</text:p>
      <text:p text:style-name="P115">地　　 　址：</text:p>
      <text:p text:style-name="P116">電 <text:s text:c="6"/>話：</text:p>
      <text:p text:style-name="P117"/>
      <text:soft-page-break/>
      <text:p text:style-name="P118"><text:span text:style-name="T119">中華民國</text:span><text:span text:style-name="T120"><text:s/></text:span><text:span text:style-name="T121">年</text:span><text:span text:style-name="T122"><text:s/></text:span><text:span text:style-name="T123">月</text:span><text:span text:style-name="T124"><text:s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條文變更議定書（第一次變更）</dc:title>
    <dc:subject/>
    <meta:initial-creator>Customer</meta:initial-creator>
    <dc:creator>user</dc:creator>
    <meta:creation-date>2022-11-04T02:38:00Z</meta:creation-date>
    <dc:date>2022-11-04T02:38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