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3097in" fo:text-indent="-0.3097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3" style:parent-style-name="內文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35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style:font-name="新細明體"/>
    </style:style>
    <style:style style:name="P4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75in" fo:text-indent="-0.1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833in" fo:text-indent="-0.2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5902in" fo:text-indent="-0.2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margin-left="0.375in" fo:text-indent="-0.375in">
        <style:tab-stops/>
      </style:paragraph-properties>
      <style:text-properties style:font-name="新細明體"/>
    </style:style>
    <style:style style:name="P61" style:parent-style-name="內文" style:family="paragraph">
      <style:text-properties style:font-name="新細明體"/>
    </style:style>
  </office:automatic-styles>
  <office:body>
    <office:text text:use-soft-page-breaks="true">
      <text:p text:style-name="P1">範本7-簽文-履約期限展延</text:p>
      <text:p text:style-name="P2"><text:span text:style-name="T3">主旨：本院/系/所辦理「OOO採購案」（案號OOO</text:span><text:span text:style-name="T4">），廠商申請展延</text:span><text:span text:style-name="T5">履約期限一案，</text:span><text:span text:style-name="T6">簽請</text:span><text:span text:style-name="T7">核示。</text:span></text:p>
      <text:p text:style-name="P8">說明：</text:p>
      <text:p text:style-name="P9">一、依據00廠商00年00月00日00號函/書面辦理。</text:p>
      <text:p text:style-name="P10"><text:span text:style-name="T11">二、本案於 年 月 日業經奉准依採購法相關規定，採公開招標/限制性招標方式辦理採購完竣，得標廠商為「」，契約履約期限為 年 月 日。</text:span><text:span text:style-name="T12">(附件決標紀錄)</text:span></text:p>
      <text:p text:style-name="P13"><text:span text:style-name="T14">三、本案履約標的</text:span><text:span text:style-name="T15">「</text:span><text:span text:style-name="T16">…</text:span><text:span text:style-name="T17">」</text:span><text:span text:style-name="T18">，</text:span><text:span text:style-name="T19">廠商</text:span><text:span text:style-name="T20">因</text:span><text:span text:style-name="T21">「</text:span><text:span text:style-name="T22">(</text:span><text:span text:style-name="T23">敘明廠商申請</text:span><text:span text:style-name="T24">展延理由、實際情形、影響期間、引用契約條款、申請展延天數</text:span><text:span text:style-name="T25">等</text:span><text:span text:style-name="T26">）</text:span><text:span text:style-name="T27">」</text:span><text:span text:style-name="T28">，</text:span><text:span text:style-name="T29">申請展延履約期限至0</text:span><text:span text:style-name="T30">0</text:span><text:span text:style-name="T31">年0</text:span><text:span text:style-name="T32">0</text:span><text:span text:style-name="T33">月0</text:span><text:span text:style-name="T34">0</text:span><text:span text:style-name="T35">日</text:span><text:span text:style-name="T36">。</text:span></text:p>
      <text:p text:style-name="P37">四、經審認廠商上述申請展延事由，符合本案採購契約書第七條第（五）項第(<text:s/>)點，確非可歸責於廠商，同意展延履約期限，並依約不計算逾期違約金。</text:p>
      <text:p text:style-name="P38"/>
      <text:p text:style-name="P39">擬辦：</text:p>
      <text:p text:style-name="P40">一、擬請鈞長同意展延履約期限至00年00月00日，並不予計罰逾期違約金。</text:p>
      <text:p text:style-name="P41">二、奉核後，函復廠商。</text:p>
      <text:p text:style-name="P42"/>
      <text:p text:style-name="P43"/>
      <text:p text:style-name="P44">備註：<text:s/></text:p>
      <text:p text:style-name="P45"><text:span text:style-name="T46">1</text:span><text:span text:style-name="T47">.</text:span><text:span text:style-name="T48">應檢附文件：</text:span><text:span text:style-name="T49">廠商</text:span><text:span text:style-name="T50">書面</text:span><text:span text:style-name="T51">。(內容須載明展延理由、實際情形、影響期間、引用契約條款、申請展延天數</text:span><text:span text:style-name="T52">等</text:span><text:span text:style-name="T53">)</text:span></text:p>
      <text:p text:style-name="P54">2.決行層級：</text:p>
      <text:p text:style-name="P55">(1)系所→會辦(2)採購組→(3)總務處(總務長核閱)→會辦(4)主計室→(5)總務處(總務長決行)→(6)系所。</text:p>
      <text:p text:style-name="P56"><text:span text:style-name="T57">(</text:span><text:span text:style-name="T58">2)</text:span><text:span text:style-name="T59">授權單位自辦案件，原屬其權責，各「經費權責單位一級主管」決行單位主管核定即可，本組僅為書面審查。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約期限展延簽呈格式</dc:title>
    <dc:subject/>
    <meta:initial-creator>Qoo</meta:initial-creator>
    <dc:creator>user</dc:creator>
    <meta:creation-date>2022-07-12T00:19:00Z</meta:creation-date>
    <dc:date>2022-07-12T00:20:00Z</dc:date>
    <meta:print-date>2006-12-07T00:55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aa4953@mail.nctu.edu.tw</meta:user-defined>
    <meta:user-defined meta:name="_AuthorEmailDisplayName">柯慶昆</meta:user-defined>
    <meta:user-defined meta:name="_ReviewingToolsShownOnce"/>
    <meta:document-statistic meta:page-count="1" meta:paragraph-count="1" meta:word-count="81" meta:character-count="543" meta:row-count="3" meta:non-whitespace-character-count="463"/>
  </office:meta>
</office:document-meta>
</file>