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1666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範本9-函復廠商-決標紀錄視同契約之契約變更</text:p>
      <text:p text:style-name="P2">主旨:貴公司承攬本校「OOO採購案」（案號OOO）契約變更一案，請查照。</text:p>
      <text:p text:style-name="P3">說明:</text:p>
      <text:p text:style-name="P4">一、依據貴公司00年00月00日00號函/書面辦理。</text:p>
      <text:p text:style-name="P5">二、本案契約變更情形詳如規格修正對照表，本校同意變更。</text:p>
      <text:p text:style-name="內文"/>
      <text:p text:style-name="P6">備註：</text:p>
      <text:p text:style-name="內文"><text:span text:style-name="T7"><text:s/></text:span><text:span text:style-name="T8">1</text:span><text:span text:style-name="T9">.</text:span><text:span text:style-name="T10">簽文(</text:span><text:span text:style-name="T11">參考</text:span><text:span text:style-name="T12">範本</text:span><text:span text:style-name="T13">1</text:span><text:span text:style-name="T14">或範本5</text:span><text:span text:style-name="T15">修正</text:span><text:span text:style-name="T16">)</text:span><text:span text:style-name="T17">與回覆廠商函稿，簽稿並陳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2T00:20:00Z</meta:creation-date>
    <dc:date>2022-07-12T00:20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