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125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line-height="0.3055in" fo:text-indent="-0.6291in">
        <style:tab-stops>
          <style:tab-stop style:type="left" style:position="0.1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0.6291in">
        <style:tab-stops>
          <style:tab-stop style:type="left" style:position="0.1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text-align="justify" fo:line-height="0.3055in" fo:text-indent="-0.6291in">
        <style:tab-stops>
          <style:tab-stop style:type="left" style:position="0.158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line-height="0.3055in" fo:margin-left="0.9847in" fo:text-indent="-0.2951in">
        <style:tab-stops>
          <style:tab-stop style:type="left" style:position="-0.1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6" style:parent-style-name="清單段落" style:list-style-name="LFO1" style:family="paragraph">
      <style:paragraph-properties style:snap-to-layout-grid="false" fo:text-align="justify" fo:line-height="0.3055in" fo:margin-left="0.9847in" fo:text-indent="-0.2951in">
        <style:tab-stops>
          <style:tab-stop style:type="left" style:position="-0.1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3055in" fo:margin-left="0.9847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P132" style:parent-style-name="內文" style:list-style-name="LFO2" style:family="paragraph">
      <style:paragraph-properties style:snap-to-layout-grid="false" fo:text-align="justify" fo:line-height="0.3055in" fo:text-indent="-0.6291in">
        <style:tab-stops>
          <style:tab-stop style:type="left" style:position="0.15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65" style:parent-style-name="內文" style:family="paragraph">
      <style:paragraph-properties fo:margin-lef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0.2951in"/>
    </style:style>
    <style:style style:name="TableColumn176" style:family="table-column">
      <style:table-column-properties style:column-width="0.8868in"/>
    </style:style>
    <style:style style:name="TableColumn177" style:family="table-column">
      <style:table-column-properties style:column-width="5.9055in"/>
    </style:style>
    <style:style style:name="Table174" style:family="table">
      <style:table-properties style:width="7.0875in" fo:margin-left="0in" table:align="center"/>
    </style:style>
    <style:style style:name="TableRow178" style:family="table-row">
      <style:table-row-properties style:min-row-height="0.438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1.0145in" fo:keep-together="always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P254" style:parent-style-name="內文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.1666in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0" style:family="table-row">
      <style:table-row-properties style:min-row-height="0.4493in" fo:keep-together="always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7" style:family="table-row">
      <style:table-row-properties style:min-row-height="0.4479in" fo:keep-together="always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5" style:family="table-row">
      <style:table-row-properties style:min-row-height="0.2479in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8" style:family="table-row">
      <style:table-row-properties style:min-row-height="0.4305in"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Row387" style:family="table-row">
      <style:table-row-properties style:min-row-height="0.3854in" fo:keep-together="always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line-height-at-least="0.166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5" style:family="table-row">
      <style:table-row-properties style:min-row-height="0.1756in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7" style:family="table-row">
      <style:table-row-properties style:min-row-height="0.1916in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0.1916in" fo:keep-together="always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4" style:family="table-row">
      <style:table-row-properties style:min-row-height="0.5798in" fo:keep-together="always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1" style:parent-style-name="內文" style:family="paragraph">
      <style:text-properties style:font-name="Calibri" text:display="none" style:font-size-complex="11pt"/>
    </style:style>
    <style:style style:name="TableColumn463" style:family="table-column">
      <style:table-column-properties style:column-width="0.2951in" style:use-optimal-column-width="false"/>
    </style:style>
    <style:style style:name="TableColumn464" style:family="table-column">
      <style:table-column-properties style:column-width="3.8395in" style:use-optimal-column-width="false"/>
    </style:style>
    <style:style style:name="TableColumn465" style:family="table-column">
      <style:table-column-properties style:column-width="1.477in" style:use-optimal-column-width="false"/>
    </style:style>
    <style:style style:name="TableColumn466" style:family="table-column">
      <style:table-column-properties style:column-width="1.4756in" style:use-optimal-column-width="false"/>
    </style:style>
    <style:style style:name="Table462" style:family="table">
      <style:table-properties style:width="7.0875in" fo:margin-left="0in" table: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493in" style:use-optimal-row-height="false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5513in"/>
    </style:style>
    <style:style style:name="TableColumn496" style:family="table-column">
      <style:table-column-properties style:column-width="6.5368in"/>
    </style:style>
    <style:style style:name="Table494" style:family="table">
      <style:table-properties style:width="7.0881in" fo:margin-left="0in" table:align="center"/>
    </style:style>
    <style:style style:name="TableRow497" style:family="table-row">
      <style:table-row-properties style:min-row-height="2.2069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超連結" style:family="text">
      <style:text-properties style:font-name="標楷體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text:display="none"/>
    </style:style>
    <style:style style:name="TableColumn525" style:family="table-column">
      <style:table-column-properties style:column-width="3.1687in" style:use-optimal-column-width="false"/>
    </style:style>
    <style:style style:name="TableColumn526" style:family="table-column">
      <style:table-column-properties style:column-width="3.9277in" style:use-optimal-column-width="false"/>
    </style:style>
    <style:style style:name="Table524" style:family="table">
      <style:table-properties style:width="7.0965in" fo:margin-left="0in" table:align="lef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388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37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42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style:snap-to-layout-grid="false" style:line-height-at-least="0.1666in" fo:text-indent="0.1972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環保署規定「各單位不採購環境保護產品理由說明書」填寫須知如下：</text:p>
      <text:p text:style-name="P2"/>
      <text:list text:style-name="LFO2" text:continue-numbering="true">
        <text:list-item>
          <text:p text:style-name="P3"><text:span text:style-name="T4">為利</text:span><text:span text:style-name="T5">達成綠</text:span><text:span text:style-name="T6">色採購比率、促進綠色消費及</text:span><text:span text:style-name="T7">提高保護環境</text:span><text:span text:style-name="T8">效益，凡屬綠色採購範圍之</text:span><text:span text:style-name="T9">指定</text:span><text:span text:style-name="T10">採購項目、金額及標章編號均應進行申報，並請於進行</text:span><text:span text:style-name="T11">請購</text:span><text:span text:style-name="T12">前</text:span><text:span text:style-name="T13">先至「</text:span><text:span text:style-name="T14">全民綠生活</text:span><text:span text:style-name="T15">」</text:span><text:span text:style-name="T16">網站</text:span><text:span text:style-name="T17">查詢</text:span><text:span text:style-name="T18">現行環保標章有效產品及其標章證號</text:span><text:span text:style-name="T19">，避免發生綠色採購認定糾紛</text:span><text:span text:style-name="T20">。</text:span><text:span text:style-name="T21">全民綠生活</text:span><text:span text:style-name="T22">之環保產品查詢網址：</text:span><text:a xlink:href="https://greenlife.epa.gov.tw/categories/GreenProductSearch" office:target-frame-name="_top" xlink:show="replace"><text:span text:style-name="T23">https://greenlife.epa.gov.tw/categories/GreenProductSearch</text:span></text:a></text:p>
        </text:list-item>
      </text:list>
      <text:p text:style-name="P24"/>
      <text:list text:style-name="LFO2" text:continue-numbering="true">
        <text:list-item>
          <text:p text:style-name="P25"><text:span text:style-name="T26">各單位辦理</text:span><text:span text:style-name="T27">指定採購項目</text:span><text:span text:style-name="T28">時，</text:span><text:span text:style-name="T29">因「產品規格不符」等特殊原因</text:span><text:span text:style-name="T30">而</text:span><text:span text:style-name="T31">無法採購環保標章產品，</text:span><text:span text:style-name="T32">應於</text:span><text:span text:style-name="T33">下訂前</text:span><text:span text:style-name="T34">完成</text:span><text:span text:style-name="T35">『</text:span><text:span text:style-name="T36">國立臺灣大學各單位不採購「環境保護產品」理由說明書』(即本理由說明書</text:span><text:span text:style-name="T37">)</text:span><text:span text:style-name="T38">簽請機關首長（或其授權人員）同意此筆採購</text:span><text:span text:style-name="T39">；</text:span><text:span text:style-name="T40">且</text:span><text:span text:style-name="T41">自共約下訂三日後至綠色生活資訊網查詢</text:span><text:span text:style-name="T42">您的</text:span><text:span text:style-name="T43">採購資料並</text:span><text:span text:style-name="T44">將之</text:span><text:span text:style-name="T45">申報列入不統計金額</text:span><text:span text:style-name="T46">，或</text:span><text:span text:style-name="T47">於</text:span><text:span text:style-name="T48">自行</text:span><text:span text:style-name="T49">採購完成</text:span><text:span text:style-name="T50">後</text:span><text:span text:style-name="T51">至</text:span><text:span text:style-name="T52">綠色生活資訊網</text:span><text:span text:style-name="T53">自行填報</text:span><text:span text:style-name="T54">將之</text:span><text:span text:style-name="T55">申請列入不統計金額</text:span><text:span text:style-name="T56">，</text:span><text:span text:style-name="T57">本</text:span><text:span text:style-name="T58">理由說明書</text:span><text:span text:style-name="T59">內容必須包含以下敘述</text:span><text:span text:style-name="T60">：</text:span></text:p>
        </text:list-item>
      </text:list>
      <text:list text:style-name="LFO1" text:continue-numbering="true">
        <text:list-item>
          <text:p text:style-name="P61"><text:span text:style-name="T62">「</text:span><text:span text:style-name="T63">於</text:span><text:span text:style-name="T64">11</text:span><text:span text:style-name="T65">2</text:span><text:span text:style-name="T66">年○○月○○日</text:span><text:span text:style-name="T67">全民綠生活網站</text:span><text:span text:style-name="T68">之產品查詢</text:span><text:span text:style-name="T69">（建議輸入型號查詢）</text:span><text:span text:style-name="T70">，查詢確無此產品環保標章證號</text:span><text:span text:style-name="T71">」；</text:span><text:span text:style-name="T72">同時請</text:span><text:span text:style-name="T73">務必</text:span><text:span text:style-name="T74">依據「</text:span><text:span text:style-name="T75">附表1 指定採購項目一覽表</text:span><text:span text:style-name="T76">」，確認您所要採購的商品於「</text:span><text:span text:style-name="T77">環保標章規格標準</text:span><text:span text:style-name="T78">」是何種</text:span><text:span text:style-name="T79">產品類別</text:span><text:span text:style-name="T80">與</text:span><text:span text:style-name="T81">名稱</text:span><text:span text:style-name="T82">(即「附表1 指定採購項目一覽表」最右之二欄位)；確認後，請至</text:span><text:span text:style-name="T83">全民綠生活網站</text:span><text:span text:style-name="T84">→</text:span><text:span text:style-name="T85">進入首頁</text:span><text:span text:style-name="T86">→</text:span><text:span text:style-name="T87">標章及採購</text:span><text:span text:style-name="T88">→</text:span><text:span text:style-name="T89">環保標章</text:span><text:span text:style-name="T90">→</text:span><text:span text:style-name="T91">環保產品查詢</text:span><text:span text:style-name="T92">→</text:span><text:span text:style-name="T93">選擇產品類別與名稱</text:span><text:span text:style-name="T94">→</text:span><text:span text:style-name="T95">開始查詢</text:span><text:span text:style-name="T96">→</text:span><text:span text:style-name="T97">匯出PDF</text:span><text:span text:style-name="T98">，</text:span><text:span text:style-name="T99">並列印該查詢結果之PDF檔案</text:span><text:span text:style-name="T100">第一頁</text:span><text:span text:style-name="T101">或截圖畫面</text:span><text:span text:style-name="T102">(</text:span><text:span text:style-name="T103">即</text:span><text:span text:style-name="T104">須</text:span><text:span text:style-name="T105">列印</text:span><text:span text:style-name="T106">該類商品共有多少</text:span><text:span text:style-name="T107">筆具</text:span><text:span text:style-name="T108">有環保標章的商品選項與查詢時間顯示</text:span><text:span text:style-name="T109">，此一部分為系統顯示、無法人為修改，</text:span><text:span text:style-name="T110">請務必注意：該查詢時間須早於</text:span><text:span text:style-name="T111">共約</text:span><text:span text:style-name="T112">下訂/</text:span><text:span text:style-name="T113">自行</text:span><text:span text:style-name="T114">購買時間點</text:span><text:span text:style-name="T115">)</text:span><text:span text:style-name="T116">，將之</text:span><text:span text:style-name="T117">列為簽呈</text:span><text:span text:style-name="T118">、請購單</text:span><text:span text:style-name="T119">或</text:span><text:span text:style-name="T120">理由說明書</text:span><text:span text:style-name="T121">之附件</text:span><text:span text:style-name="T122">，</text:span><text:span text:style-name="T123">以</text:span><text:span text:style-name="T124">資</text:span><text:span text:style-name="T125">佐證。</text:span></text:p>
        </text:list-item>
        <text:list-item>
          <text:p text:style-name="P126"><text:span text:style-name="T127">無法採購環保標章產品之原因或規格描述</text:span><text:span text:style-name="T128">；惟</text:span><text:span text:style-name="T129">「共同供應契約未提供環保標章產品」，不得作為無法採購環保標章產品之原因</text:span><text:span text:style-name="T130">。</text:span></text:p>
        </text:list-item>
      </text:list>
      <text:p text:style-name="P131"/>
      <text:list text:style-name="LFO2" text:continue-numbering="true">
        <text:list-item>
          <text:p text:style-name="P132"><text:span text:style-name="T133">11</text:span><text:span text:style-name="T134">2</text:span><text:span text:style-name="T135">年度申請採購金額不統計簽呈須</text:span><text:span text:style-name="T136">於採購</text:span><text:span text:style-name="T137">下訂前</text:span><text:span text:style-name="T138">先</text:span><text:span text:style-name="T139">完成</text:span><text:span text:style-name="T140">簽准</text:span><text:span text:style-name="T141">程序</text:span><text:span text:style-name="T142">，倘簽准日期晚於採購下訂日期，</text:span><text:span text:style-name="T143">即</text:span><text:span text:style-name="T144">構成</text:span><text:span text:style-name="T145">該次採購</text:span><text:span text:style-name="T146">是</text:span><text:span text:style-name="T147">「非經</text:span><text:span text:style-name="T148">機關首長或其授權人員同意之指定項目之採購」，</text:span><text:span text:style-name="T149">則此筆採購金額不得列為不統計</text:span><text:span text:style-name="T150">金額</text:span><text:span text:style-name="T151">（此時即代表您的綠色採購是不符合規定的唷）</text:span><text:span text:style-name="T152">，進而</text:span><text:span text:style-name="T153">將</text:span><text:span text:style-name="T154">影響</text:span><text:span text:style-name="T155">校方</text:span><text:span text:style-name="T156">11</text:span><text:span text:style-name="T157">2</text:span><text:span text:style-name="T158">年度機關綠色採購績效評核之積分</text:span><text:span text:style-name="T159">。</text:span></text:p>
        </text:list-item>
      </text:list>
      <text:p text:style-name="P160"/>
      <text:p text:style-name="P161"/>
      <text:p text:style-name="P162"/>
      <text:p text:style-name="P163"/>
      <text:soft-page-break/>
      <text:p text:style-name="P164">國立臺灣大學各單位不採購「環境保護產品」理由說明書<text:s/></text:p>
      <text:p text:style-name="P165"><text:span text:style-name="T166"><text:s text:c="54"/></text:span><text:span text:style-name="T167">11</text:span><text:span text:style-name="T168">2</text:span><text:span text:style-name="T169">年</text:span><text:span text:style-name="T170">行政院環保署</text:span><text:span text:style-name="T171">核定綠色採購目標比率為</text:span><text:span text:style-name="T172">95</text:span><text:span text:style-name="T173">％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11">
            <text:p text:style-name="P180"><text:span text:style-name="T181">所屬指定採購項目(</text:span><text:span text:style-name="T182">請勾選</text:span><text:span text:style-name="T183">)</text:span></text:p>
          </table:table-cell>
          <table:table-cell table:style-name="TableCell184">
            <text:p text:style-name="P185"><text:span text:style-name="T186">辦公室用具產品</text:span></text:p>
          </table:table-cell>
          <table:table-cell table:style-name="TableCell187">
            <text:p text:style-name="P188"><text:span text:style-name="T189">資源回收產品類</text:span><text:span text:style-name="T190">：</text:span><text:span text:style-name="T191">□</text:span><text:span text:style-name="T192">衛生紙</text:span><text:span text:style-name="T193">、</text:span><text:span text:style-name="T194">擦手紙</text:span><text:span text:style-name="T195"><text:s/></text:span><text:span text:style-name="T196">□</text:span><text:span text:style-name="T197">孔夾</text:span><text:span text:style-name="T198">/</text:span><text:span text:style-name="T199">拱型夾、管夾、輕便夾</text:span><text:span text:style-name="T200">、夾盒</text:span><text:span text:style-name="T201"><text:s/></text:span></text:p>
            <text:p text:style-name="P202">□紙板、單/雙層瓦楞紙箱</text:p>
            <text:p text:style-name="P203"><text:span text:style-name="T204">(OA)辦公室用具產品類</text:span><text:span text:style-name="T205">：</text:span><text:span text:style-name="T206">□</text:span><text:span text:style-name="T207">A4、A3及B4</text:span><text:span text:style-name="T208">白色用紙</text:span><text:span text:style-name="T209"><text:s/></text:span><text:span text:style-name="T210">□</text:span><text:span text:style-name="T211">數位複印機</text:span><text:span text:style-name="T212"><text:s/>□</text:span><text:span text:style-name="T213">數位複印機版紙</text:span><text:span text:style-name="T214"><text:s/></text:span></text:p>
            <text:p text:style-name="P215"><text:span text:style-name="T216">□碎紙機<text:s/></text:span><text:span text:style-name="T217">□數位複印機油墨</text:span><text:span text:style-name="T218"><text:s/>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辦公室用</text:p>
            <text:p text:style-name="P223"><text:span text:style-name="T224">設備</text:span></text:p>
          </table:table-cell>
          <table:table-cell table:style-name="TableCell225">
            <text:p text:style-name="P226"><text:span text:style-name="T227">資訊產品</text:span><text:span text:style-name="T228">類</text:span><text:span text:style-name="T229">：</text:span><text:span text:style-name="T230">□</text:span><text:span text:style-name="T231">一般辦公用電腦主機</text:span><text:span text:style-name="T232">、</text:span><text:span text:style-name="T233">工作站</text:span><text:span text:style-name="T234">、</text:span><text:span text:style-name="T235">服務器用終端</text:span><text:span text:style-name="T236">(不含伺服器)</text:span><text:span text:style-name="T237"><text:s/></text:span><text:span text:style-name="T238">□</text:span><text:span text:style-name="T239">28</text:span><text:span text:style-name="T240">吋</text:span><text:span text:style-name="T241">(含)</text:span><text:span text:style-name="T242">以下顯示器</text:span><text:span text:style-name="T243">、</text:span><text:span text:style-name="T244">大尺寸（含55吋以上）觸控螢幕</text:span><text:span text:style-name="T245"><text:s/></text:span><text:span text:style-name="T246">□</text:span><text:span text:style-name="T247">雷射印表機</text:span><text:span text:style-name="T248">、</text:span><text:span text:style-name="T249">熱感收據</text:span><text:span text:style-name="T250">印表機</text:span><text:span text:style-name="T251"><text:s/></text:span><text:span text:style-name="T252">□</text:span><text:span text:style-name="T253">筆記型電腦</text:span></text:p>
            <text:p text:style-name="P254"><text:span text:style-name="T255">□</text:span><text:span text:style-name="T256">一體機電腦</text:span><text:span text:style-name="T257"><text:s/></text:span><text:span text:style-name="T258">□</text:span><text:span text:style-name="T259">原生</text:span><text:span text:style-name="T260">碳粉匣</text:span><text:span text:style-name="T261">、</text:span><text:span text:style-name="T262">原生</text:span><text:span text:style-name="T263">感光鼓匣</text:span><text:span text:style-name="T264">、原生感光滾筒</text:span><text:span text:style-name="T265"><text:s/></text:span><text:span text:style-name="T266">□</text:span><text:span text:style-name="T267">多功能事務機</text:span><text:span text:style-name="T268">、</text:span><text:span text:style-name="T269">多功能複合機、</text:span><text:span text:style-name="T270">影印機</text:span><text:span text:style-name="T271">、數位複合機</text:span><text:span text:style-name="T272"><text:s/></text:span><text:span text:style-name="T273">□掃描</text:span><text:span text:style-name="T274">器</text:span><text:span text:style-name="T275">(不含可攜式</text:span><text:span text:style-name="T276">掃描器</text:span><text:span text:style-name="T277">)</text:span><text:span text:style-name="T278"><text:s/></text:span><text:span text:style-name="T279">□</text:span><text:span text:style-name="T280">投影機</text:span><text:span text:style-name="T281">(不含實物投影機)</text:span><text:span text:style-name="T282"><text:s/></text:span></text:p>
            <text:p text:style-name="P283"><text:span text:style-name="T284">資源回收產品類</text:span><text:span text:style-name="T285">：</text:span><text:span text:style-name="T286">□回收</text:span><text:span text:style-name="T287">碳粉匣、</text:span><text:span text:style-name="T288">回收感光滾筒</text:span><text:span text:style-name="T289">(組)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家電產品類</text:span></text:p>
          </table:table-cell>
          <table:table-cell table:style-name="TableCell295">
            <text:p text:style-name="P296"><text:span text:style-name="T297">家電產品類</text:span><text:span text:style-name="T298">：</text:span><text:span text:style-name="T299">□</text:span><text:span text:style-name="T300">總有效內容積</text:span><text:span text:style-name="T301">610公升</text:span><text:span text:style-name="T302">（含）</text:span><text:span text:style-name="T303">以下電冰箱</text:span><text:span text:style-name="T304"><text:s/>□</text:span><text:span text:style-name="T305">水冷式冷氣、</text:span><text:span text:style-name="T306">20千瓦</text:span><text:span text:style-name="T307">（含）</text:span><text:span text:style-name="T308">以下</text:span><text:span text:style-name="T309">之</text:span><text:span text:style-name="T310">窗</text:span><text:span text:style-name="T311">型</text:span><text:span text:style-name="T312">/</text:span><text:span text:style-name="T313">分離式</text:span><text:span text:style-name="T314">/</text:span><text:span text:style-name="T315">冷氣機</text:span><text:span text:style-name="T316">、</text:span><text:span text:style-name="T317">空氣調節器</text:span><text:span text:style-name="T318">□洗衣機</text:span><text:span text:style-name="T319"><text:s/></text:span><text:span text:style-name="T320">□除濕機</text:span><text:span text:style-name="T321"><text:s/></text:span><text:span text:style-name="T322">□</text:span><text:span text:style-name="T323">循環扇</text:span><text:span text:style-name="T324">/</text:span><text:span text:style-name="T325">換氣</text:span><text:span text:style-name="T326">扇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8">
            <text:p text:style-name="P330"><text:span text:style-name="T331">其他</text:span></text:p>
          </table:table-cell>
          <table:table-cell table:style-name="TableCell332">
            <text:p text:style-name="P333"><text:span text:style-name="T334">省水產品</text:span><text:span text:style-name="T335">：</text:span><text:span text:style-name="T336">□</text:span><text:span text:style-name="T337">二段式省水馬桶</text:span><text:span text:style-name="T338">(含坐式及蹲式)</text:span><text:span text:style-name="T339"><text:s/></text:span><text:span text:style-name="T340">□感應式龍頭</text:span></text:p>
            <text:p text:style-name="P341"><text:span text:style-name="T342">省電產品</text:span><text:span text:style-name="T343">：</text:span><text:span text:style-name="T344">□</text:span><text:span text:style-name="T345">飲水機</text:span><text:span text:style-name="T346"><text:s/>□</text:span><text:span text:style-name="T347">貯備型電</text:span><text:span text:style-name="T348">開</text:span><text:span text:style-name="T349">水器</text:span><text:span text:style-name="T350"><text:s/>□發光二極體(LED)燈泡 □發光二極體(LED)道路照明燈具<text:s/></text:span><text:span text:style-name="T351">□</text:span><text:span text:style-name="T352">LED平板燈</text:span><text:span text:style-name="T353">、LED燈管型崁燈</text:span><text:span text:style-name="T354">、格柵燈、吸頂燈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工業類</text:span><text:span text:style-name="T361">：</text:span><text:span text:style-name="T362">□工業型乾式變壓器</text:span><text:span text:style-name="T363"><text:s/>□</text:span><text:span text:style-name="T364">工業型電線電纜</text:span><text:span text:style-name="T365"><text:s/>□</text:span><text:span text:style-name="T366">高效率</text:span><text:span text:style-name="T367">非晶質變壓器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日常用品類</text:span><text:span text:style-name="T374">：</text:span><text:span text:style-name="T375">□</text:span><text:span text:style-name="T376">電動機</text:span><text:span text:style-name="T377">車 □機車 □</text:span><text:span text:style-name="T378">4-5人座小客車、5人座客貨兩用車</text:span><text:span text:style-name="T379"><text:s/>□彈簧床墊、記憶床墊、乳膠床墊、</text:span><text:span text:style-name="T380">獨立筒床墊</text:span><text:span text:style-name="T381"><text:s/></text:span><text:span text:style-name="T382">□棉質枕頭</text:span><text:span text:style-name="T383"><text:s/>□</text:span><text:span text:style-name="T384">乾粉/泡沫/水滅火器</text:span><text:span text:style-name="T385">/</text:span><text:span text:style-name="T386">二氧化碳滅火器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清潔產品</text:span><text:span text:style-name="T393">類</text:span><text:span text:style-name="T394">：</text:span><text:span text:style-name="T395">□</text:span><text:span text:style-name="T396">洗碗精</text:span><text:span text:style-name="T397">、洗衣精、洗衣粉、地板清潔劑</text:span><text:span text:style-name="T398">、浴廁清潔劑、廚房清潔劑<text:s/></text:span></text:p>
            <text:p text:style-name="P399"><text:span text:style-name="T400">□</text:span><text:span text:style-name="T401">洗手乳</text:span><text:span text:style-name="T402">、沐浴乳/精、</text:span><text:span text:style-name="T403">洗髮乳</text:span><text:span text:style-name="T404">/精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可分解產品類</text:span><text:span text:style-name="T411">：</text:span><text:span text:style-name="T412">□</text:span><text:span text:style-name="T413">垃圾袋</text:span><text:span text:style-name="T414">、背心袋、清潔袋</text:span><text:span text:style-name="T415">、</text:span><text:span text:style-name="T416">吸管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有機資材類</text:span><text:span text:style-name="T423">：</text:span><text:span text:style-name="T424">□</text:span><text:span text:style-name="T425">有機質肥料</text:span><text:span text:style-name="T426"><text:s/></text:span><text:span text:style-name="T427">□注射液</text:span><text:span text:style-name="T428">、注射用蒸餾水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資源回收產品類</text:span><text:span text:style-name="T435">：</text:span><text:span text:style-name="T436">□</text:span><text:span text:style-name="T437">聚酯纖維(短纖本白色) □</text:span><text:span text:style-name="T438">廢輪胎橡膠</text:span><text:span text:style-name="T439">粉</text:span><text:span text:style-name="T440">(黑色)</text:span><text:span text:style-name="T441">、廢輪胎橡膠顆粒</text:span><text:span text:style-name="T442">(黑色)</text:span><text:span text:style-name="T443">、廢輪胎橡膠絲(黑色)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建材類</text:span><text:span text:style-name="T450">：</text:span><text:span text:style-name="T451">□</text:span><text:span text:style-name="T452">樹脂</text:span><text:span text:style-name="T453"><text:s/></text:span><text:span text:style-name="T454">□陶瓷面磚 □</text:span><text:span text:style-name="T455">地磚、植草磚、</text:span><text:span text:style-name="T456">水泥板、矽酸鈣板</text:span><text:span text:style-name="T457">、空心磚、緣石、隔熱磚、環保磚、高壓崗石磚、高壓混凝土地磚、透水性混凝土地磚、預鑄車輪擋</text:span><text:span text:style-name="T458">、纖維水泥板</text:span><text:span text:style-name="T459"><text:s/></text:span></text:p>
            <text:p text:style-name="P460">□聚乙烯塑膠管(一般用、自來水用)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採購項目</text:p>
          </table:table-cell>
          <table:table-cell table:style-name="TableCell470">
            <text:p text:style-name="P471"><text:span text:style-name="T472">廠牌型號（規格)</text:span><text:span text:style-name="T473"><text:s/></text:span><text:span text:style-name="T474">(必填)</text:span></text:p>
          </table:table-cell>
          <table:table-cell table:style-name="TableCell475">
            <text:p text:style-name="P476"><text:span text:style-name="T477">數量</text:span><text:span text:style-name="T478"><text:s/></text:span><text:span text:style-name="T479">(必填)</text:span></text:p>
          </table:table-cell>
          <table:table-cell table:style-name="TableCell480">
            <text:p text:style-name="P481"><text:span text:style-name="T482">總金額</text:span><text:span text:style-name="T483"><text:s/></text:span><text:span text:style-name="T484">(必填)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不採購環境保護產品之理由說明</text:p>
          </table:table-cell>
          <table:table-cell table:style-name="TableCell500">
            <text:p text:style-name="P501"><text:span text:style-name="T502">依資源回收再利用法第22條規定，採購經環保署公告之第一類產品時（上述項目），應優先購買具綠色標章之產品。</text:span><text:span text:style-name="T503">(標章查詢</text:span><text:a xlink:href="http://greenliving.epa.gov.tw/Public/Product/ProductQuery" office:target-frame-name="_top" xlink:show="replace"><text:span text:style-name="T504">http://greenliving.epa.gov.tw/Public/Product/ProductQuery</text:span></text:a><text:span text:style-name="T505">)</text:span></text:p>
            <text:p text:style-name="P506"><text:span text:style-name="T507"></text:span><text:span text:style-name="T508">所需之規格功能特殊無適合之</text:span><text:span text:style-name="T509">環保</text:span><text:span text:style-name="T510">產品。</text:span></text:p>
            <text:p text:style-name="P511"><text:span text:style-name="T512">所需規格</text:span><text:span text:style-name="T513">(必填)</text:span><text:span text:style-name="T514">：</text:span></text:p>
            <text:p text:style-name="P515"/>
            <text:p text:style-name="P516"><text:span text:style-name="T517">理由說明</text:span><text:span text:style-name="T518">(必填)</text:span><text:span text:style-name="T519">：</text:span></text:p>
            <text:p text:style-name="P520"/>
            <text:p text:style-name="P521"/>
            <text:p text:style-name="P522">※行政院環保署不接受「因共同供應契約未販售而無法購買環保產品」之理由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請購單位：</text:p>
          </table:table-cell>
          <table:table-cell table:style-name="TableCell530">
            <text:p text:style-name="P531">請購單位主管簽章</text:p>
          </table:table-cell>
        </table:table-row>
        <table:table-row table:style-name="TableRow532">
          <table:table-cell table:style-name="TableCell533">
            <text:p text:style-name="P534">請購人簽章：<text:s/></text:p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table-cell table:style-name="TableCell538">
            <text:p text:style-name="P539">電話：</text:p>
          </table:table-cell>
          <table:covered-table-cell>
            <text:p text:style-name="P540"/>
          </table:covered-table-cell>
        </table:table-row>
      </table:table>
      <text:p text:style-name="P541">*不統計理由書金額申報情形過高將影響本校綠色採購績效，請謹慎考量採購項目之規格功能。</text:p>
      <text:p text:style-name="P542">*請妥善保管此文件，提供採購承辦人員修改申報統計分類之上傳佐證資料。</text:p>
      <text:p text:style-name="P543">*為達環保署本年度公告綠色採購比例目標，若未達公告目標時，此表作為未優先選購環境保護產品</text:p>
      <text:p text:style-name="P544"><text:span text:style-name="T545"><text:s/></text:span><text:span text:style-name="T546">之依據證明，同時將於年終時填寫「未達比例檢核表」。</text:span><text:span text:style-name="T547"><text:s text:c="25"/></text:span><text:span text:style-name="T548"><text:s/></text:span><text:span text:style-name="T549">1</text:span><text:span text:style-name="T550">1</text:span><text:span text:style-name="T551">2</text:span><text:span text:style-name="T552">.</text:span><text:span text:style-name="T553">1</text:span><text:span text:style-name="T554">.</text:span><text:span text:style-name="T555">1</text:span><text:span text:style-name="T55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8T10:29:00Z</meta:creation-date>
    <dc:date>2023-02-08T10:29:00Z</dc:date>
    <meta:print-date>2022-02-25T11:4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4" meta:row-count="18" meta:non-whitespace-character-count="2195"/>
  </office:meta>
</office:document-meta>
</file>