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orphans="2" fo:widows="2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1.164cm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6" style:family="paragraph" style:parent-style-name="Standard">
      <style:paragraph-properties fo:orphans="2" fo:widows="2" fo:break-before="page"/>
      <style:text-properties fo:font-size="16pt" style:font-name-asian="標楷體1" style:font-size-asian="16pt"/>
    </style:style>
    <style:style style:name="P7" style:family="paragraph" style:parent-style-name="Standard">
      <style:paragraph-properties fo:margin-top="6.112cm" fo:margin-bottom="0cm" loext:contextual-spacing="false" fo:line-height="1.164cm"/>
    </style:style>
    <style:style style:name="P8" style:family="paragraph" style:parent-style-name="List_20_Paragraph" style:list-style-name="WWNum4"/>
    <style:style style:name="P9" style:family="paragraph" style:parent-style-name="Frame_20_contents">
      <style:paragraph-properties fo:line-height="0.882cm"/>
      <style:text-properties style:use-window-font-color="true"/>
    </style:style>
    <style:style style:name="P10" style:family="paragraph" style:parent-style-name="Frame_20_contents">
      <style:paragraph-properties fo:margin-left="0cm" fo:margin-right="0cm" fo:margin-top="0.318cm" fo:margin-bottom="0cm" loext:contextual-spacing="false" fo:text-indent="0.316cm" style:auto-text-indent="false"/>
      <style:text-properties style:use-window-font-color="true"/>
    </style:style>
    <style:style style:name="P11" style:family="paragraph" style:parent-style-name="Frame_20_contents">
      <style:paragraph-properties fo:margin-left="0cm" fo:margin-right="0cm" fo:margin-top="0.318cm" fo:margin-bottom="0cm" loext:contextual-spacing="false" fo:text-align="center" style:justify-single-word="false" fo:text-indent="0.316cm" style:auto-text-indent="false"/>
      <style:text-properties style:use-window-font-color="true"/>
    </style:style>
    <style:style style:name="P12" style:family="paragraph" style:parent-style-name="Frame_20_contents" style:list-style-name="WW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20pt" style:font-weight-complex="bold"/>
    </style:style>
    <style:style style:name="T4" style:family="text">
      <style:text-properties style:font-name="標楷體" fo:font-size="16pt" style:font-name-asian="標楷體1" style:font-size-asian="16pt" style:font-name-complex="新細明體1" style:font-size-complex="20pt" style:font-weight-complex="bold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20pt" style:font-weight-complex="bold"/>
    </style:style>
    <style:style style:name="T7" style:family="text">
      <style:text-properties fo:font-size="16pt" style:font-name-asian="標楷體1" style:font-size-asian="16pt" style:font-size-complex="17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tyle-complex="italic" style:font-weight-complex="bold"/>
    </style:style>
    <style:style style:name="T10" style:family="text">
      <style:text-properties style:font-name="Segoe UI Emoji" fo:font-size="16pt" style:font-name-asian="Segoe UI Emoji1" style:font-size-asian="16pt" style:font-name-complex="Segoe UI Emoji1" style:font-size-complex="20pt" style:font-weight-complex="bold"/>
    </style:style>
    <style:style style:name="T11" style:family="text">
      <style:text-properties fo:color="#ff0000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86cm" fo:min-width="16.321cm" fo:padding-top="0.127cm" fo:padding-bottom="0.127cm" fo:padding-left="0.254cm" fo:padding-right="0.254cm" fo:wrap-option="wrap" fo:margin-left="0.318cm" fo:margin-right="0.37cm" fo:margin-top="0cm" fo:margin-bottom="0.07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34cm" fo:min-width="2.933cm" fo:padding-top="0.127cm" fo:padding-bottom="0.127cm" fo:padding-left="0.254cm" fo:padding-right="0.254cm" fo:wrap-option="wrap" fo:margin-left="0.318cm" fo:margin-right="0.37cm" fo:margin-top="0cm" fo:margin-bottom="0.03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65cm" fo:min-width="3.833cm" fo:padding-top="0.127cm" fo:padding-bottom="0.127cm" fo:padding-left="0.254cm" fo:padding-right="0.254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86cm" fo:min-width="16.321cm" fo:padding-top="0.127cm" fo:padding-bottom="0.127cm" fo:padding-left="0.254cm" fo:padding-right="0.254cm" fo:wrap-option="wrap" fo:margin-left="0.318cm" fo:margin-right="0.37cm" fo:margin-top="0cm" fo:margin-bottom="0.079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文字方塊 1" draw:style-name="gr2" draw:text-style-name="P13" svg:width="3.44cm" svg:height="1.287cm" svg:x="-1.069cm" svg:y="0.064cm"><text:p text:style-name="P9"><text:span text:style-name="T1">專家學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list xml:id="list1533202696" text:style-name="WWNum4">
        <text:list-item>
          <text:p text:style-name="P8"><text:span text:style-name="T6">信件主旨：國立臺灣大學「○○○○○○(案號： <text:s text:c="3"/>)」採購案採購評選委員會</text:span><text:span text:style-name="T7">遴聘評選委員意願調查</text:span></text:p>
        </text:list-item>
        <text:list-item>
          <text:p text:style-name="P8"><text:span text:style-name="T3">信件</text:span><text:span text:style-name="T4">內容：</text:span></text:p>
        </text:list-item>
      </text:list>
      <text:p text:style-name="Standard"><text:span text:style-name="T10">○○○</text:span><text:span text:style-name="T6">您好：</text:span></text:p>
      <text:p text:style-name="Standard"><text:span text:style-name="T6">我是旨案承辦人</text:span><text:span text:style-name="T10">○○○</text:span><text:span text:style-name="T6">，因須借重您的長才協助評選事宜，來信徵詢您是否願意擔任本案採購評選委員，</text:span><text:span text:style-name="T5">如蒙惠允擔，無任感荷。</text:span></text:p>
      <text:p text:style-name="P1"><text:span text:style-name="T5">委員出席本案評選委員會議，每次支給出席費</text:span><text:span text:style-name="T8"> <text:s text:c="6"/></text:span><text:span text:style-name="T5">元</text:span><text:span text:style-name="T11">(請依單位經費填寫，上限為2,500元)</text:span><text:span text:style-name="T5">；由遠地前來本機關之外聘委員（30公里以外），本校將照「國內出差旅費報支要點」規定支給必要之費用。</text:span></text:p>
      <text:p text:style-name="P1"><text:span text:style-name="T5">依「採購評選委員會組織準則」第6條第1項規定，</text:span><text:span text:style-name="T11">(以下按評選須知擇寫)</text:span><text:span text:style-name="T5">□本案於評選委員會成立後，即於主管機關指定之資訊網站公開評選委員</text:span><text:bookmark text:name="_GoBack"/><text:span text:style-name="T5">名單。□本案經機關衡酌個案特性及實際需要，不予公開評選委員名單，於開始評選前應予保密。</text:span></text:p>
      <text:p text:style-name="P7"><text:soft-page-break/><text:span text:style-name="T5">請</text:span><text:span text:style-name="T2">於</text:span><text:span text:style-name="T9">○月○日（星期○）下班前</text:span><text:span text:style-name="T5">，填寫調查回覆聯後回覆本校，謝謝。</text:span></text:p>
      <text:p text:style-name="P1"><draw:custom-shape text:anchor-type="paragraph" draw:z-index="0" draw:name="文字方塊 3" draw:style-name="gr1" draw:text-style-name="P13" svg:width="16.828cm" svg:height="6.113cm" svg:x="-0.728cm" svg:y="0.513cm"><text:p text:style-name="P11"><text:span text:style-name="T5">調查回覆聯</text:span></text:p><text:p text:style-name="P10"><text:span text:style-name="T5">本人 </text:span><text:span text:style-name="T8"><text:s/>○○○ </text:span></text:p><text:list xml:id="list3986177897" text:style-name="WWNum1"><text:list-item><text:p text:style-name="P12"><text:span text:style-name="T5">願意擔任本案評選委員，並已詳讀以上說明。</text:span></text:p></text:list-item><text:list-item><text:p text:style-name="P12"><text:span text:style-name="T5">不克擔任本案評選委員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感謝撥冗閱讀此信！期待您的回覆，祝平安喜樂！若有任何疑問歡迎與我聯繫，我的聯絡資訊如下：TEL：　　 　　　　，E-mail：　　　　　　　，FAX：　　　　　　　。</text:span></text:p>
      <text:p text:style-name="P2"/>
      <text:p text:style-name="P6"><draw:custom-shape text:anchor-type="paragraph" draw:z-index="2" draw:name="文字方塊 4" draw:style-name="gr3" draw:text-style-name="P13" svg:width="4.34cm" svg:height="1.218cm" svg:x="0.318cm" svg:y="0.397cm"><text:p text:style-name="P9"><text:span text:style-name="T1">非專家學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list xml:id="list145146658531035" text:continue-numbering="true" text:style-name="WWNum4">
        <text:list-item>
          <text:p text:style-name="P8"><text:span text:style-name="T6">信件主旨：國立臺灣大學「○○○○○○(案號： <text:s text:c="3"/>)」採購案採購評選委員會</text:span><text:span text:style-name="T7">遴聘評選委員意願調查</text:span></text:p>
        </text:list-item>
        <text:list-item>
          <text:p text:style-name="P8"><text:span text:style-name="T3">信件</text:span><text:span text:style-name="T4">內容：</text:span></text:p>
        </text:list-item>
      </text:list>
      <text:p text:style-name="Standard"><text:span text:style-name="T10">○○○</text:span><text:span text:style-name="T6">您好：</text:span></text:p>
      <text:p text:style-name="Standard"><text:span text:style-name="T6">我是旨案承辦人</text:span><text:span text:style-name="T10">○○○</text:span><text:span text:style-name="T6">，因須借重您的長才協助評選事宜，來信徵詢您是否願意擔任本案採購評選委員，</text:span><text:span text:style-name="T5">如蒙惠允擔，無任感荷。</text:span></text:p>
      <text:p text:style-name="Standard"><text:span text:style-name="T5">依「採購評選委員會組織準則」第6條第1項規定，</text:span><text:span text:style-name="T11">(以下按評選須知擇寫)</text:span><text:span text:style-name="T5">□本案於評選委員會成立後，即於主管機關指定之資訊網站公開評選委員名單。□本案經機關衡酌個案特性及實際需要，不予公開評選委員名單，於開始評選前應予保密。</text:span></text:p>
      <text:p text:style-name="P1"><text:span text:style-name="T5">請</text:span><text:span text:style-name="T2">於</text:span><text:span text:style-name="T9">○月○日（星期○）下班前</text:span><text:span text:style-name="T5">，填寫調查回覆聯後回覆本校，謝謝。</text:span></text:p>
      <text:p text:style-name="P7"><draw:custom-shape text:anchor-type="paragraph" draw:z-index="3" draw:name="文字方塊 2" draw:style-name="gr4" draw:text-style-name="P13" svg:width="16.828cm" svg:height="6.113cm" svg:x="0cm" svg:y="1.162cm"><text:p text:style-name="P11"><text:span text:style-name="T5">調查回覆聯</text:span></text:p><text:p text:style-name="P10"><text:span text:style-name="T5">本人 </text:span><text:span text:style-name="T8"><text:s/>○○○ </text:span></text:p><text:list xml:id="list3986177897" text:style-name="WWNum1"><text:list-item><text:p text:style-name="P12"><text:span text:style-name="T5">願意擔任本案評選委員，並已詳讀以上說明。</text:span></text:p></text:list-item><text:list-item><text:p text:style-name="P12"><text:span text:style-name="T5">不克擔任本案評選委員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感謝撥冗閱讀此信！期待您的回覆，祝平安喜樂！若有任何疑問歡迎與我聯繫，我的聯絡資訊如下：TEL：　　 　　　　，E-mail：　　　　　　　，FAX：　　　　　　　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2cm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3-03-15T02:39:00</meta:creation-date>
    <dc:date>2023-04-11T14:51:44.510000000</dc:date>
    <meta:editing-duration>PT1H50M56S</meta:editing-duration>
    <meta:generator>LibreOffice/6.0.3.2$Windows_X86_64 LibreOffice_project/8f48d515416608e3a835360314dac7e47fd0b821</meta:generator>
    <meta:document-statistic meta:table-count="0" meta:image-count="0" meta:object-count="0" meta:page-count="4" meta:paragraph-count="25" meta:word-count="768" meta:character-count="880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