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76cm" table:align="left" style:writing-mode="lr-tb"/>
    </style:style>
    <style:style style:name="表格1.A" style:family="table-column">
      <style:table-column-properties style:column-width="5.25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5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1.22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2.223cm" fo:margin-right="0cm" fo:text-indent="-2.223cm" style:auto-text-indent="false"/>
    </style:style>
    <style:style style:name="P3" style:family="paragraph" style:parent-style-name="Standard">
      <style:paragraph-properties fo:margin-left="1.905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-0.75cm" fo:margin-right="0cm" fo:text-indent="0cm" style:auto-text-indent="false"/>
    </style:style>
    <style:style style:name="P5" style:family="paragraph" style:parent-style-name="Standard">
      <style:paragraph-properties fo:margin-left="-0.75cm" fo:margin-right="0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fo:color="#000000" style:font-name="標楷體" style:letter-kerning="true" style:font-name-asian="標楷體" style:font-name-complex="標楷體"/>
    </style:style>
    <style:style style:name="T7" style:family="text">
      <style:text-properties fo:color="#000000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二手財物交流平台問題暨意見通報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2">單位：</text:span></text:p>
          </table:table-cell>
          <table:table-cell table:style-name="表格1.A1" office:value-type="string">
            <text:p text:style-name="P1">通報人：</text:p>
          </table:table-cell>
          <table:table-cell table:style-name="表格1.C1" office:value-type="string">
            <text:p text:style-name="P1">電話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Email：</text:p>
          </table:table-cell>
          <table:covered-table-cell/>
          <table:table-cell table:style-name="表格1.C1" office:value-type="string">
            <text:p text:style-name="P1">日期：</text:p>
          </table:table-cell>
        </table:table-row>
        <table:table-row table:style-name="表格1.3">
          <table:table-cell table:style-name="表格1.C1" table:number-columns-spanned="3" office:value-type="string">
            <text:p text:style-name="P2"><text:span text:style-name="T3">作業項目： </text:span><text:span text:style-name="T4">□</text:span><text:span text:style-name="T3">刊登人聯絡資料功能、 □刊登功能、 □成交登錄功能、</text:span></text:p>
            <text:p text:style-name="P3"><text:s text:c="2"/>□財物清單功能、 □二手流通財物網頁版面、 □其他</text:p>
            <text:p text:style-name="Standard"><text:span text:style-name="T2">狀況描述及建議：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</table:table>
      <text:p text:style-name="P4"><text:span text:style-name="T5"><text:s text:c="62"/></text:span><text:span text:style-name="T6">101.5.3</text:span><text:span text:style-name="T6">製定版本</text:span></text:p>
      <text:p text:style-name="P5">謝謝您的寶貴意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3.175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產物品管理系統上線問題通報紀錄       登錄人：</dc:title>
    <meta:initial-creator>user</meta:initial-creator>
    <meta:creation-date>2012-05-17T10:53:00</meta:creation-date>
    <dc:creator>user</dc:creator>
    <dc:date>2017-07-03T15:38:00</dc:date>
    <meta:print-date>2011-05-25T14:17:00</meta:print-date>
    <meta:editing-cycles>3</meta:editing-cycles>
    <meta:editing-duration>PT2M</meta:editing-duration>
    <meta:document-statistic meta:table-count="1" meta:image-count="0" meta:object-count="0" meta:page-count="1" meta:paragraph-count="11" meta:word-count="105" meta:character-count="184" meta:non-whitespace-character-count="115"/>
    <meta:generator>LibreOffice/5.4.6.2$Windows_X86_64 LibreOffice_project/4014ce260a04f1026ba855d3b8d91541c224eab8</meta:generator>
  </office:meta>
</office:document-meta>
</file>