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983cm" fo:margin-left="-0.199cm" fo:margin-top="0cm" fo:margin-bottom="0cm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8.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自行貼牌財物</text:span><text:bookmark text:name="_GoBack"/><text:span text:style-name="T1">相片</text:span></text:p>
      <text:p text:style-name="P1"><text:span text:style-name="T2">請於財物外觀明顯處黏貼財物標籤，本照片須可清楚看到財物標籤貼於何處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財產編號: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貼有財物標籤</text:span><text:span text:style-name="T2">之完整外觀實物相片1或2張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財產編號: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貼有財物標籤</text:span><text:span text:style-name="T2">之完整外觀實物相片1或2張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</table:table>
      <text:p text:style-name="P5"/>
      <text:p text:style-name="P7"><text:span text:style-name="T2">註：本財物照片須附於財產/物品增加單送總務處保管組存參。</text:span></text:p>
      <text:p text:style-name="P5"/>
      <text:p text:style-name="P1"><text:span text:style-name="T1"/></text:p>
      <text:p text:style-name="P11"><text:span text:style-name="T1">自行貼牌財物相片</text:span></text:p>
      <text:p text:style-name="P8"><text:span text:style-name="T2">請於財物外觀明顯處黏貼財物標籤，本照片須可清楚看到財物標籤貼於何處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2">財產編號:</text:span></text:p>
          </table:table-cell>
          <table:table-cell table:style-name="表格2.A1" office:value-type="string">
            <text:p text:style-name="P9"><text:span text:style-name="T2">財產編號: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">貼有財物標籤</text:span><text:span text:style-name="T2">之完整外觀實物相片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9"><text:span text:style-name="T3">貼有財物標籤</text:span><text:span text:style-name="T2">之完整外觀實物相片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<text:span text:style-name="T2">財產編號:</text:span></text:p>
          </table:table-cell>
          <table:table-cell table:style-name="表格2.A1" office:value-type="string">
            <text:p text:style-name="P9"><text:span text:style-name="T2">財產編號: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">貼有財物標籤</text:span><text:span text:style-name="T2">之完整外觀實物相片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9"><text:span text:style-name="T3">貼有財物標籤</text:span><text:span text:style-name="T2">之完整外觀實物相片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<text:span text:style-name="T2">財產編號:</text:span></text:p>
          </table:table-cell>
          <table:table-cell table:style-name="表格2.A1" office:value-type="string">
            <text:p text:style-name="P9"><text:span text:style-name="T2">財產編號: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">貼有財物標籤</text:span><text:span text:style-name="T2">之完整外觀實物相片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9"><text:span text:style-name="T3">貼有財物標籤</text:span><text:span text:style-name="T2">之完整外觀實物相片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<text:span text:style-name="T2">註：本財物照片須附於財產/物品增加單送總務處保管組存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9-02-21T01:30:00</meta:print-date>
    <meta:creation-date>2019-02-21T02:39:00</meta:creation-date>
    <dc:date>2019-02-27T17:49:33.017000000</dc:date>
    <meta:editing-duration>PT1M18S</meta:editing-duration>
    <meta:generator>LibreOffice/5.4.6.2$Windows_X86_64 LibreOffice_project/4014ce260a04f1026ba855d3b8d91541c224eab8</meta:generator>
    <meta:document-statistic meta:table-count="2" meta:image-count="0" meta:object-count="0" meta:page-count="2" meta:paragraph-count="22" meta:word-count="308" meta:character-count="308" meta:non-whitespace-character-count="3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