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083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2083in"/>
      <style:text-properties style:font-name="Times New Roman" style:font-name-asian="標楷體" fo:font-size="18pt" style:font-size-asian="18pt" style:font-size-complex="18pt"/>
    </style:style>
    <style:style style:name="TableColumn4" style:family="table-column">
      <style:table-column-properties style:column-width="1.3791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2.2638in"/>
    </style:style>
    <style:style style:name="Table3" style:family="table">
      <style:table-properties style:width="6.9895in" fo:margin-left="-0.2208in" table:align="left"/>
    </style:style>
    <style:style style:name="TableRow8" style:family="table-row">
      <style:table-row-properties style:min-row-height="0.8284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1805in"/>
      <style:text-properties style:font-name="Times New Roman" style:font-name-asian="標楷體" fo:font-size="8pt" style:font-size-asian="8pt" style:font-size-complex="8pt"/>
    </style:style>
    <style:style style:name="P13" style:parent-style-name="內文" style:family="paragraph">
      <style:paragraph-properties style:line-height-at-least="0.1805in"/>
      <style:text-properties style:font-name="Times New Roman" style:font-name-asian="標楷體" fo:font-size="8pt" style:font-size-asian="8pt" style:font-size-complex="8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.1805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9pt" style:font-size-asian="9pt" style:font-size-complex="9pt"/>
    </style:style>
    <style:style style:name="P18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1805in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747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80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805in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style:line-height-at-least="0.1805in"/>
      <style:text-properties style:font-name="Times New Roman" style:font-name-asian="標楷體" fo:color="#FF000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1805in"/>
      <style:text-properties style:font-name="Times New Roman" style:font-name-asian="標楷體" fo:color="#FF0000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805in" fo:margin-left="0.1173in" fo:text-indent="-0.117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31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222in" fo:margin-left="0.3194in" fo:text-indent="-0.3194in">
        <style:tab-stops/>
      </style:paragraph-properties>
    </style:style>
    <style:style style:name="T34" style:parent-style-name="預設段落字型" style:family="text">
      <style:text-properties style:font-name="新細明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6" style:parent-style-name="預設段落字型" style:family="text">
      <style:text-properties style:font-name="新細明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43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44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新細明體"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3534in"/>
    </style:style>
    <style:style style:name="P53" style:parent-style-name="內文" style:family="paragraph">
      <style:paragraph-properties fo:text-align="center" style:line-height-at-least="0.1805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222in" fo:margin-left="0.4472in" fo:text-indent="-0.44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新細明體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size="10pt" style:font-size-asian="10pt" style:font-size-complex="10pt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P89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新細明體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ableRow101" style:family="table-row">
      <style:table-row-properties style:min-row-height="0.4215in"/>
    </style:style>
    <style:style style:name="P102" style:parent-style-name="內文" style:family="paragraph">
      <style:paragraph-properties fo:text-align="center" style:line-height-at-least="0.1805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222in" fo:margin-left="0.4472in" fo:text-indent="-0.4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新細明體" fo:color="#FF0000" fo:font-size="10pt" style:font-size-asian="10pt" style:font-size-complex="10pt"/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Row140" style:family="table-row">
      <style:table-row-properties style:min-row-height="0.3583in"/>
    </style:style>
    <style:style style:name="P141" style:parent-style-name="內文" style:family="paragraph">
      <style:paragraph-properties fo:text-align="center" style:line-height-at-least="0.1805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222in" fo:margin-left="0.4472in" fo:text-indent="-0.447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color="#FF0000" fo:font-size="10pt" style:font-size-asian="10pt" style:font-size-complex="10pt"/>
    </style:style>
    <style:style style:name="T172" style:parent-style-name="預設段落字型" style:family="text">
      <style:text-properties style:font-name="新細明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P174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175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Row176" style:family="table-row">
      <style:table-row-properties style:min-row-height="1.3743in"/>
    </style:style>
    <style:style style:name="P177" style:parent-style-name="內文" style:family="paragraph">
      <style:paragraph-properties fo:text-align="center" style:line-height-at-least="0.1805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222in" fo:margin-left="0.4472in" fo:text-indent="-0.447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color="#FF0000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P217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TableRow221" style:family="table-row">
      <style:table-row-properties style:min-row-height="2.4076in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805in"/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.1805in"/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805in" fo:margin-left="0.4472in" fo:text-indent="-0.447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style:line-height-at-least="0.1805in" fo:margin-left="0.4472in" fo:text-indent="-0.44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style:line-height-at-least="0.1805in" fo:margin-left="0.4472in" fo:text-indent="-0.447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1805in" fo:margin-left="0.3833in" fo:text-indent="-0.3833in">
        <style:tab-stops/>
      </style:paragraph-properties>
      <style:text-properties style:font-name="Times New Roman" style:font-name-asian="標楷體" fo:color="#000000" style:font-size-complex="12pt"/>
    </style:style>
    <style:style style:name="P267" style:parent-style-name="內文" style:family="paragraph">
      <style:paragraph-properties style:snap-to-layout-grid="false" style:line-height-at-least="0.1805in" fo:margin-left="0.4472in" fo:text-indent="-0.44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style:line-height-at-least="0.1805in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style:line-height-at-least="0.1805in"/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style:line-height-at-least="0.1805in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87" style:family="table-column">
      <style:table-column-properties style:column-width="0.3944in" style:use-optimal-column-width="false"/>
    </style:style>
    <style:style style:name="TableColumn288" style:family="table-column">
      <style:table-column-properties style:column-width="4.9222in" style:use-optimal-column-width="false"/>
    </style:style>
    <style:style style:name="TableColumn289" style:family="table-column">
      <style:table-column-properties style:column-width="1.6729in" style:use-optimal-column-width="false"/>
    </style:style>
    <style:style style:name="Table286" style:family="table">
      <style:table-properties style:width="6.9895in" fo:margin-left="-0.2208in" table:align="left"/>
    </style:style>
    <style:style style:name="TableRow290" style:family="table-row">
      <style:table-row-properties style:min-row-height="3.3625in" style:use-optimal-row-height="false" fo:keep-together="always"/>
    </style:style>
    <style:style style:name="TableCell291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 style:line-height-at-least="0.1805in" fo:margin-left="0.166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start" style:line-height-at-least="0.180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125in" fo:margin-bottom="0.125in" fo:line-height="0.2083in"/>
      <style:text-properties style:font-name="Times New Roman" style:font-name-asian="標楷體" fo:font-size="14pt" style:font-size-asian="14pt" style:font-size-complex="14pt"/>
    </style:style>
    <style:style style:name="P296" style:parent-style-name="內文" style:family="paragraph">
      <style:paragraph-properties fo:margin-top="0.125in" fo:margin-bottom="0.125in" fo:line-height="0.2083in" fo:margin-left="0.5159in" fo:text-indent="-0.486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fo:margin-top="0.125in" fo:margin-bottom="0.125in" fo:line-height="0.2083in" fo:margin-left="0.5159in" fo:text-indent="-0.486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5" style:parent-style-name="清單段落" style:list-style-name="LFO1" style:family="paragraph">
      <style:paragraph-properties style:snap-to-layout-grid="false" fo:margin-top="0.125in" fo:margin-bottom="0.125in" fo:line-height="0.2083in" fo:margin-left="0.7083in" fo:text-indent="-0.236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6" style:parent-style-name="清單段落" style:list-style-name="LFO1" style:family="paragraph">
      <style:paragraph-properties style:snap-to-layout-grid="false" fo:margin-top="0.125in" fo:margin-bottom="0.125in" fo:line-height="0.2083in" fo:margin-left="0.7083in" fo:text-indent="-0.236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7" style:parent-style-name="清單段落" style:list-style-name="LFO1" style:family="paragraph">
      <style:paragraph-properties style:snap-to-layout-grid="false" fo:margin-top="0.125in" fo:margin-bottom="0.125in" fo:line-height="0.2083in" fo:margin-left="0.7083in" fo:text-indent="-0.236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margin-top="0.125in" fo:margin-bottom="0.125in" fo:line-height="0.2083in" fo:margin-left="0.5159in" fo:text-indent="-0.486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9" style:parent-style-name="清單段落" style:list-style-name="LFO1" style:family="paragraph">
      <style:paragraph-properties style:snap-to-layout-grid="false" fo:margin-top="0.125in" fo:margin-bottom="0.125in" fo:line-height="0.2083in" fo:margin-left="0.7083in" fo:text-indent="-0.236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0" style:parent-style-name="清單段落" style:list-style-name="LFO1" style:family="paragraph">
      <style:paragraph-properties style:snap-to-layout-grid="false" fo:margin-top="0.125in" fo:margin-bottom="0.125in" fo:line-height="0.2083in" fo:margin-left="0.7083in" fo:text-indent="-0.2361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top="0.125in" fo:margin-bottom="0.125in" fo:line-height="0.2083in" fo:margin-left="0.5208in" fo:text-indent="-0.000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125in" fo:margin-bottom="0.125in" fo:line-height="0.2083in" fo:margin-left="0.5159in" fo:text-indent="-0.486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margin-top="0.125in" fo:margin-bottom="0.125in" fo:line-height="0.2083in" fo:margin-left="0.5208in" fo:text-indent="-0.0006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清單段落" style:family="paragraph">
      <style:paragraph-properties style:snap-to-layout-grid="false" fo:margin-top="0.125in" fo:margin-bottom="0.125in" fo:line-height="0.2083in" fo:margin-left="0.70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805in"/>
      <style:text-properties style:font-name="Times New Roman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end" style:line-height-at-least="0.2083in"/>
    </style:style>
    <style:style style:name="T4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a6a6a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大學</text:p>
      <text:p text:style-name="P2">未完成財物報帳程序撤案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（與支出憑證黏存單同號）</text:p>
            <text:p text:style-name="P11">擬作廢之財產/物品增加單號碼</text:p>
            <text:p text:style-name="P12"/>
            <text:p text:style-name="P13"/>
          </table:table-cell>
          <table:covered-table-cell/>
          <table:table-cell table:style-name="TableCell14">
            <text:p text:style-name="P15">申請單位：</text:p>
          </table:table-cell>
          <table:table-cell table:style-name="TableCell16">
            <text:p text:style-name="P17">(申請人得為使用人、管理人、經辦人)</text:p>
            <text:p text:style-name="P18">申請人簽章：</text:p>
            <text:p text:style-name="P19"><text:span text:style-name="T20">聯絡電話：</text:span></text:p>
          </table:table-cell>
        </table:table-row>
        <table:table-row table:style-name="TableRow21">
          <table:table-cell table:style-name="TableCell22" table:number-rows-spanned="5">
            <text:p text:style-name="P23">撤案原因及</text:p>
            <text:p text:style-name="P24"><text:span text:style-name="T25">辦理方式</text:span></text:p>
            <text:p text:style-name="P26"/>
            <text:p text:style-name="P27"/>
            <text:p text:style-name="P28"><text:span text:style-name="T29">(</text:span><text:span text:style-name="T30">註：若無重新列印增加單，而在原增加單上修改，則無須使用本撤案單</text:span><text:span text:style-name="T31">)</text:span></text:p>
          </table:table-cell>
          <table:table-cell table:style-name="TableCell32" table:number-columns-spanned="3">
            <text:p text:style-name="P33"><text:span text:style-name="T34"><draw:frame draw:z-index="251658240" draw:id="id0" draw:style-name="a0" draw:name="文字方塊 2" text:anchor-type="paragraph" svg:x="3.63403in" svg:y="0.04444in" svg:width="1.575in" svg:height="0.49306in" style:rel-width="scale" style:rel-height="scale"><draw:text-box><text:p text:style-name="內文"><text:span text:style-name="T35">標籤貼紙黏貼處</text:span></text:p></draw:text-box><svg:title/><svg:desc/></draw:frame></text:span><text:span text:style-name="T36"><draw:custom-shape svg:x="3.43611in" svg:y="0.04444in" svg:width="1.95in" svg:height="0.55in" draw:z-index="251657216" draw:id="id1" draw:style-name="a2" draw:name="圓角矩形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">□</text:span><text:span text:style-name="T38"><text:s/>1.</text:span><text:span text:style-name="T39">因故不買，不再報帳</text:span><text:span text:style-name="T40">。</text:span><text:span text:style-name="T41">　</text:span></text:p>
            <text:p text:style-name="P42">★請繳回財產/物品增加單第4、5聯正本、標籤</text:p>
            <text:p text:style-name="P43"><text:s text:c="2"/>(如標籤無法繳回，請敘明原因)</text:p>
            <text:p text:style-name="P44">★若屬物品或耗材類而無第4、5聯者，則請繳回支出憑證黏存單正本</text:p>
            <text:p text:style-name="P45"><text:span text:style-name="T46"><text:s text:c="2"/>(若正本遺失，請於</text:span><text:span text:style-name="T47">下方</text:span><text:span text:style-name="T48">切結</text:span><text:span text:style-name="T49">欄勾第1項</text:span><text:span text:style-name="T50">)</text:span><text:span text:style-name="T51"><text:s/>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□</text:span><text:span text:style-name="T57"><text:s/>2.</text:span><text:span text:style-name="T58">本</text:span><text:span text:style-name="T59">案因再列印</text:span><text:span text:style-name="T60">同號碼</text:span><text:span text:style-name="T61">之增加單</text:span><text:span text:style-name="T62">重新報帳</text:span><text:span text:style-name="T63">，</text:span><text:span text:style-name="T64">原</text:span><text:span text:style-name="T65">財產</text:span><text:span text:style-name="T66">/</text:span><text:span text:style-name="T67">物品增加單</text:span><text:span text:style-name="T68">因</text:span><text:span text:style-name="T69">重號</text:span><text:span text:style-name="T70">須</text:span><text:span text:style-name="T71">作廢</text:span><text:span text:style-name="T72">。</text:span><text:span text:style-name="T73">重</text:span><text:span text:style-name="T74">印增加單</text:span><text:span text:style-name="T75">原因</text:span><text:span text:style-name="T76">：</text:span><text:span text:style-name="T77"><text:s/></text:span><text:span text:style-name="T78"><text:s text:c="13"/></text:span><text:span text:style-name="T79"><text:s text:c="2"/></text:span><text:span text:style-name="T80"><text:s text:c="3"/></text:span><text:span text:style-name="T81"><text:s text:c="2"/></text:span></text:p>
            <text:p text:style-name="P82"><text:span text:style-name="T83">★請繳</text:span><text:span text:style-name="T84">回</text:span><text:span text:style-name="T85">原</text:span><text:span text:style-name="T86">財</text:span><text:span text:style-name="T87">產/物品增加單</text:span><text:span text:style-name="T88">第4、5聯正本</text:span></text:p>
            <text:p text:style-name="P89">★若屬物品或耗材類而無第4、5聯者，則請繳回支出憑證黏存單正本</text:p>
            <text:p text:style-name="P90"><text:s text:c="2"/>(若正本遺失，請於下方切結欄勾第1項)</text:p>
            <text:p text:style-name="P91"><text:span text:style-name="T92"><text:s text:c="2"/>(若延用</text:span><text:span text:style-name="T93">原支出黏存單報帳</text:span><text:span text:style-name="T94">而無法繳回</text:span><text:span text:style-name="T95">黏存單</text:span><text:span text:style-name="T96">，</text:span><text:span text:style-name="T97">請於下方切結欄勾第</text:span><text:span text:style-name="T98">2</text:span><text:span text:style-name="T99">項</text:span><text:span text:style-name="T100">)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□</text:span><text:span text:style-name="T106"><text:s/></text:span><text:span text:style-name="T107">3</text:span><text:span text:style-name="T108">.</text:span><text:span text:style-name="T109">本案因再列印</text:span><text:span text:style-name="T110">同號碼</text:span><text:span text:style-name="T111">之增加單</text:span><text:span text:style-name="T112">重新報帳</text:span><text:span text:style-name="T113">，</text:span><text:span text:style-name="T114">重印</text:span><text:span text:style-name="T115">的</text:span><text:span text:style-name="T116">財產</text:span><text:span text:style-name="T117">/</text:span><text:span text:style-name="T118">物品增加單</text:span><text:span text:style-name="T119">因重號</text:span><text:span text:style-name="T120">須</text:span><text:span text:style-name="T121">作廢</text:span><text:span text:style-name="T122">。</text:span><text:span text:style-name="T123">重</text:span><text:span text:style-name="T124">印增加單原因</text:span><text:span text:style-name="T125">：</text:span><text:span text:style-name="T126"><text:s/></text:span><text:span text:style-name="T127"><text:s text:c="13"/></text:span><text:span text:style-name="T128"><text:s text:c="2"/></text:span><text:span text:style-name="T129"><text:s/></text:span><text:span text:style-name="T130"><text:s text:c="3"/></text:span><text:span text:style-name="T131"><text:s text:c="2"/></text:span></text:p>
            <text:p text:style-name="P132"><text:span text:style-name="T133">★請繳</text:span><text:span text:style-name="T134">回</text:span><text:span text:style-name="T135">重印的</text:span><text:span text:style-name="T136">財產/物品增加單第4、5聯正本</text:span></text:p>
            <text:p text:style-name="P137">★若屬物品或耗材類而無第4、5聯者，則請繳回支出憑證黏存單正本</text:p>
            <text:p text:style-name="P138"><text:s text:c="2"/>(若正本遺失，請於下方切結欄勾第1項)</text:p>
            <text:p text:style-name="P139"><text:s text:c="2"/>(若延用原支出黏存單報帳而無法繳回黏存單，請於下方切結欄勾第2項)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pan text:style-name="T144">□</text:span><text:span text:style-name="T145"><text:s/></text:span><text:span text:style-name="T146">4</text:span><text:span text:style-name="T147">.</text:span><text:span text:style-name="T148">本案因</text:span><text:span text:style-name="T149">另新增不同號碼</text:span><text:span text:style-name="T150">之增加單</text:span><text:span text:style-name="T151">重新報帳</text:span><text:span text:style-name="T152">，</text:span><text:span text:style-name="T153">原</text:span><text:span text:style-name="T154">財產</text:span><text:span text:style-name="T155">/</text:span><text:span text:style-name="T156">物品增加單</text:span><text:span text:style-name="T157">須</text:span><text:span text:style-name="T158">作廢</text:span><text:span text:style-name="T159">。</text:span><text:span text:style-name="T160">新增不同號碼</text:span><text:span text:style-name="T161">增加單原因</text:span><text:span text:style-name="T162">：</text:span><text:span text:style-name="T163"><text:s/></text:span><text:span text:style-name="T164"><text:s text:c="12"/></text:span><text:span text:style-name="T165"><text:s text:c="2"/></text:span><text:span text:style-name="T166"><text:s text:c="4"/></text:span><text:span text:style-name="T167"><text:s text:c="2"/></text:span></text:p>
            <text:p text:style-name="P168"><text:span text:style-name="T169">★請繳</text:span><text:span text:style-name="T170">回</text:span><text:span text:style-name="T171">原</text:span><text:span text:style-name="T172">財產/物品增加單</text:span><text:span text:style-name="T173">第4、5聯正本</text:span></text:p>
            <text:p text:style-name="P174">★若屬物品或耗材類而無第4、5聯者，則請繳回支出憑證黏存單正本</text:p>
            <text:p text:style-name="P175"><text:s text:c="2"/>(若正本遺失，請於下方切結欄勾第1項)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□</text:span><text:span text:style-name="T181"><text:s/></text:span><text:span text:style-name="T182">5</text:span><text:span text:style-name="T183">.</text:span><text:span text:style-name="T184">本案因</text:span><text:span text:style-name="T185">另新增不同號碼</text:span><text:span text:style-name="T186">之增加單</text:span><text:span text:style-name="T187">重新報帳</text:span><text:span text:style-name="T188">，</text:span><text:span text:style-name="T189">擬以</text:span><text:span text:style-name="T190">原</text:span><text:span text:style-name="T191">財產</text:span><text:span text:style-name="T192">/</text:span><text:span text:style-name="T193">物品增加單</text:span><text:span text:style-name="T194">報帳，</text:span><text:span text:style-name="T195">新增</text:span><text:span text:style-name="T196">的</text:span><text:span text:style-name="T197">財產</text:span><text:span text:style-name="T198">/</text:span><text:span text:style-name="T199">物品增加單</text:span><text:span text:style-name="T200">須</text:span><text:span text:style-name="T201">作廢</text:span><text:span text:style-name="T202">。</text:span><text:span text:style-name="T203">新增不同號碼</text:span><text:span text:style-name="T204">增加單原因</text:span><text:span text:style-name="T205">：</text:span><text:span text:style-name="T206"><text:s/></text:span><text:span text:style-name="T207"><text:s text:c="12"/></text:span><text:span text:style-name="T208"><text:s text:c="2"/></text:span><text:span text:style-name="T209"><text:s text:c="4"/></text:span><text:span text:style-name="T210"><text:s text:c="2"/></text:span></text:p>
            <text:p text:style-name="P211"><text:span text:style-name="T212">★請繳</text:span><text:span text:style-name="T213">回</text:span><text:span text:style-name="T214">新增的</text:span><text:span text:style-name="T215">財產/物品增加單</text:span><text:span text:style-name="T216">第4、5聯正本</text:span></text:p>
            <text:p text:style-name="P217">★若屬物品或耗材類而無第4、5聯者，則請繳回支出憑證黏存單正本</text:p>
            <text:p text:style-name="P218"><text:span text:style-name="T219"><text:s text:c="2"/>(若正本遺失，請於下方切結欄勾第1項</text:span><text:span text:style-name="T220">)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切結欄</text:p>
            <text:p text:style-name="P224"/>
            <text:p text:style-name="P225">(請依個案實際情形勾選1或2，並送單位主管簽章)</text:p>
          </table:table-cell>
          <table:table-cell table:style-name="TableCell226" table:number-columns-spanned="3">
            <text:p text:style-name="P227"><text:span text:style-name="T228">□</text:span><text:span text:style-name="T229"><text:s/></text:span><text:span text:style-name="T230">1</text:span><text:span text:style-name="T231">.</text:span><text:span text:style-name="T232">本案財產增加單</text:span><text:span text:style-name="T233">第</text:span><text:span text:style-name="T234">4</text:span><text:span text:style-name="T235">、</text:span><text:span text:style-name="T236">5</text:span><text:span text:style-name="T237">聯</text:span><text:span text:style-name="T238">或</text:span><text:span text:style-name="T239">支出黏存單已遺失</text:span><text:span text:style-name="T240">(</text:span><text:span text:style-name="T241">或銷毀</text:span><text:span text:style-name="T242">)</text:span><text:span text:style-name="T243">，確未出帳，不會重複報帳。</text:span></text:p>
            <text:p text:style-name="P244"><text:span text:style-name="T245">□<text:s/></text:span><text:span text:style-name="T246">2</text:span><text:span text:style-name="T247">.本案</text:span><text:span text:style-name="T248">延用</text:span><text:span text:style-name="T249">原支出黏存單重新報帳，故無法繳回，確未出帳，不會重複報帳。</text:span><text:span text:style-name="T250">(</text:span><text:span text:style-name="T251">物品或列管性耗材無第</text:span><text:span text:style-name="T252">4.5</text:span><text:span text:style-name="T253">聯</text:span><text:span text:style-name="T254">)</text:span></text:p>
            <text:p text:style-name="P255"><text:span text:style-name="T256">□<text:s/></text:span><text:span text:style-name="T257">3</text:span><text:span text:style-name="T258">.本案</text:span><text:span text:style-name="T259">正本僅修改</text:span><text:span text:style-name="T260">(</text:span><text:span text:style-name="T261">黏貼</text:span><text:span text:style-name="T262">)</text:span><text:span text:style-name="T263">黏存單號碼</text:span><text:span text:style-name="T264">後繼續</text:span><text:span text:style-name="T265">報帳，故無法繳回，不會重複報帳。</text:span></text:p>
            <text:p text:style-name="P266"/>
            <text:p text:style-name="P267"/>
            <text:p text:style-name="P268"><text:span text:style-name="T269">申請人簽章：</text:span><text:span text:style-name="T270">　　　　　</text:span><text:span text:style-name="T271"><text:s/></text:span><text:span text:style-name="T272">　</text:span><text:span text:style-name="T273">單位主管簽章：</text:span><text:span text:style-name="T274">　　</text:span><text:span text:style-name="T275"><text:s text:c="2"/></text:span><text:span text:style-name="T276"><text:s text:c="4"/></text:span><text:span text:style-name="T277"><text:s/></text:span><text:span text:style-name="T278"><text:s text:c="3"/></text:span><text:span text:style-name="T279">　</text:span></text:p>
          </table:table-cell>
          <table:covered-table-cell/>
          <table:covered-table-cell/>
        </table:table-row>
      </table:table>
      <text:p text:style-name="P280"/>
      <text:p text:style-name="P281"/>
      <text:p text:style-name="P282"><text:span text:style-name="T283">以下由</text:span><text:span text:style-name="T284">保管組</text:span><text:span text:style-name="T285">填寫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保管組</text:p>
            <text:p text:style-name="P293"/>
          </table:table-cell>
          <table:table-cell table:style-name="TableCell294">
            <text:p text:style-name="P295">審核結果：</text:p>
            <text:p text:style-name="P296"><text:span text:style-name="T297">□<text:s/></text:span><text:span text:style-name="T298">1.</text:span><text:span text:style-name="T299">已繳回</text:span><text:span text:style-name="T300">財產增加單</text:span><text:span text:style-name="T301">第</text:span><text:span text:style-name="T302">4</text:span><text:span text:style-name="T303">、</text:span><text:span text:style-name="T304">5</text:span><text:span text:style-name="T305">聯</text:span><text:span text:style-name="T306">或</text:span><text:span text:style-name="T307">支出憑證黏存單</text:span><text:span text:style-name="T308">，</text:span><text:span text:style-name="T309">可</text:span><text:span text:style-name="T310">辦理撤案。</text:span><text:span text:style-name="T311">　</text:span></text:p>
            <text:p text:style-name="P312"><text:span text:style-name="T313">□<text:s/></text:span><text:span text:style-name="T314">2</text:span><text:span text:style-name="T315">.</text:span><text:span text:style-name="T316">未繳回</text:span><text:span text:style-name="T317">財產增加單</text:span><text:span text:style-name="T318">第</text:span><text:span text:style-name="T319">4</text:span><text:span text:style-name="T320">、</text:span><text:span text:style-name="T321">5</text:span><text:span text:style-name="T322">聯</text:span><text:span text:style-name="T323">或</text:span><text:span text:style-name="T324">支出憑證黏存單</text:span><text:span text:style-name="T325">，經</text:span><text:span text:style-name="T326"><text:s/></text:span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text:span text:style-name="T333"><text:s text:c="3"/></text:span><text:span text:style-name="T334">時</text:span><text:span text:style-name="T335"><text:s text:c="3"/></text:span><text:span text:style-name="T336">分查詢本校帳務系統，本案</text:span><text:span text:style-name="T337">擬作廢的</text:span><text:span text:style-name="T338">支出黏存單</text:span><text:span text:style-name="T339">為以下</text:span><text:span text:style-name="T340">ABC</text:span><text:span text:style-name="T341">情形之一，</text:span><text:span text:style-name="T342">可辦理撤案。</text:span><text:span text:style-name="T343"><text:s/></text:span><text:span text:style-name="T344">　</text:span></text:p>
            <text:list text:style-name="LFO1" text:continue-numbering="true">
              <text:list-item>
                <text:list>
                  <text:list-item>
                    <text:p text:style-name="P345">A.尚未送件或退件。</text:p>
                  </text:list-item>
                  <text:list-item>
                    <text:p text:style-name="P346">B.未開立傳票並己退件。</text:p>
                  </text:list-item>
                  <text:list-item>
                    <text:p text:style-name="P347">C.主計室審核中、未退件。</text:p>
                  </text:list-item>
                </text:list>
              </text:list-item>
            </text:list>
            <text:p text:style-name="P348"><text:span text:style-name="T349">□</text:span><text:span text:style-name="T350"><text:s/></text:span><text:span text:style-name="T351">3</text:span><text:span text:style-name="T352">.</text:span><text:span text:style-name="T353">未繳回</text:span><text:span text:style-name="T354">財產增加單</text:span><text:span text:style-name="T355">第</text:span><text:span text:style-name="T356">4</text:span><text:span text:style-name="T357">、</text:span><text:span text:style-name="T358">5</text:span><text:span text:style-name="T359">聯</text:span><text:span text:style-name="T360">或</text:span><text:span text:style-name="T361">支出憑證黏存單</text:span><text:span text:style-name="T362">，</text:span><text:span text:style-name="T363">經</text:span><text:span text:style-name="T364"><text:s/></text:span><text:span text:style-name="T365"><text:s text:c="3"/></text:span><text:span text:style-name="T366">年</text:span><text:span text:style-name="T367"><text:s text:c="3"/></text:span><text:span text:style-name="T368">月</text:span><text:span text:style-name="T369"><text:s text:c="3"/></text:span><text:span text:style-name="T370">日</text:span><text:span text:style-name="T371"><text:s text:c="3"/></text:span><text:span text:style-name="T372">時</text:span><text:span text:style-name="T373"><text:s text:c="3"/></text:span><text:span text:style-name="T374">分查詢本校帳務系統，本案</text:span><text:span text:style-name="T375">擬作廢的</text:span><text:span text:style-name="T376">支出黏存單</text:span><text:span text:style-name="T377">已開立傳票</text:span><text:span text:style-name="T378">：</text:span></text:p>
            <text:list text:style-name="LFO1" text:continue-numbering="true">
              <text:list-item>
                <text:list>
                  <text:list-item>
                    <text:p text:style-name="P379">不可辦理撤案。</text:p>
                  </text:list-item>
                  <text:list-item>
                    <text:p text:style-name="P380"><text:span text:style-name="T381">申請人</text:span><text:span text:style-name="T382">仍要辦理撤案，申請單位</text:span><text:span text:style-name="T383">已</text:span><text:span text:style-name="T384">提供已開立傳票之黏存單影本及出帳明細審核</text:span><text:span text:style-name="T385">，可辦理撤案</text:span><text:span text:style-name="T386">。</text:span></text:p>
                  </text:list-item>
                </text:list>
              </text:list-item>
            </text:list>
            <text:p text:style-name="P387"/>
            <text:p text:style-name="P388"><text:span text:style-name="T389">□</text:span><text:span text:style-name="T390"><text:s/></text:span><text:span text:style-name="T391">4</text:span><text:span text:style-name="T392">.</text:span><text:span text:style-name="T393">其他特殊情況：</text:span></text:p>
            <text:p text:style-name="P394"><text:span text:style-name="T395">　　　　　　　　　　　　</text:span><text:span text:style-name="T396"><text:s text:c="6"/></text:span><text:span text:style-name="T397">　　　</text:span><text:span text:style-name="T398"><text:s text:c="3"/></text:span></text:p>
            <text:p text:style-name="P399"/>
          </table:table-cell>
          <table:table-cell table:style-name="TableCell400">
            <text:p text:style-name="P401">保管組核章</text:p>
          </table:table-cell>
        </table:table-row>
      </table:table>
      <text:p text:style-name="P402"><text:span text:style-name="T403">11</text:span><text:span text:style-name="T404">2</text:span><text:span text:style-name="T405">.0</text:span><text:span text:style-name="T406">1</text:span><text:span text:style-name="T407">.</text:span><text:span text:style-name="T408">06</text:span><text:span text:style-name="T409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m</dc:creator>
    <meta:creation-date>2023-01-07T08:39:00Z</meta:creation-date>
    <dc:date>2023-01-07T08:39:00Z</dc:date>
    <meta:print-date>2020-09-30T00:3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4" meta:character-count="1501" meta:row-count="10" meta:non-whitespace-character-count="1279"/>
  </office:meta>
</office:document-meta>
</file>