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text-align="justify" fo:margin-left="-0.0034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965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634in" style:use-optimal-column-width="false"/>
    </style:style>
    <style:style style:name="Table12" style:family="table">
      <style:table-properties style:width="7.3743in" fo:margin-left="-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fo:line-heigh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361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1" style:parent-style-name="內文" style:family="paragraph">
      <style:paragraph-properties fo:widows="2" fo:orphans="2" fo:line-height="0.2361in" fo:margin-left="0.166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2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line-height="0.25in" fo:margin-left="0.2201in" fo:text-indent="-0.220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3" style:parent-style-name="清單段落" style:family="paragraph">
      <style:paragraph-properties fo:widows="2" fo:orphans="2" fo:line-height="0.25in" fo:margin-left="0.2201in" fo:text-indent="-0.220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04" style:family="table-row">
      <style:table-row-properties style:min-row-height="0.530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21" style:family="paragraph">
      <style:paragraph-properties fo:text-align="start" style:vertical-align="auto" fo:line-height="0.25in"/>
      <style:text-properties style:font-name="標楷體" fo:font-weight="bold" style:font-weight-asian="bold" style:font-size-complex="11pt"/>
    </style:style>
    <style:style style:name="P107" style:parent-style-name="清單段落" style:family="paragraph">
      <style:paragraph-properties style:snap-to-layout-grid="false" fo:line-height="0.25in" fo:margin-left="0.2354in" fo:text-indent="-0.237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8" style:parent-style-name="清單段落" style:family="paragraph">
      <style:paragraph-properties style:snap-to-layout-grid="false" fo:line-height="0.25in" fo:margin-left="0.2354in" fo:text-indent="-0.237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9" style:parent-style-name="清單段落" style:family="paragraph">
      <style:paragraph-properties style:snap-to-layout-grid="false" fo:line-height="0.25in" fo:margin-left="0.235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10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1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0.3687in"/>
    </style:style>
    <style:style style:name="TableColumn116" style:family="table-column">
      <style:table-column-properties style:column-width="1.3604in"/>
    </style:style>
    <style:style style:name="TableColumn117" style:family="table-column">
      <style:table-column-properties style:column-width="1.943in"/>
    </style:style>
    <style:style style:name="TableColumn118" style:family="table-column">
      <style:table-column-properties style:column-width="0.4895in"/>
    </style:style>
    <style:style style:name="TableColumn119" style:family="table-column">
      <style:table-column-properties style:column-width="0.4888in"/>
    </style:style>
    <style:style style:name="TableColumn120" style:family="table-column">
      <style:table-column-properties style:column-width="0.9701in"/>
    </style:style>
    <style:style style:name="TableColumn121" style:family="table-column">
      <style:table-column-properties style:column-width="0.5868in"/>
    </style:style>
    <style:style style:name="TableColumn122" style:family="table-column">
      <style:table-column-properties style:column-width="0.9715in"/>
    </style:style>
    <style:style style:name="Table114" style:family="table">
      <style:table-properties style:width="7.1791in" fo:margin-left="0in" table:align="lef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944in"/>
      <style:text-properties fo:font-weight="bold" style:font-weight-asian="bold" fo:color="#FF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1944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1944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1944in"/>
      <style:text-properties fo:font-weight="bold" style:font-weight-asian="bold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944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1944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P174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175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176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177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1944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944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944in"/>
      <style:text-properties fo:font-weight="bold" style:font-weight-asian="bold" fo:color="#FF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1944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944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09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10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1944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1944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25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26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P242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43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44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P245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  <style:text-properties fo:font-weight="bold" style:font-weight-asian="bold" fo:color="#FF0000" fo:font-size="14pt" style:font-size-asian="14pt" style:font-size-complex="14pt"/>
    </style:style>
    <style:style style:name="T254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255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57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59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1944in"/>
    </style:style>
  </office:automatic-styles>
  <office:body>
    <office:text text:use-soft-page-breaks="true">
      <text:p text:style-name="P1">國立臺灣大學財產物品編號貼牌證明單</text:p>
      <text:p text:style-name="P2"><text:span text:style-name="T3"><text:s text:c="46"/></text:span><text:span text:style-name="T4"><text:s/></text:span><text:span text:style-name="T5">填單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使用單位</text:span>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單位代碼</text:p>
            <text:p text:style-name="P26">(保管組填具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財物使用人</text:p>
            <text:p text:style-name="P32"><text:span text:style-name="T33">(</text:span><text:span text:style-name="T34">必填</text:span><text:span text:style-name="T35">)</text:span></text:p>
          </table:table-cell>
          <table:table-cell table:style-name="TableCell36">
            <text:p text:style-name="P37"/>
            <text:p text:style-name="P38"/>
            <text:p text:style-name="P39"><text:span text:style-name="T40">※</text:span><text:span text:style-name="T41">財物使用人若為</text:span><text:span text:style-name="T42">2</text:span><text:span text:style-name="T43">人以上，請在</text:span><text:span text:style-name="T44"><text:s text:c="2"/></text:span><text:span text:style-name="T45">個別財物備註欄填寫使用人。</text:span></text:p>
          </table:table-cell>
          <table:table-cell table:style-name="TableCell46">
            <text:p text:style-name="P47"><text:span text:style-name="T48">聯络電話</text:span></text:p>
          </table:table-cell>
          <table:table-cell table:style-name="TableCell49">
            <text:p text:style-name="P50">(公)：</text:p>
            <text:p text:style-name="P51"><text:span text:style-name="T52">手機：</text:span></text:p>
          </table:table-cell>
        </table:table-row>
        <table:table-row table:style-name="TableRow53">
          <table:table-cell table:style-name="TableCell54">
            <text:p text:style-name="P55"><text:span text:style-name="T56">聯絡人</text:span>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<text:span text:style-name="T62">聯络電話</text:span></text:p>
          </table:table-cell>
          <table:table-cell table:style-name="TableCell63">
            <text:p text:style-name="P64">(公)：</text:p>
            <text:p text:style-name="P65"><text:span text:style-name="T66">手機：</text:span></text:p>
          </table:table-cell>
        </table:table-row>
        <table:table-row table:style-name="TableRow67">
          <table:table-cell table:style-name="TableCell68">
            <text:p text:style-name="P69"><text:span text:style-name="T70">保管組核章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※</text:span><text:span text:style-name="T79">請務必妥善保管本通知單，並送交請購單位於報帳時一併檢附。</text:span></text:p>
          </table:table-cell>
          <table:table-cell table:style-name="TableCell80" table:number-columns-spanned="2">
            <text:p text:style-name="P81"><text:span text:style-name="T82">請將本單傳真或</text:span><text:span text:style-name="T83">E-Mail</text:span><text:span text:style-name="T84">至保管組</text:span><text:span text:style-name="T85"><text:line-break/></text:span><text:span text:style-name="T86">FAX</text:span><text:span text:style-name="T87">：（</text:span><text:span text:style-name="T88">02</text:span><text:span text:style-name="T89">）</text:span><text:span text:style-name="T90">2363-3935</text:span></text:p>
            <text:p text:style-name="P91">E-Mail: yenchin533@ntu.edu.tw</text:p>
            <text:p text:style-name="P92"><text:span text:style-name="T93">保管組李艷親</text:span><text:span text:style-name="T94">TEL</text:span><text:span text:style-name="T95">：</text:span><text:span text:style-name="T96">（02）</text:span><text:span text:style-name="T97">3366</text:span><text:span text:style-name="T98">-</text:span><text:span text:style-name="T99">5077</text:span></text:p>
          </table:table-cell>
          <table:covered-table-cell/>
        </table:table-row>
        <table:table-row table:style-name="TableRow100">
          <table:table-cell table:style-name="TableCell101" table:number-columns-spanned="4">
            <text:list text:style-name="LFO1" text:continue-numbering="true">
              <text:list-item>
                <text:p text:style-name="P102">檢附財物標籤<text:s text:c="4"/>張。</text:p>
              </text:list-item>
              <text:list-item>
                <text:p text:style-name="P103">請將標籤貼於設備外觀明顯處，並建議於標籤下方以油漆筆或油性筆複寫財產編號，俾利日後盤點等財物管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財產/物品增加單請檢附下列4項資料，俾利財產盤點及管理：</text:p>
            <text:list text:style-name="LFO2" text:continue-numbering="true">
              <text:list-item>
                <text:p text:style-name="P107">保管組手寫財物編號文件，例如：可能寫於發票、估價單、送貨單或本證明單。</text:p>
              </text:list-item>
              <text:list-item>
                <text:p text:style-name="P108">已貼上財產標籤並可清楚辨識標籤內容之照片(近照)<text:s/>。</text:p>
              </text:list-item>
              <text:list-item>
                <text:p text:style-name="P109">完整設備外觀照片或圖片。</text:p>
              </text:list-item>
              <text:list-item>
                <text:p text:style-name="P110">可清楚辨識該設備之廠牌、型號之照片，或有廠牌、型號之文件（例如：型錄、送貨單等等）；無廠牌、型號之訂製品免附，但請註明『無廠牌型號』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ext:p text:style-name="P113">財產物品明細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財</text:span><text:span text:style-name="T129"><text:s/></text:span><text:span text:style-name="T130">物</text:span><text:span text:style-name="T131"><text:s/></text:span><text:span text:style-name="T132">名</text:span><text:span text:style-name="T133"><text:s/></text:span><text:span text:style-name="T134">稱</text:span></text:p>
          </table:table-cell>
          <table:table-cell table:style-name="TableCell135">
            <text:p text:style-name="P136"><text:span text:style-name="T137">財物編號</text:span><text:span text:style-name="T138">(</text:span><text:span text:style-name="T139">保管組填具</text:span><text:span text:style-name="T140">)</text:span></text:p>
          </table:table-cell>
          <table:table-cell table:style-name="TableCell141">
            <text:p text:style-name="P142"><text:span text:style-name="T143">數量</text:span></text:p>
          </table:table-cell>
          <table:table-cell table:style-name="TableCell144" table:number-columns-spanned="2">
            <text:p text:style-name="P145"><text:span text:style-name="T146">規</text:span><text:span text:style-name="T147"><text:s text:c="8"/></text:span><text:span text:style-name="T148">格</text:span></text:p>
          </table:table-cell>
          <table:covered-table-cell/>
          <table:table-cell table:style-name="TableCell149" table:number-columns-spanned="2">
            <text:p text:style-name="P150"><text:span text:style-name="T151">金額</text:span><text:span text:style-name="T152">(NTD)</text:span><text:span text:style-name="T153">元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1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><text:span text:style-name="T165">廠牌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單價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型式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備註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2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><text:span text:style-name="T199">廠牌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單價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型式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備註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/>
            <text:p text:style-name="P225"/>
            <text:p text:style-name="P226">3</text:p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廠牌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單價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型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備註</text:p>
          </table:table-cell>
          <table:table-cell table:style-name="TableCell252">
            <text:p text:style-name="P253"/>
          </table:table-cell>
        </table:table-row>
      </table:table>
      <text:p text:style-name="內文"><text:span text:style-name="T254">※<text:s/></text:span><text:span text:style-name="T255">本表</text:span><text:span text:style-name="T256">如不敷填寫，</text:span><text:span text:style-name="T257">請</text:span><text:span text:style-name="T258">自行向下</text:span><text:span text:style-name="T259">增加欄位</text:span><text:span text:style-name="T260">或增頁。</text:span><text:span text:style-name="T261"><text:s text:c="11"/></text:span><text:span text:style-name="T262">表單編號</text:span><text:span text:style-name="T263">:A604000-2-003AC-02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本文縮排" style:display-name="本文縮排" style:family="paragraph" style:parent-style-name="內文">
      <style:paragraph-properties fo:text-align="center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-01" style:display-name="f-01" style:family="text" style:parent-style-name="預設段落字型"/>
    <style:style style:name="本文21" style:display-name="本文 21" style:family="paragraph" style:parent-style-name="內文">
      <style:paragraph-properties fo:text-align="center" style:line-height-at-least="0.25in"/>
      <style:text-properties style:font-name="Times New Roman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m</dc:creator>
    <meta:creation-date>2023-02-17T01:08:00Z</meta:creation-date>
    <dc:date>2023-02-17T01:16:00Z</dc:date>
    <meta:print-date>2018-06-21T02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