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71cm" fo:margin-left="-0.76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4.183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2" style:family="table-row">
      <style:table-row-properties style:min-row-height="5.408cm" fo:keep-together="auto"/>
    </style:style>
    <style:style style:name="表格1.A2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3" style:family="table-row">
      <style:table-row-properties style:min-row-height="5.563cm" fo:keep-together="auto"/>
    </style:style>
    <style:style style:name="表格1.4" style:family="table-row">
      <style:table-row-properties style:min-row-height="7.87cm" fo:keep-together="auto"/>
    </style:style>
    <style:style style:name="表格1.A4" style:family="table-cell">
      <style:table-cell-properties style:vertical-align="top" style:border-line-width-top="0.053cm 0.053cm 0.053cm" style:border-line-width-bottom="0.053cm 0.053cm 0.053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1.B4" style:family="table-cell">
      <style:table-cell-properties style:vertical-align="top" style:border-line-width-top="0.053cm 0.053cm 0.053cm" style:border-line-width-bottom="0.053cm 0.053cm 0.053cm" fo:padding-left="0.049cm" fo:padding-right="0.049cm" fo:padding-top="0cm" fo:padding-bottom="0cm" fo:border-left="0.5pt solid #000000" fo:border-right="0.5pt solid #000000" fo:border-top="4.5pt double #000000" fo:border-bottom="4.5pt double #000000" style:writing-mode="lr-tb"/>
    </style:style>
    <style:style style:name="P1" style:family="paragraph" style:parent-style-name="Footer">
      <style:text-properties fo:font-size="10pt" style:font-name-asian="標楷體" style:font-size-asian="10pt" style:font-size-complex="10pt"/>
    </style:style>
    <style:style style:name="P2" style:family="paragraph" style:parent-style-name="清單段落" style:list-style-name="WW8Num1">
      <style:paragraph-properties fo:margin-left="0cm" fo:margin-right="-0.589cm" fo:text-indent="-0.501cm" style:auto-text-indent="false" style:snap-to-layout-grid="false"/>
    </style:style>
    <style:style style:name="P3" style:family="paragraph" style:parent-style-name="清單段落" style:list-style-name="WW8Num1">
      <style:paragraph-properties fo:margin-left="0cm" fo:margin-right="-0.589cm" fo:margin-top="0.127cm" fo:margin-bottom="0cm" loext:contextual-spacing="false" fo:text-indent="-0.501cm" style:auto-text-indent="false" style:snap-to-layout-grid="false"/>
      <style:text-properties fo:color="#0000cc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清單段落">
      <style:paragraph-properties fo:margin-left="0.362cm" fo:margin-right="0.448cm" fo:line-height="0.423cm" fo:text-indent="-0.362cm" style:auto-text-indent="false" style:snap-to-layout-grid="false"/>
      <style:text-properties fo:color="#0000cc" fo:font-size="11pt" style:font-name-asian="標楷體" style:font-size-asian="11pt" style:font-size-complex="11pt"/>
    </style:style>
    <style:style style:name="P5" style:family="paragraph" style:parent-style-name="清單段落">
      <style:paragraph-properties fo:margin-left="0.362cm" fo:margin-right="0.448cm" fo:margin-top="0.127cm" fo:margin-bottom="0cm" loext:contextual-spacing="false" fo:text-indent="-0.362cm" style:auto-text-indent="false" style:snap-to-layout-grid="false"/>
    </style:style>
    <style:style style:name="P6" style:family="paragraph" style:parent-style-name="清單段落">
      <style:paragraph-properties fo:margin-left="0.393cm" fo:margin-right="0.448cm" fo:line-height="0.423cm" fo:text-indent="-0.393cm" style:auto-text-indent="false" style:snap-to-layout-grid="false"/>
      <style:text-properties style:font-name-asian="標楷體"/>
    </style:style>
    <style:style style:name="P7" style:family="paragraph" style:parent-style-name="清單段落">
      <style:paragraph-properties fo:margin-left="0.526cm" fo:margin-right="0.448cm" fo:line-height="0.423cm" fo:text-indent="-0.526cm" style:auto-text-indent="false" style:snap-to-layout-grid="false"/>
      <style:text-properties fo:color="#0000cc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清單段落">
      <style:paragraph-properties fo:margin-left="0.526cm" fo:margin-right="0.448cm" fo:line-height="0.423cm" fo:text-indent="-0.526cm" style:auto-text-indent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清單段落">
      <style:paragraph-properties fo:margin-left="0.459cm" fo:margin-right="0.448cm" fo:line-height="0.423cm" fo:text-indent="-0.459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0cm" fo:margin-right="-0.589cm" fo:margin-top="0.127cm" fo:margin-bottom="0cm" loext:contextual-spacing="false" fo:line-height="0.423cm" fo:text-indent="0cm" style:auto-text-indent="false" style:snap-to-layout-grid="false"/>
    </style:style>
    <style:style style:name="P11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0.529cm" fo:text-align="center" style:justify-single-word="false"/>
      <style:text-properties style:text-position="-6% 100%" style:font-name="標楷體" fo:font-size="16pt" fo:letter-spacing="-0.004cm" style:font-name-asian="標楷體" style:font-size-asian="16pt" style:font-name-complex="Segoe UI Emoji" style:font-size-complex="16pt"/>
    </style:style>
    <style:style style:name="P14" style:family="paragraph" style:parent-style-name="Standard">
      <style:paragraph-properties fo:line-height="0.882cm" fo:text-align="center" style:justify-single-wor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master-page-name="Standard">
      <style:paragraph-properties fo:margin-left="0cm" fo:margin-right="0cm" fo:text-indent="0.25cm" style:auto-text-indent="false" style:page-number="auto" style:snap-to-layout-grid="false"/>
    </style:style>
    <style:style style:name="P17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text-position="-3% 100%" fo:font-size="26pt" fo:letter-spacing="-0.004cm" style:font-name-asian="標楷體" style:font-size-asian="26pt" style:font-size-complex="26pt" style:text-combine="lines"/>
    </style:style>
    <style:style style:name="P18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0cm" fo:line-height="0.882cm" fo:text-indent="0.564cm" style:auto-text-indent="false"/>
    </style:style>
    <style:style style:name="P20" style:family="paragraph" style:parent-style-name="Standard">
      <style:paragraph-properties fo:margin-left="0cm" fo:margin-right="0cm" fo:line-height="0.882cm" fo:text-indent="0.113cm" style:auto-text-indent="false"/>
    </style:style>
    <style:style style:name="P21" style:family="paragraph" style:parent-style-name="Standard">
      <style:paragraph-properties fo:margin-left="0cm" fo:margin-right="0cm" fo:line-height="0.882cm" fo:text-indent="0.113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882cm" fo:text-indent="0.113cm" style:auto-text-indent="false"/>
      <style:text-properties fo:font-size="16pt" style:font-size-asian="16pt" style:font-size-complex="16pt"/>
    </style:style>
    <style:style style:name="P23" style:family="paragraph" style:parent-style-name="Standard">
      <style:paragraph-properties fo:margin-left="0cm" fo:margin-right="0cm" fo:line-height="0.882cm" fo:text-indent="0.113cm" style:auto-text-indent="false"/>
      <style:text-properties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0cm" fo:margin-right="0cm" fo:line-height="0.882cm" fo:text-indent="0.113cm" style:auto-text-indent="false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cm" fo:margin-right="0cm" fo:line-height="0.67cm" fo:text-indent="0.113cm" style:auto-text-indent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margin-left="0cm" fo:margin-right="0cm" fo:line-height="0.67cm" fo:text-indent="0.113cm" style:auto-text-indent="false"/>
    </style:style>
    <style:style style:name="P27" style:family="paragraph" style:parent-style-name="Standard">
      <style:paragraph-properties fo:margin-left="0cm" fo:margin-right="0cm" fo:line-height="0.882cm" fo:text-indent="0.706cm" style:auto-text-indent="false"/>
      <style:text-properties fo:font-size="20pt" style:font-name-asian="標楷體" style:font-size-asian="20pt" style:font-size-complex="20pt"/>
    </style:style>
    <style:style style:name="P28" style:family="paragraph" style:parent-style-name="Standard">
      <style:paragraph-properties fo:margin-left="0cm" fo:margin-right="0cm" fo:line-height="0.67cm" fo:text-indent="0.099cm" style:auto-text-indent="false"/>
    </style:style>
    <style:style style:name="P29" style:family="paragraph" style:parent-style-name="Standard">
      <style:paragraph-properties fo:margin-left="-0.75cm" fo:margin-right="0cm" fo:line-height="0.635cm" fo:text-indent="0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-0.75cm" fo:margin-right="0cm" fo:line-height="0.67cm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style:text-position="-6% 100%" style:font-name="標楷體" fo:font-size="16pt" fo:letter-spacing="-0.004cm" style:font-name-asian="標楷體" style:font-size-asian="16pt" style:font-name-complex="Segoe UI Emoji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標楷體"/>
    </style:style>
    <style:style style:name="T8" style:family="text">
      <style:text-properties fo:font-size="20pt" style:font-name-asian="標楷體" style:font-size-asian="20pt" style:font-size-complex="20pt"/>
    </style:style>
    <style:style style:name="T9" style:family="text">
      <style:text-properties fo:font-size="20pt" style:font-name-asian="Times New Roman" style:font-size-asian="20pt" style:font-size-complex="20pt"/>
    </style:style>
    <style:style style:name="T10" style:family="text">
      <style:text-properties fo:color="#0000ff" fo:font-size="20pt" style:font-name-asian="標楷體" style:font-size-asian="20pt" style:font-size-complex="20pt"/>
    </style:style>
    <style:style style:name="T11" style:family="text">
      <style:text-properties fo:color="#0000ff" fo:font-size="20pt" style:font-name-asian="標楷體" style:font-size-asian="20pt" style:font-size-complex="20pt"/>
    </style:style>
    <style:style style:name="T12" style:family="text">
      <style:text-properties style:font-name-asian="Times New Roman"/>
    </style:style>
    <style:style style:name="T13" style:family="text">
      <style:text-properties fo:font-size="26pt" style:font-name-asian="Times New Roman" style:font-size-asian="26pt" style:font-size-complex="26pt"/>
    </style:style>
    <style:style style:name="T14" style:family="text">
      <style:text-properties style:text-position="-3% 100%" fo:font-size="26pt" fo:letter-spacing="-0.004cm" style:font-name-asian="Times New Roman" style:font-size-asian="26pt" style:font-size-complex="26pt"/>
    </style:style>
    <style:style style:name="T15" style:family="text">
      <style:text-properties style:text-position="-3% 100%" fo:font-size="26pt" fo:letter-spacing="-0.004cm" style:font-name-asian="標楷體" style:font-size-asian="26pt" style:font-size-complex="26pt" style:text-combine="lines"/>
    </style:style>
    <style:style style:name="T16" style:family="text">
      <style:text-properties fo:font-size="11pt" style:font-name-asian="Times New Roman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color="#0000cc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cc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cc" fo:font-size="11pt" style:font-name-asian="標楷體" style:font-size-asian="11pt" style:font-size-complex="11pt"/>
    </style:style>
    <style:style style:name="T22" style:family="text">
      <style:text-properties fo:color="#0000cc" fo:font-size="11pt" style:font-name-asian="標楷體" style:font-size-asian="11pt" style:font-size-complex="11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0pt" style:font-name-asian="Times New Roman" style:font-size-asian="10pt" style:font-size-complex="10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color="#000000" fo:font-size="10pt" style:letter-kerning="true" style:font-name-asian="標楷體" style:font-size-asian="10pt" style:font-size-complex="10pt"/>
    </style:style>
    <style:style style:name="T30" style:family="text">
      <style:text-properties fo:color="#000000" fo:font-size="10pt" style:letter-kerning="true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外框1" text:anchor-type="char" svg:x="8.356cm" svg:y="-0.43cm" svg:width="1.916cm" draw:z-index="0"><draw:text-box fo:min-height="0cm"><text:p text:style-name="P13">新增</text:p><text:p text:style-name="P13">刪除</text:p><text:p text:style-name="P13">異動</text:p></draw:text-box></draw:frame><text:span text:style-name="T8">國立臺灣大學</text:span><text:span text:style-name="T10">財</text:span><text:span text:style-name="T10">物</text:span><text:span text:style-name="T10">使用人</text:span><text:span text:style-name="T9"> </text:span><text:span text:style-name="T14"><text:s/></text:span><text:span text:style-name="T13"><text:s/></text:span><text:span text:style-name="T9"><text:s text:c="2"/></text:span><text:span text:style-name="T8">申請單</text:span></text:p>
      <text:p text:style-name="P17"/>
      <text:p text:style-name="P18">申請日期： <text:s text:c="3"/>年 <text:s text:c="4"/>月 <text:s text:c="3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9"><text:span text:style-name="T1">財產使用單位</text:span><text:span text:style-name="T16"> </text:span><text:span text:style-name="T17">(被支援單位，非正職單位)</text:span><text:span text:style-name="T1">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□</text:p>
            <text:p text:style-name="P11">新</text:p>
            <text:p text:style-name="P11">增</text:p>
          </table:table-cell>
          <table:table-cell table:style-name="表格1.A1" office:value-type="string">
            <text:list xml:id="list2048967038" text:style-name="WW8Num1">
              <text:list-item>
                <text:p text:style-name="P2"><text:span text:style-name="T19">※</text:span><text:span text:style-name="T21">工讀生、學生及部分工時兼職人員等，不得擔任財</text:span><text:span text:style-name="T21">物</text:span><text:span text:style-name="T21">使用人。</text:span></text:p>
              </text:list-item>
            </text:list>
            <text:p text:style-name="P4"/>
            <text:p text:style-name="P20"><text:span text:style-name="T1">姓名：</text:span><text:span text:style-name="T3"> <text:s text:c="16"/></text:span><text:span text:style-name="T3"><text:s text:c="14"/></text:span><text:span text:style-name="T3"><text:s/></text:span><text:span text:style-name="T17">（請簽章）</text:span></text:p>
            <text:p text:style-name="P20"><text:span text:style-name="T1">職稱：</text:span><text:span text:style-name="T3"> <text:s text:c="21"/></text:span></text:p>
            <text:p text:style-name="P21"><text:span text:style-name="T1">教職員編號：</text:span><text:span text:style-name="T3"> <text:s text:c="9"/></text:span></text:p>
            <text:p text:style-name="P20"><text:span text:style-name="T1">E-MAIL信箱：</text:span></text:p>
            <text:p text:style-name="P24">聯絡電話：</text:p>
          </table:table-cell>
        </table:table-row>
        <table:table-row table:style-name="表格1.3">
          <table:table-cell table:style-name="表格1.A2" office:value-type="string">
            <text:p text:style-name="P11">□</text:p>
            <text:p text:style-name="P11">刪</text:p>
            <text:p text:style-name="P11">除</text:p>
            <text:p text:style-name="P14"/>
          </table:table-cell>
          <table:table-cell table:style-name="表格1.A1" office:value-type="string">
            <text:list xml:id="list141906087464318" text:continue-numbering="true" text:style-name="WW8Num1">
              <text:list-item>
                <text:p text:style-name="P3">※不再支援或兼任時，須將名下財物全數移交後才能刪除。</text:p>
              </text:list-item>
            </text:list>
            <text:p text:style-name="P6"/>
            <text:p text:style-name="P20"><text:span text:style-name="T1">姓名：</text:span><text:span text:style-name="T3"> <text:s text:c="17"/></text:span><text:span text:style-name="T3"><text:s text:c="14"/></text:span></text:p>
            <text:p text:style-name="P22"><text:span text:style-name="T7">職稱：</text:span><text:span text:style-name="T12"> <text:s text:c="21"/></text:span></text:p>
            <text:p text:style-name="P22"><text:span text:style-name="T7">教職員編號：</text:span><text:span text:style-name="T12"> <text:s text:c="9"/></text:span></text:p>
            <text:p text:style-name="P23">E-MAIL信箱：</text:p>
            <text:p text:style-name="P23">聯絡電話：</text:p>
          </table:table-cell>
        </table:table-row>
        <table:table-row table:style-name="表格1.4">
          <table:table-cell table:style-name="表格1.A4" office:value-type="string">
            <text:p text:style-name="P11">□</text:p>
            <text:p text:style-name="P11">異</text:p>
            <text:p text:style-name="P11">動</text:p>
            <text:p text:style-name="P11"/>
            <text:p text:style-name="P27"/>
          </table:table-cell>
          <table:table-cell table:style-name="表格1.B4" office:value-type="string">
            <text:p text:style-name="P5"><text:span text:style-name="T19">※</text:span><text:span text:style-name="T19">本單的異動欄</text:span><text:span text:style-name="T19">，限同一</text:span><text:span text:style-name="T19">人員</text:span><text:span text:style-name="T19">於</text:span><text:span text:style-name="T19">同</text:span><text:span text:style-name="T19">單位內，因身份異動致教職員編號變更</text:span><text:span text:style-name="T19">時使用</text:span><text:span text:style-name="T19">，異動時</text:span><text:span text:style-name="T19">名下所有財</text:span><text:span text:style-name="T19">物須</text:span><text:span text:style-name="T19">全部移</text:span><text:span text:style-name="T19">動。</text:span><text:span text:style-name="T19">(</text:span><text:span text:style-name="T19">例如：</text:span><text:span text:style-name="T19">幹事改任組員</text:span><text:span text:style-name="T19">、或因經費不同致員工編號變更等情形。</text:span><text:span text:style-name="T19">)</text:span><text:span text:style-name="T19"> 移動後將原</text:span><text:span text:style-name="T19">教職員編號</text:span><text:span text:style-name="T19">人員資料刪除。</text:span></text:p>
            <text:p text:style-name="P7"/>
            <text:p text:style-name="P26"><text:span text:style-name="T1">姓名</text:span><text:span text:style-name="T1">：</text:span><text:span text:style-name="T3"> <text:s text:c="13"/></text:span><text:span text:style-name="T3"><text:s text:c="18"/></text:span><text:span text:style-name="T17">（請簽章）</text:span></text:p>
            <text:p text:style-name="P28"><text:span text:style-name="T25">異動前原</text:span><text:span text:style-name="T25">教職員編號：</text:span></text:p>
            <text:p text:style-name="P28"><text:span text:style-name="T25">異動前</text:span><text:span text:style-name="T25">職稱：</text:span></text:p>
            <text:p text:style-name="P8"/>
            <text:p text:style-name="P28"><text:span text:style-name="T25">異動後原</text:span><text:span text:style-name="T25">教職員編號：</text:span></text:p>
            <text:p text:style-name="P28"><text:span text:style-name="T25">異動後</text:span><text:span text:style-name="T25">職稱：</text:span></text:p>
            <text:p text:style-name="P9"/>
            <text:p text:style-name="P25">E-MAIL信箱：</text:p>
            <text:p text:style-name="P26"><text:span text:style-name="T1">聯絡電話：</text:span><text:span text:style-name="T9"> <text:s/></text:span></text:p>
          </table:table-cell>
        </table:table-row>
      </table:table>
      <text:p text:style-name="P29"/>
      <text:p text:style-name="P30"><text:span text:style-name="T25">財產</text:span><text:span text:style-name="T25">使用單位</text:span><text:span text:style-name="T27"> <text:s text:c="20"/></text:span><text:span text:style-name="T25">財產使用</text:span><text:span text:style-name="T25">單位</text:span></text:p>
      <text:p text:style-name="P30"><text:span text:style-name="T25">財物</text:span><text:span text:style-name="T25">管理人：</text:span><text:span text:style-name="T27"> <text:s text:c="11"/></text:span><text:span text:style-name="T27"><text:s text:c="9"/></text:span><text:span text:style-name="T25">單位</text:span><text:span text:style-name="T25">主管：</text:span></text:p>
      <text:p text:style-name="P10"><text:span text:style-name="T24"><text:s/></text:span><text:span text:style-name="T23">（請簽章）</text:span><text:span text:style-name="T24"> <text:s text:c="32"/></text:span><text:span text:style-name="T23">（請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fo:font-size="10pt" style:font-name-asian="標楷體" style:font-size-asian="10pt" style:font-size-complex="10pt"/>
    </style:style>
    <style:style style:name="MT1" style:family="text">
      <style:text-properties fo:color="#000000" fo:font-size="10pt" style:letter-kerning="true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0cm" fo:margin-left="3.17cm" fo:margin-right="2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</text:span><text:span text:style-name="MT1">8</text:span><text:span text:style-name="MT1">.</text:span><text:span text:style-name="MT1">12</text:span><text:span text:style-name="MT1">.</text:span><text:span text:style-name="MT1">10</text:span><text:span text:style-name="MT1">製定版本</text:span>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產管理人 □ 新增 □ 異動 申請單</dc:title>
    <meta:initial-creator>user</meta:initial-creator>
    <meta:creation-date>2019-12-10T12:24:00</meta:creation-date>
    <dc:creator>user</dc:creator>
    <dc:date>2019-12-11T11:39:00</dc:date>
    <meta:print-date>2014-06-17T14:06:00</meta:print-date>
    <meta:editing-cycles>5</meta:editing-cycles>
    <meta:editing-duration>PT20H</meta:editing-duration>
    <meta:document-statistic meta:table-count="1" meta:image-count="0" meta:object-count="0" meta:page-count="1" meta:paragraph-count="39" meta:word-count="344" meta:character-count="627" meta:non-whitespace-character-count="369"/>
    <meta:generator>LibreOffice/5.4.6.2$Windows_X86_64 LibreOffice_project/4014ce260a04f1026ba855d3b8d91541c224eab8</meta:generator>
  </office:meta>
</office:document-meta>
</file>