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indent="0.0986in"/>
    </style:style>
    <style:style style:name="P10" style:parent-style-name="內文" style:family="paragraph">
      <style:paragraph-properties fo:text-align="center" fo:line-height="0.2083in"/>
      <style:text-properties style:font-name="標楷體" style:font-name-asian="標楷體" style:font-name-complex="Segoe UI Emoji" fo:letter-spacing="-0.0013in" style:text-position="-6.2% 100%" fo:font-size="16pt" style:font-size-asian="16pt" style:font-size-complex="16pt"/>
    </style:style>
    <style:style style:name="P11" style:parent-style-name="內文" style:family="paragraph">
      <style:paragraph-properties fo:text-align="center" fo:line-height="0.2083in"/>
      <style:text-properties style:font-name="標楷體" style:font-name-asian="標楷體" style:font-name-complex="Segoe UI Emoji" fo:letter-spacing="-0.0013in" style:text-position="-6.2% 100%" fo:font-size="16pt" style:font-size-asian="16pt" style:font-size-complex="16pt"/>
    </style:style>
    <style:style style:name="P12" style:parent-style-name="內文" style:family="paragraph">
      <style:paragraph-properties fo:text-align="center" fo:line-height="0.2083in"/>
    </style:style>
    <style:style style:name="T13" style:parent-style-name="預設段落字型" style:family="text">
      <style:text-properties style:font-name="標楷體" style:font-name-asian="標楷體" style:font-name-complex="Segoe UI Emoji" fo:letter-spacing="-0.0013in" style:text-position="-6.2% 100%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16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17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18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letter-spacing="-0.0013in" style:text-position="-3.8% 100%" fo:font-size="26pt" style:font-size-asian="26pt" style:font-size-complex="26pt"/>
    </style:style>
    <style:style style:name="T21" style:parent-style-name="預設段落字型" style:family="text">
      <style:text-properties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P24" style:parent-style-name="內文" style:family="paragraph">
      <style:paragraph-properties style:snap-to-layout-grid="false" fo:text-align="end" fo:margin-top="0.125in"/>
      <style:text-properties style:font-name-asian="標楷體"/>
    </style:style>
    <style:style style:name="P25" style:parent-style-name="內文" style:family="paragraph">
      <style:paragraph-properties style:snap-to-layout-grid="false" fo:text-align="end" fo:margin-top="0.125in"/>
      <style:text-properties style:font-name-asian="標楷體"/>
    </style:style>
    <style:style style:name="TableColumn27" style:family="table-column">
      <style:table-column-properties style:column-width="0.625in"/>
    </style:style>
    <style:style style:name="TableColumn28" style:family="table-column">
      <style:table-column-properties style:column-width="5.577in"/>
    </style:style>
    <style:style style:name="Table26" style:family="table">
      <style:table-properties style:width="6.202in" fo:margin-left="-0.2763in" table:align="left"/>
    </style:style>
    <style:style style:name="TableRow29" style:family="table-row">
      <style:table-row-properties style:min-row-height="0.4194in"/>
    </style:style>
    <style:style style:name="TableCell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3472in" fo:text-indent="0.2222in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2.1361in"/>
    </style:style>
    <style:style style:name="TableCell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1" style:parent-style-name="清單段落" style:family="paragraph">
      <style:paragraph-properties style:snap-to-layout-grid="false" fo:margin-top="0.05in" fo:margin-bottom="0.05in" fo:line-height="0.1944in" fo:margin-left="0.1423in" fo:margin-right="0.1763in" fo:text-indent="-0.1423in">
        <style:tab-stops/>
      </style:paragraph-properties>
      <style:text-properties style:font-name="標楷體" style:font-name-asian="標楷體" fo:color="#0000CC" fo:font-size="11pt" style:font-size-asian="11pt" style:font-size-complex="11pt"/>
    </style:style>
    <style:style style:name="P42" style:parent-style-name="內文" style:family="paragraph">
      <style:paragraph-properties fo:margin-top="0.125in" fo:line-height="0.2777in" fo:text-indent="0.0444in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P48" style:parent-style-name="內文" style:family="paragraph">
      <style:paragraph-properties fo:line-height="0.2777in" fo:text-indent="0.0444in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2777in" fo:text-indent="0.0444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2777in" fo:text-indent="0.0444in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 fo:text-indent="0.0444in"/>
      <style:text-properties style:font-name-asian="標楷體" fo:font-size="16pt" style:font-size-asian="16pt" style:font-size-complex="16pt"/>
    </style:style>
    <style:style style:name="TableRow52" style:family="table-row">
      <style:table-row-properties style:min-row-height="1.902in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9" style:parent-style-name="清單段落" style:family="paragraph">
      <style:paragraph-properties style:snap-to-layout-grid="false" fo:margin-top="0.05in" fo:margin-bottom="0.05in" fo:line-height="0.1944in" fo:margin-left="0.1423in" fo:margin-right="0.1763in" fo:text-indent="-0.1423in">
        <style:tab-stops/>
      </style:paragraph-properties>
      <style:text-properties style:font-name="標楷體" style:font-name-asian="標楷體" fo:color="#0000CC" fo:font-size="11pt" style:font-size-asian="11pt" style:font-size-complex="11pt"/>
    </style:style>
    <style:style style:name="P60" style:parent-style-name="內文" style:family="paragraph">
      <style:paragraph-properties fo:margin-top="0.125in" fo:line-height="0.2777in" fo:text-indent="0.0444in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2777in" fo:text-indent="0.0444in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2777in" fo:text-indent="0.0444in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2777in" fo:text-indent="0.0444in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2777in" fo:text-indent="0.0444in"/>
      <style:text-properties style:font-name-asian="標楷體" fo:font-size="16pt" style:font-size-asian="16pt" style:font-size-complex="16pt"/>
    </style:style>
    <style:style style:name="TableRow70" style:family="table-row">
      <style:table-row-properties style:min-row-height="3.968in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2777in" fo:text-indent="0.2777in"/>
      <style:text-properties style:font-name-asian="標楷體" fo:font-size="20pt" style:font-size-asian="20pt" style:font-size-complex="20pt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78" style:parent-style-name="清單段落" style:family="paragraph">
      <style:paragraph-properties style:snap-to-layout-grid="false" fo:margin-top="0.05in" fo:line-height="0.2777in" fo:margin-left="0.1805in" fo:margin-right="0.1763in" fo:text-indent="-0.180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CC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CC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CC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CC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00CC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CC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CC" fo:font-size="11pt" style:font-size-asian="11pt" style:font-size-complex="11pt"/>
    </style:style>
    <style:style style:name="P87" style:parent-style-name="內文" style:family="paragraph">
      <style:paragraph-properties style:snap-to-layout-grid="false" fo:line-height="0.2777in"/>
      <style:text-properties style:font-name="標楷體" style:font-name-asian="標楷體" fo:color="#0000CC"/>
    </style:style>
    <style:style style:name="P88" style:parent-style-name="清單段落" style:family="paragraph">
      <style:paragraph-properties style:snap-to-layout-grid="false" fo:margin-top="0.05in" fo:line-height="0.2222in" fo:margin-left="0.1548in" fo:margin-right="0.1763in" fo:text-indent="-0.154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CC"/>
    </style:style>
    <style:style style:name="T90" style:parent-style-name="預設段落字型" style:family="text">
      <style:text-properties style:font-name="標楷體" style:font-name-asian="標楷體" fo:color="#0000CC"/>
    </style:style>
    <style:style style:name="T91" style:parent-style-name="預設段落字型" style:family="text">
      <style:text-properties style:font-name="標楷體" style:font-name-asian="標楷體" fo:color="#0000CC"/>
    </style:style>
    <style:style style:name="T92" style:parent-style-name="預設段落字型" style:family="text">
      <style:text-properties style:font-name="標楷體" style:font-name-asian="標楷體" fo:color="#0000CC"/>
    </style:style>
    <style:style style:name="T93" style:parent-style-name="預設段落字型" style:family="text">
      <style:text-properties style:font-name="標楷體" style:font-name-asian="標楷體" fo:color="#0000CC"/>
    </style:style>
    <style:style style:name="T94" style:parent-style-name="預設段落字型" style:family="text">
      <style:text-properties style:font-name="標楷體" style:font-name-asian="標楷體" fo:color="#0000CC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CC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CC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0000CC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CC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CC"/>
    </style:style>
    <style:style style:name="T100" style:parent-style-name="預設段落字型" style:family="text">
      <style:text-properties style:font-name="標楷體" style:font-name-asian="標楷體" fo:color="#0000CC"/>
    </style:style>
    <style:style style:name="T101" style:parent-style-name="預設段落字型" style:family="text">
      <style:text-properties style:font-name="標楷體" style:font-name-asian="標楷體" fo:color="#0000CC"/>
    </style:style>
    <style:style style:name="T102" style:parent-style-name="預設段落字型" style:family="text">
      <style:text-properties style:font-name="標楷體" style:font-name-asian="標楷體" fo:color="#0000CC"/>
    </style:style>
    <style:style style:name="T103" style:parent-style-name="預設段落字型" style:family="text">
      <style:text-properties style:font-name="標楷體" style:font-name-asian="標楷體" fo:color="#0000CC"/>
    </style:style>
    <style:style style:name="P104" style:parent-style-name="內文" style:family="paragraph">
      <style:paragraph-properties fo:margin-top="0.125in" fo:line-height="0.2777in" fo:text-indent="0.0444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fo:margin-top="0.125in" fo:line-height="0.2777in" fo:text-indent="0.0388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text-indent="0.0388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text-indent="0.0388in"/>
      <style:text-properties style:font-name-asian="標楷體" fo:font-size="14pt" style:font-size-asian="14pt" style:font-size-complex="14pt"/>
    </style:style>
    <style:style style:name="P116" style:parent-style-name="清單段落" style:family="paragraph">
      <style:paragraph-properties style:snap-to-layout-grid="false" fo:line-height="0.2777in" fo:margin-left="0.2069in" fo:margin-right="0.1763in" fo:text-indent="-0.206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P123" style:parent-style-name="內文" style:family="paragraph">
      <style:paragraph-properties fo:line-height="0.2777in" fo:text-indent="0.0388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text-indent="0.0388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text-indent="0.0388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text-indent="0.0388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20pt" style:font-size-asian="20pt" style:font-size-complex="20pt"/>
    </style:style>
    <style:style style:name="P129" style:parent-style-name="內文" style:family="paragraph">
      <style:paragraph-properties fo:line-height="0.2777in" fo:margin-left="-0.2951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margin-left="-0.2951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3.28958in" svg:y="-0.16944in" svg:width="0.75417in" svg:height="0.725in" style:rel-width="scale" style:rel-height="scale"><draw:text-box><text:p text:style-name="P10">新增</text:p><text:p text:style-name="P11">刪除</text:p><text:p text:style-name="P12"><text:span text:style-name="T13">異動</text:span></text:p></draw:text-box><svg:title/><svg:desc/></draw:frame><text:span text:style-name="T14">國立臺灣大學</text:span><text:span text:style-name="T15">財</text:span><text:span text:style-name="T16">物</text:span><text:span text:style-name="T17">管理</text:span><text:span text:style-name="T18">人</text:span><text:span text:style-name="T19"><text:s/></text:span><text:span text:style-name="T20"><text:s/></text:span><text:span text:style-name="T21"><text:s/></text:span><text:span text:style-name="T22"><text:s text:c="2"/></text:span><text:span text:style-name="T23">申請單</text:span></text:p>
      <text:p text:style-name="P24"/>
      <text:p text:style-name="P25">申請日期：<text:s text:c="3"/><text:s/>年<text:s text:c="5"/>月<text:s text:c="4"/>日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財產使用單位</text:span><text:span text:style-name="T33"><text:s/></text:span><text:span text:style-name="T34">：</text:span></text:p>
          </table:table-cell>
          <table:covered-table-cell/>
        </table:table-row>
        <table:table-row table:style-name="TableRow35">
          <table:table-cell table:style-name="TableCell36">
            <text:p text:style-name="P37">□</text:p>
            <text:p text:style-name="P38">新</text:p>
            <text:p text:style-name="P39">增</text:p>
          </table:table-cell>
          <table:table-cell table:style-name="TableCell40">
            <text:p text:style-name="P41">※財物管理人，係為健全財物管理工作，由各單位主管指派辦理財物盤點及財物管理相關作業之人員，請優先指派正式編制人員或校聘約用人員。</text:p>
            <text:p text:style-name="P42"><text:span text:style-name="T43">姓名：</text:span><text:span text:style-name="T44"><text:s text:c="17"/></text:span><text:span text:style-name="T45"><text:s text:c="14"/></text:span><text:span text:style-name="T46"><text:s/></text:span><text:span text:style-name="T47">（請簽章）</text:span></text:p>
            <text:p text:style-name="P48">職稱：<text:s text:c="22"/></text:p>
            <text:p text:style-name="P49">教職員編號：<text:s text:c="10"/></text:p>
            <text:p text:style-name="P50">E-MAIL信箱：</text:p>
            <text:p text:style-name="P51">聯絡電話：</text:p>
          </table:table-cell>
        </table:table-row>
        <table:table-row table:style-name="TableRow52">
          <table:table-cell table:style-name="TableCell53">
            <text:p text:style-name="P54">□</text:p>
            <text:p text:style-name="P55">刪</text:p>
            <text:p text:style-name="P56">除</text:p>
            <text:p text:style-name="P57"/>
          </table:table-cell>
          <table:table-cell table:style-name="TableCell58">
            <text:p text:style-name="P59">※申請刪除時，須將名下財物全數移交後才能刪除。</text:p>
            <text:p text:style-name="P60"><text:span text:style-name="T61">姓名：</text:span><text:span text:style-name="T62"><text:s text:c="16"/></text:span><text:span text:style-name="T63"><text:s text:c="2"/></text:span><text:span text:style-name="T64"><text:s text:c="13"/></text:span><text:span text:style-name="T65"><text:s/></text:span></text:p>
            <text:p text:style-name="P66">職稱：<text:s text:c="22"/></text:p>
            <text:p text:style-name="P67">教職員編號：<text:s text:c="10"/></text:p>
            <text:p text:style-name="P68">E-MAIL信箱：</text:p>
            <text:p text:style-name="P69">聯絡電話：</text:p>
          </table:table-cell>
        </table:table-row>
        <table:table-row table:style-name="TableRow70">
          <table:table-cell table:style-name="TableCell71">
            <text:p text:style-name="P72">□</text:p>
            <text:p text:style-name="P73">異</text:p>
            <text:p text:style-name="P74">動</text:p>
            <text:p text:style-name="P75"/>
            <text:p text:style-name="P76"/>
          </table:table-cell>
          <table:table-cell table:style-name="TableCell77">
            <text:p text:style-name="P78"><text:span text:style-name="T79">異動原因：</text:span><text:span text:style-name="T80">(</text:span><text:span text:style-name="T81">※</text:span><text:span text:style-name="T82">異動時</text:span><text:span text:style-name="T83">名下所有財</text:span><text:span text:style-name="T84">物須</text:span><text:span text:style-name="T85">全部移</text:span><text:span text:style-name="T86">動。)</text:span></text:p>
            <text:p text:style-name="P87">□因管理人離職或退休，故移交給其他管理人，移交後將原管理人資料刪除。</text:p>
            <text:p text:style-name="P88"><text:span text:style-name="T89">□同一</text:span><text:span text:style-name="T90">人員</text:span><text:span text:style-name="T91">於</text:span><text:span text:style-name="T92">同</text:span><text:span text:style-name="T93">單位內，因身份異動致教職員編號變更。</text:span><text:span text:style-name="T94">(</text:span><text:span text:style-name="T95">例如：</text:span><text:span text:style-name="T96">幹事改任組員</text:span><text:span text:style-name="T97">、或因經費不同致員工編號變更等情形。</text:span><text:span text:style-name="T98">)</text:span><text:span text:style-name="T99"><text:s/>移</text:span><text:span text:style-name="T100">動</text:span><text:span text:style-name="T101">後將原管理人</text:span><text:span text:style-name="T102">資料</text:span><text:span text:style-name="T103">刪除。</text:span></text:p>
            <text:p text:style-name="P104"><text:span text:style-name="T105">移交</text:span><text:span text:style-name="T106">管理人</text:span><text:span text:style-name="T107">姓名</text:span><text:span text:style-name="T108">：</text:span><text:span text:style-name="T109"><text:s text:c="11"/></text:span><text:span text:style-name="T110"><text:s text:c="6"/></text:span><text:span text:style-name="T111"><text:s/></text:span><text:span text:style-name="T112"><text:s text:c="4"/></text:span></text:p>
            <text:p text:style-name="P113">教職員編號：</text:p>
            <text:p text:style-name="P114">職稱：</text:p>
            <text:p text:style-name="P115"/>
            <text:p text:style-name="P116"><text:span text:style-name="T117">接交</text:span><text:span text:style-name="T118">管理人</text:span><text:span text:style-name="T119">姓名</text:span><text:span text:style-name="T120">：</text:span><text:span text:style-name="T121"><text:s text:c="22"/></text:span><text:span text:style-name="T122">（請簽章）</text:span></text:p>
            <text:p text:style-name="P123">教職員編號：</text:p>
            <text:p text:style-name="P124">職稱：</text:p>
            <text:p text:style-name="P125">E-MAIL信箱：</text:p>
            <text:p text:style-name="P126"><text:span text:style-name="T127">聯絡電話：</text:span><text:span text:style-name="T128"><text:s text:c="2"/></text:span></text:p>
          </table:table-cell>
        </table:table-row>
      </table:table>
      <text:p text:style-name="P129"/>
      <text:p text:style-name="P130"><text:span text:style-name="T131">財產</text:span><text:span text:style-name="T132">使用單位</text:span><text:span text:style-name="T133">單位</text:span><text:span text:style-name="T134">主管：</text:span><text:span text:style-name="T135"><text:s text:c="14"/></text:span><text:span text:style-name="T136"><text:s text:c="21"/></text:span><text:span text:style-name="T137"><text:s text:c="5"/></text:span><text:span text:style-name="T138">（請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in" fo:margin-right="1.081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10</text:span><text:span text:style-name="T4">8</text:span><text:span text:style-name="T5">.</text:span><text:span text:style-name="T6">12</text:span><text:span text:style-name="T7">.</text:span><text:span text:style-name="T8">10</text:span><text:span text:style-name="T9">製定版本</text:span>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產管理人 □ 新增 □ 異動 申請單</dc:title>
    <dc:subject/>
    <meta:initial-creator>user</meta:initial-creator>
    <dc:creator>pm</dc:creator>
    <meta:creation-date>2022-12-06T08:38:00Z</meta:creation-date>
    <dc:date>2022-12-06T08:38:00Z</dc:date>
    <meta:print-date>2014-06-17T0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