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492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6.646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3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821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05cm" fo:margin-left="0.492cm" fo:margin-top="0cm" fo:margin-bottom="0cm" table:align="left" style:writing-mode="lr-tb"/>
    </style:style>
    <style:style style:name="表格2.A" style:family="table-column">
      <style:table-column-properties style:column-width="7.504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style:min-row-height="1.14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212cm" fo:margin-bottom="0.212cm" loext:contextual-spacing="false" style:snap-to-layout-grid="false"/>
    </style:style>
    <style:style style:name="P14" style:family="paragraph" style:parent-style-name="Standard">
      <style:paragraph-properties fo:margin-top="0.212cm" fo:margin-bottom="0cm" loext:contextual-spacing="false" style:snap-to-layout-grid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</style:style>
    <style:style style:name="P16" style:family="paragraph" style:parent-style-name="Standard">
      <style:paragraph-properties fo:margin-left="-0.75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-0.75cm" fo:margin-right="0cm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-0.75cm" fo:margin-right="0cm" fo:text-indent="0cm" style:auto-text-indent="false" style:snap-to-layout-grid="false"/>
    </style:style>
    <style:style style:name="P19" style:family="paragraph" style:parent-style-name="Standard">
      <style:paragraph-properties fo:margin-top="0.423cm" fo:margin-bottom="0.423cm" loext:contextual-spacing="false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20" style:family="paragraph" style:parent-style-name="Standard" style:master-page-name="First_20_Page">
      <style:paragraph-properties fo:line-height="0.741cm" style:page-number="auto"/>
    </style:style>
    <style:style style:name="P21" style:family="paragraph" style:parent-style-name="List_20_Paragraph" style:list-style-name="WWNum1">
      <style:paragraph-properties style:snap-to-layout-grid="false"/>
    </style:style>
    <style:style style:name="T1" style:family="text">
      <style:text-properties style:text-position="28% 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3" style:family="text">
      <style:text-properties style:text-position="super 58%" style:font-name="標楷體" fo:font-size="16pt" style:font-name-asian="標楷體1" style:font-size-asian="16pt" style:font-size-complex="16pt"/>
    </style:style>
    <style:style style:name="T14" style:family="text">
      <style:text-properties style:text-position="40% 100%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表八</text:span></text:p>
      <text:p text:style-name="P1"/>
      <text:p text:style-name="P8"><text:span text:style-name="T4">國立臺灣大學公務油卡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申請單位</text:span>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13"><text:span text:style-name="T5">申請日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pan text:style-name="T5">申請項目</text:span></text:p>
            <text:p text:style-name="P3"><text:span text:style-name="T9">(請勾填)</text:span></text:p>
          </table:table-cell>
          <table:table-cell table:style-name="表格1.B2" table:number-columns-spanned="3" office:value-type="string">
            <text:p text:style-name="P10"><text:span text:style-name="T12"></text:span><text:span text:style-name="T5">車隊卡</text:span><text:span text:style-name="T2">(車子財產編號：</text:span><text:span text:style-name="T3"> <text:s text:c="20"/></text:span><text:span text:style-name="T2"><text:s text:c="2"/></text:span></text:p>
            <text:p text:style-name="P10"><text:span text:style-name="T2">車號：</text:span><text:span text:style-name="T3"> <text:s text:c="12"/></text:span><text:span text:style-name="T2"><text:s/>車別：</text:span><text:span text:style-name="T3"> <text:s text:c="18"/></text:span><text:span text:style-name="T2">)</text:span></text:p>
            <text:p text:style-name="P5"><text:span text:style-name="T12"></text:span><text:span text:style-name="T5">灌桶卡領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用途說明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油品</text:span></text:p>
            <text:p text:style-name="P3"><text:span text:style-name="T9">(請勾選)</text:span></text:p>
          </table:table-cell>
          <table:table-cell table:style-name="表格1.B4" table:number-columns-spanned="3" office:value-type="string">
            <text:p text:style-name="P13"><text:span text:style-name="T12"></text:span><text:span text:style-name="T5">汽油 (</text:span><text:span text:style-name="T12"></text:span><text:span text:style-name="T5">98 </text:span><text:span text:style-name="T12"></text:span><text:span text:style-name="T5">95 </text:span><text:span text:style-name="T12"></text:span><text:span text:style-name="T5">92 </text:span><text:span text:style-name="T12"></text:span><text:span text:style-name="T5">酒精) <text:s text:c="2"/></text:span></text:p>
            <text:p text:style-name="P5"><text:span text:style-name="T12"></text:span><text:span text:style-name="T5">柴油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5">申請原因</text:span></text:p>
            <text:p text:style-name="P3"><text:span text:style-name="T9">(請勾填)</text:span></text:p>
          </table:table-cell>
          <table:table-cell table:style-name="表格1.B5" table:number-columns-spanned="3" office:value-type="string">
            <text:p text:style-name="P5"><text:span text:style-name="T12"></text:span><text:span text:style-name="T5">新增車隊卡 (請檢附行照影本)</text:span></text:p>
            <text:p text:style-name="P5"><text:span text:style-name="T12"></text:span><text:span text:style-name="T5">停用車隊卡 (請繳回舊卡)</text:span></text:p>
            <text:p text:style-name="P5"><text:span text:style-name="T12"></text:span><text:span text:style-name="T5">遺失車隊卡 /是否申請補發：</text:span><text:span text:style-name="T12"></text:span><text:span text:style-name="T5">是</text:span><text:span text:style-name="T12"></text:span><text:span text:style-name="T5">否(如要補發卡片，需自付工本費100元/張)</text:span></text:p>
            <text:p text:style-name="P4"/>
            <text:p text:style-name="P5"><text:span text:style-name="T12"></text:span><text:span text:style-name="T5">卡片故障 (請繳回舊卡)</text:span></text:p>
            <text:p text:style-name="P14"><text:span text:style-name="T12"></text:span><text:span text:style-name="T5">首次申請領用灌桶卡(領用人： <text:s text:c="11"/>)</text:span><text:span text:style-name="T13">註3</text:span></text:p>
            <text:p text:style-name="P5"><text:span text:style-name="T12"></text:span><text:span text:style-name="T5">灌桶卡領用人異動</text:span></text:p>
            <text:p text:style-name="P15"><text:span text:style-name="T5">刪除領用人：</text:span><text:span text:style-name="T6"> <text:s text:c="12"/></text:span></text:p>
            <text:p text:style-name="P15"><text:span text:style-name="T5">增設領用人：</text:span><text:span text:style-name="T6"> <text:s text:c="12"/></text:span></text:p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5">申請人</text:span></text:p>
          </table:table-cell>
          <table:table-cell table:style-name="表格2.A1" office:value-type="string">
            <text:p text:style-name="P6"><text:span text:style-name="T5">使用單位主管</text:span>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9"/>
          </table:table-cell>
        </table:table-row>
      </table:table>
      <text:p text:style-name="P17"/>
      <text:p text:style-name="P17"/>
      <text:p text:style-name="P18"><text:span text:style-name="T10">※備註：</text:span></text:p>
      <text:list xml:id="list1558226640" text:style-name="WWNum1">
        <text:list-item>
          <text:p text:style-name="P21"><text:span text:style-name="T11">本申請書僅提供行政單位及體育室申請公務用油使用。</text:span></text:p>
        </text:list-item>
        <text:list-item>
          <text:p text:style-name="P21"><text:span text:style-name="T11">申請單位經使用單位主管核章後，送保管組動產股。</text:span></text:p>
        </text:list-item>
        <text:list-item>
          <text:p text:style-name="P21"><text:span text:style-name="T11">灌桶卡可填寫多位領用人，申請首次領用時，須填寫本申請書並敘明用途(如有新增或異動用途，請再次辦理申請)，日後如遇領用人異動或離職時，請立即先以E-mail或書面通知保管組動產股承辦人，使用單位並應再提出本申請書辦理領用人異動申請。</text:span></text:p>
        </text:list-item>
      </text:list>
      <text:p text:style-name="P1"/>
      <text:p text:style-name="P7"><text:span text:style-name="T14">表單編號：A604000-2-004H-02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1.501cm" fo:margin-right="1.319cm" style:writing-mode="lr-tb" style:layout-grid-color="#c0c0c0" style:layout-grid-lines="43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7-11-13T02:30:00</meta:creation-date>
    <dc:date>2018-02-13T08:19:00</dc:date>
    <meta:editing-duration>PT3M</meta:editing-duration>
    <meta:generator>LibreOffice/5.4.6.2$Windows_X86_64 LibreOffice_project/4014ce260a04f1026ba855d3b8d91541c224eab8</meta:generator>
    <meta:document-statistic meta:table-count="2" meta:image-count="0" meta:object-count="0" meta:page-count="1" meta:paragraph-count="31" meta:word-count="391" meta:character-count="525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