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2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724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8000" fo:border-right="none" fo:border-top="none" fo:border-bottom="1.5pt solid #008000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8000" fo:border-right="none" fo:border-top="1.5pt solid #008000" fo:border-bottom="0.5pt solid #008000"/>
    </style:style>
    <style:style style:name="表格1.A3" style:family="table-cell">
      <style:table-cell-properties fo:padding-left="0.191cm" fo:padding-right="0.191cm" fo:padding-top="0cm" fo:padding-bottom="0cm" fo:border-left="1.5pt solid #008000" fo:border-right="none" fo:border-top="0.5pt solid #008000" fo:border-bottom="0.5pt solid #008000"/>
    </style:style>
    <style:style style:name="表格1.A6" style:family="table-cell">
      <style:table-cell-properties fo:padding-left="0.191cm" fo:padding-right="0.191cm" fo:padding-top="0cm" fo:padding-bottom="0cm" fo:border-left="1.5pt solid #008000" fo:border-right="none" fo:border-top="0.5pt solid #008000" fo:border-bottom="1.5pt solid #008000"/>
    </style:style>
    <style:style style:name="表格2" style:family="table">
      <style:table-properties style:width="17.806cm" fo:margin-left="0cm" fo:margin-top="0cm" fo:margin-bottom="0cm" table:align="left" style:writing-mode="lr-tb"/>
    </style:style>
    <style:style style:name="表格2.A" style:family="table-column">
      <style:table-column-properties style:column-width="17.806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8000" fo:border-right="none" fo:border-top="none" fo:border-bottom="1.5pt solid #008000"/>
    </style:style>
    <style:style style:name="表格2.2" style:family="table-row">
      <style:table-row-properties style:min-row-height="0.981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8000" fo:border-right="none" fo:border-top="1.5pt solid #008000" fo:border-bottom="0.5pt solid #008000"/>
    </style:style>
    <style:style style:name="表格2.A3" style:family="table-cell">
      <style:table-cell-properties fo:padding-left="0.191cm" fo:padding-right="0.191cm" fo:padding-top="0cm" fo:padding-bottom="0cm" fo:border-left="1.5pt solid #008000" fo:border-right="none" fo:border-top="0.5pt solid #008000" fo:border-bottom="0.5pt solid #008000"/>
    </style:style>
    <style:style style:name="表格2.A6" style:family="table-cell">
      <style:table-cell-properties fo:padding-left="0.191cm" fo:padding-right="0.191cm" fo:padding-top="0cm" fo:padding-bottom="0cm" fo:border-left="1.5pt solid #008000" fo:border-right="none" fo:border-top="0.5pt solid #008000" fo:border-bottom="1.5pt solid #008000"/>
    </style:style>
    <style:style style:name="P1" style:family="paragraph" style:parent-style-name="Standard">
      <style:text-properties fo:color="#339933" fo:font-size="11pt" style:font-size-asian="11pt"/>
    </style:style>
    <style:style style:name="P2" style:family="paragraph" style:parent-style-name="Standard">
      <style:paragraph-properties fo:margin-top="0cm" fo:margin-bottom="0.127cm" loext:contextual-spacing="false" style:snap-to-layout-grid="false"/>
      <style:text-properties fo:color="#339933" style:font-name="Times Roman" fo:font-size="11pt" style:font-size-asian="11pt"/>
    </style:style>
    <style:style style:name="P3" style:family="paragraph" style:parent-style-name="Standard">
      <style:paragraph-properties fo:margin-left="0cm" fo:margin-right="0.388cm" fo:text-align="end" style:justify-single-word="false" fo:text-indent="0cm" style:auto-text-indent="false"/>
      <style:text-properties fo:color="#339933" fo:font-size="11pt" style:font-size-asian="11pt"/>
    </style:style>
    <style:style style:name="P4" style:family="paragraph" style:parent-style-name="Frame_20_contents">
      <style:text-properties fo:color="#008000" fo:font-size="10pt" style:font-size-asian="10pt" style:font-size-complex="10pt"/>
    </style:style>
    <style:style style:name="P5" style:family="paragraph" style:parent-style-name="Frame_20_contents">
      <style:text-properties fo:color="#008000" fo:font-size="11pt" style:font-size-asian="11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8000" fo:font-size="10pt" style:font-size-asian="10pt" style:font-size-complex="10pt"/>
    </style:style>
    <style:style style:name="T2" style:family="text">
      <style:text-properties fo:color="#008000" fo:font-size="11pt" style:font-size-asian="11pt"/>
    </style:style>
    <style:style style:name="T3" style:family="text">
      <style:text-properties officeooo:rsid="0016c81c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.63cm" fo:min-width="0.467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0.743cm" fo:min-width="0.46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>
      <style:graphic-properties draw:stroke="none" svg:stroke-width="0.026cm" draw:stroke-linejoin="miter" draw:fill="none" draw:textarea-vertical-align="top" draw:auto-grow-height="false" fo:min-height="0.679cm" fo:min-width="1.27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26cm" draw:stroke-linejoin="miter" draw:fill="none" draw:textarea-vertical-align="top" draw:auto-grow-height="false" fo:min-height="0.679cm" fo:min-width="1.27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.026cm" draw:stroke-linejoin="miter" draw:fill="none" draw:textarea-vertical-align="top" draw:auto-grow-height="false" fo:min-height="0.743cm" fo:min-width="0.415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 text:c="2"/>轉頁從此開始寫起。 <text:s/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<draw:frame draw:style-name="fr1" draw:name="外框4" text:anchor-type="paragraph" svg:x="17.431cm" svg:y="-0.411cm" svg:width="0.975cm" svg:height="0.806cm" draw:z-index="0"><draw:text-box><text:p text:style-name="P4">10</text:p></draw:text-box></draw:frame></text:p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><draw:custom-shape text:anchor-type="paragraph" draw:z-index="1" draw:name="文字方塊 9" draw:style-name="gr1" draw:text-style-name="P6" svg:width="0.974cm" svg:height="0.883cm" svg:x="17.311cm" svg:y="0.5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2">
          <table:table-cell table:style-name="表格1.A2" office:value-type="string">
            <text:p text:style-name="P1"><draw:frame draw:style-name="fr1" draw:name="外框31" text:anchor-type="paragraph" svg:x="17.485cm" svg:y="-0.457cm" svg:width="0.975cm" svg:height="0.884cm" draw:z-index="4"><draw:text-box><text:p text:style-name="P4">15</text:p></draw:text-box></draw:frame></text:p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><draw:custom-shape text:anchor-type="paragraph" style:rel-height="20%" draw:z-index="6" draw:name="文字方塊 7" draw:style-name="gr3" draw:text-style-name="P6" svg:width="0.876cm" svg:height="0.939cm" svg:x="17.625cm" svg:y="-19.807cm"><text:p text:style-name="Frame_20_contents"><text:span text:style-name="T1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8" draw:style-name="gr2" draw:text-style-name="P6" svg:width="0.974cm" svg:height="0.996cm" svg:x="17.431cm" svg:y="-14.1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10" draw:style-name="gr7" draw:text-style-name="P6" svg:width="0.922cm" svg:height="0.996cm" svg:x="17.6cm" svg:y="-5.343cm"><text:p text:style-name="Frame_20_contents"><text:span text:style-name="T1">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2" draw:style-name="gr4" draw:text-style-name="P6" svg:width="1.782cm" svg:height="0.932cm" svg:x="-1.535cm" svg:y="-24.4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6" text:anchor-type="paragraph" svg:x="-1.725cm" svg:y="-24.236cm" svg:width="1.783cm" svg:height="0.933cm" draw:z-index="3"><draw:text-box><text:p text:style-name="P5">記分欄</text:p></draw:text-box></draw:frame><draw:custom-shape text:anchor-type="paragraph" draw:z-index="9" draw:name="文字方塊 11" draw:style-name="gr2" draw:text-style-name="P6" svg:width="0.974cm" svg:height="0.996cm" svg:x="17.443cm" svg:y="0.6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3" text:anchor-type="paragraph" svg:x="17.443cm" svg:y="0.503cm" svg:width="0.975cm" svg:height="0.997cm" draw:z-index="5"><draw:text-box><text:p text:style-name="P4">25</text:p></draw:text-box></draw:frame></text:p>
          </table:table-cell>
        </table:table-row>
      </table:table>
      <text:p text:style-name="P3"><draw:custom-shape text:anchor-type="paragraph" draw:z-index="10" draw:name="文字方塊 2" draw:style-name="gr6" draw:text-style-name="P6" svg:width="1.782cm" svg:height="0.932cm" svg:x="-1.487cm" svg:y="4.186cm"><text:p text:style-name="Frame_20_contents"><text:span text:style-name="T2">記分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第 <text:s text:c="2"/>頁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draw:frame draw:style-name="fr1" draw:name="外框81" text:anchor-type="paragraph" svg:x="17.551cm" svg:y="5.098cm" svg:width="1.099cm" draw:z-index="14"><draw:text-box fo:min-height="1.221cm"><text:p text:style-name="P4">5</text:p></draw:text-box></draw:frame><draw:frame draw:style-name="fr1" draw:name="外框12" text:anchor-type="paragraph" svg:x="-1.797cm" svg:y="0.079cm" svg:width="1.783cm" svg:height="0.884cm" draw:z-index="16"><draw:text-box><text:p text:style-name="P5">記分欄</text:p></draw:text-box></draw:frame><text:s text:c="2"/>轉頁從此開始寫起。 <text:s/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6" office:value-type="string">
            <text:p text:style-name="P1"><draw:custom-shape text:anchor-type="paragraph" draw:z-index="8" draw:name="文字方塊 17" draw:style-name="gr5" draw:text-style-name="P6" svg:width="0.876cm" svg:height="0.939cm" svg:x="17.551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6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><draw:frame draw:style-name="fr1" draw:name="外框82" text:anchor-type="paragraph" svg:x="17.431cm" svg:y="-0.411cm" svg:width="0.975cm" svg:height="0.806cm" draw:z-index="17"><draw:text-box><text:p text:style-name="P4">10</text:p></draw:text-box></draw:frame></text:p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6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><draw:frame draw:style-name="fr1" draw:name="外框9" text:anchor-type="paragraph" svg:x="17.485cm" svg:y="-0.457cm" svg:width="0.975cm" svg:height="0.884cm" draw:z-index="18"><draw:text-box><text:p text:style-name="P4">15</text:p></draw:text-box></draw:frame></text:p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><text:bookmark text:name="_GoBack"/></text:p>
          </table:table-cell>
        </table:table-row>
        <table:table-row table:style-name="表格2.2">
          <table:table-cell table:style-name="表格2.A6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><draw:frame draw:style-name="fr1" draw:name="外框7" text:anchor-type="paragraph" svg:x="17.485cm" svg:y="-0.457cm" svg:width="0.975cm" svg:height="0.884cm" draw:z-index="20"><draw:text-box><text:p text:style-name="P4"><text:span text:style-name="T3">20</text:span></text:p></draw:text-box></draw:frame></text:p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</table:table-row>
        <table:table-row table:style-name="表格2.2">
          <table:table-cell table:style-name="表格2.A6" office:value-type="string">
            <text:p text:style-name="P1"><draw:frame draw:style-name="fr1" draw:name="外框71" text:anchor-type="paragraph" svg:x="17.491cm" svg:y="0.691cm" svg:width="0.975cm" svg:height="0.997cm" draw:z-index="19"><draw:text-box><text:p text:style-name="P4">25</text:p></draw:text-box></draw:frame></text:p>
          </table:table-cell>
        </table:table-row>
      </table:table>
      <text:p text:style-name="P3">第 <text:s text:c="2"/>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1.75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editing-cycles>17</meta:editing-cycles>
    <meta:print-date>2019-10-02T02:45:00</meta:print-date>
    <meta:creation-date>2018-12-19T09:06:00</meta:creation-date>
    <dc:date>2019-10-24T10:24:42.889000000</dc:date>
    <meta:editing-duration>PT58M2S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17" meta:word-count="41" meta:character-count="63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