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3.221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073cm"/>
    </style:style>
    <style:style style:name="表格1.G" style:family="table-column">
      <style:table-column-properties style:column-width="0.125cm"/>
    </style:style>
    <style:style style:name="表格1.1" style:family="table-row">
      <style:table-row-properties style:min-row-height="1.1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302cm" fo:keep-together="auto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972cm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3cm" fo:keep-together="auto"/>
    </style:style>
    <style:style style:name="表格1.E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91cm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841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1.05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.882cm" fo:keep-together="auto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334cm" fo:keep-together="auto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52cm" fo:keep-together="auto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328cm" fo:keep-together="auto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2.064cm" fo:keep-together="auto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1.834cm" fo:keep-together="auto"/>
    </style:style>
    <style:style style:name="表格1.G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646cm" fo:keep-together="auto"/>
    </style:style>
    <style:style style:name="表格1.G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1.154cm" fo:keep-together="auto"/>
    </style:style>
    <style:style style:name="表格1.G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1.107cm" fo:keep-together="auto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1cm" fo:keep-together="auto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1.388cm" fo:keep-together="auto"/>
    </style:style>
    <style:style style:name="表格2" style:family="table">
      <style:table-properties style:width="17.724cm" fo:margin-left="-0.199cm" table:align="left" style:writing-mode="lr-tb"/>
    </style:style>
    <style:style style:name="表格2.A" style:family="table-column">
      <style:table-column-properties style:column-width="8.853cm"/>
    </style:style>
    <style:style style:name="表格2.B" style:family="table-column">
      <style:table-column-properties style:column-width="8.871cm"/>
    </style:style>
    <style:style style:name="表格2.1" style:family="table-row">
      <style:table-row-properties style:min-row-height="11.1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1.388cm" fo:keep-together="auto"/>
    </style:style>
    <style:style style:name="表格3" style:family="table">
      <style:table-properties style:width="17.724cm" fo:margin-left="-0.199cm" table:align="left" style:writing-mode="lr-tb"/>
    </style:style>
    <style:style style:name="表格3.A" style:family="table-column">
      <style:table-column-properties style:column-width="8.853cm"/>
    </style:style>
    <style:style style:name="表格3.B" style:family="table-column">
      <style:table-column-properties style:column-width="8.871cm"/>
    </style:style>
    <style:style style:name="表格3.1" style:family="table-row">
      <style:table-row-properties style:min-row-height="11.10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1.388cm"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-asian="Times New Roman"/>
    </style:style>
    <style:style style:name="P8" style:family="paragraph" style:parent-style-name="Standard" style:master-page-name="Standard">
      <style:paragraph-properties style:page-number="auto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表一</text:p>
      <text:p text:style-name="Standard"><text:span text:style-name="T6">文化性資產清查〈文獻資產〉</text:span><text:span text:style-name="T7"> <text:s text:c="11"/></text:span>清查單位：<text:span text:style-name="T3"> <text:s/></text:span><text:span text:style-name="T3"><text:s text:c="4"/></text:span><text:span text:style-name="T3"><text:s text:c="12"/></text:span></text:p>
      <text:p text:style-name="Standard">清查時間：民國<text:span text:style-name="T3"> <text:s text:c="2"/></text:span>年<text:span text:style-name="T3"> <text:s text:c="2"/></text:span>月<text:span text:style-name="T3"> <text:s text:c="2"/></text:span>日<text:span text:style-name="T7"> <text:s/></text:span>清查編號：<text:span text:style-name="T3"> <text:s text:c="12"/></text:span><text:span text:style-name="T7"><text:s text:c="2"/></text:span>部門(組別)：<text:span text:style-name="T3"> <text:s/></text:span><text:span text:style-name="T3"><text:s text:c="4"/></text:span><text:span text:style-name="T3"><text:s text:c="5"/></text:span></text:p>
      <text:p text:style-name="P1">清查人員：<text:span text:style-name="T7"> <text:s text:c="32"/></text:span>填表人：<text:span text:style-name="T7"> <text:s text:c="2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文獻名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類 別</text:p>
            <text:p text:style-name="Standard">(可複選)</text:p>
          </table:table-cell>
          <table:table-cell table:style-name="表格1.A1" table:number-columns-spanned="5" office:value-type="string">
            <text:p text:style-name="Standard"><text:span text:style-name="T9">□</text:span>圖書<text:span text:style-name="T7"> </text:span>□文獻<text:span text:style-name="T7"> </text:span>□證件<text:span text:style-name="T7"> </text:span>□手稿<text:span text:style-name="T7"> </text:span>□影音資料<text:span text:style-name="T7"> </text:span>□公文檔案<text:span text:style-name="T7"> </text:span>□技術資料<text:span text:style-name="T7"> </text:span>□營建圖說</text:p>
            <text:p text:style-name="Standard"><text:span text:style-name="T9">□</text:span>電子資料<text:span text:style-name="T7"> </text:span>□其他文獻<text:span text:style-name="T3">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table:number-rows-spanned="11" office:value-type="string">
            <text:p text:style-name="Standard">基本資料</text:p>
          </table:table-cell>
          <table:table-cell table:style-name="表格1.A1" table:number-rows-spanned="3" table:number-columns-spanned="3" office:value-type="string">
            <text:p text:style-name="Standard">所屬群組系統：</text:p>
            <text:p text:style-name="Standard">位<text:span text:style-name="T7"> <text:s text:c="3"/></text:span>置：</text:p>
            <text:p text:style-name="Standard"/>
          </table:table-cell>
          <table:covered-table-cell/>
          <table:covered-table-cell/>
          <table:table-cell table:style-name="表格1.E3" office:value-type="string">
            <text:p text:style-name="Standard">清查區位</text:p>
          </table:table-cell>
          <table:table-cell table:style-name="表格1.E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Standard">引<text:span text:style-name="T7"> </text:span>導<text:span text:style-name="T7"> </text:span>人<text:span text:style-name="T7"> </text:span></text:p>
          </table:table-cell>
          <table:table-cell table:style-name="表格1.E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Standard">原始財產編號</text:p>
          </table:table-cell>
          <table:table-cell table:style-name="表格1.E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6">
          <table:covered-table-cell/>
          <table:table-cell table:style-name="表格1.A1" office:value-type="string">
            <text:p text:style-name="Standard">製作或出版者</text:p>
          </table:table-cell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office:value-type="string">
            <text:p text:style-name="P5">製作或發行</text:p>
            <text:p text:style-name="P5">年代</text:p>
          </table:table-cell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7" office:value-type="string">
            <text:p text:style-name="P2"/>
          </table:table-cell>
        </table:table-row>
        <table:table-row table:style-name="表格1.8">
          <table:covered-table-cell/>
          <table:table-cell table:style-name="表格1.B7" office:value-type="string">
            <text:p text:style-name="P5">尺寸與數量</text:p>
          </table:table-cell>
          <table:table-cell table:style-name="表格1.C6" table:number-columns-spanned="4" office:value-type="string">
            <text:p text:style-name="Standard">&lt;尺寸&gt;<text:span text:style-name="T1"> <text:s text:c="19"/></text:span></text:p>
            <text:p text:style-name="Standard">&lt;頁數&gt;<text:span text:style-name="T1"> <text:s/></text:span><text:span text:style-name="T1"><text:s text:c="4"/></text:span><text:span text:style-name="T1"><text:s text:c="14"/></text:span></text:p>
            <text:p text:style-name="Standard">&lt;數量&gt;<text:span text:style-name="T1"> <text:s/></text:span><text:span text:style-name="T1"><text:s text:c="4"/></text:span><text:span text:style-name="T1"><text:s text:c="14"/>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2"/>
          </table:table-cell>
        </table:table-row>
        <table:table-row table:style-name="表格1.9">
          <table:covered-table-cell/>
          <table:table-cell table:style-name="表格1.B7" office:value-type="string">
            <text:p text:style-name="P5">裝禎方式</text:p>
          </table:table-cell>
          <table:table-cell table:style-name="表格1.C6" table:number-columns-spanned="4" office:value-type="string">
            <text:p text:style-name="Standard"><text:span text:style-name="T9">□</text:span>線裝<text:span text:style-name="T7"> </text:span>□膠裝<text:span text:style-name="T7"> </text:span>□散稿（夾、袋、捲）</text:p>
            <text:p text:style-name="Standard"><text:span text:style-name="T9">□</text:span>其他<text:span text:style-name="T3"> <text:s text:c="3"/></text:span> <text:span text:style-name="T3"> <text:s text:c="18"/>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P2"/>
          </table:table-cell>
        </table:table-row>
        <table:table-row table:style-name="表格1.10">
          <table:covered-table-cell/>
          <table:table-cell table:style-name="表格1.B7" office:value-type="string">
            <text:p text:style-name="P5">書寫印製方式</text:p>
            <text:p text:style-name="P5">(可複選)</text:p>
          </table:table-cell>
          <table:table-cell table:style-name="表格1.C6" table:number-columns-spanned="4" office:value-type="string">
            <text:p text:style-name="Standard"><text:span text:style-name="T9">□</text:span>打字<text:span text:style-name="T7"> </text:span>□印刷<text:span text:style-name="T7"> </text:span>□複寫<text:span text:style-name="T7"> </text:span>□藍晒<text:span text:style-name="T7"> </text:span>□毛筆<text:span text:style-name="T7"> </text:span>□針筆<text:span text:style-name="T7"> </text:span>□鴨嘴筆</text:p>
            <text:p text:style-name="Standard"><text:span text:style-name="T9">□</text:span>鋼筆<text:span text:style-name="T7"> </text:span>□原子筆<text:span text:style-name="T7"> </text:span>□鉛筆<text:span text:style-name="T7"> </text:span>□色鉛筆<text:span text:style-name="T7"> </text:span>□水彩<text:span text:style-name="T7"> </text:span></text:p>
            <text:p text:style-name="Standard"><text:span text:style-name="T9">□</text:span>其他 <text:span text:style-name="T3"> <text:s text:c="24"/>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P2"/>
          </table:table-cell>
        </table:table-row>
        <table:table-row table:style-name="表格1.11">
          <table:covered-table-cell/>
          <table:table-cell table:style-name="表格1.B7" office:value-type="string">
            <text:p text:style-name="P5">稿件材料</text:p>
            <text:p text:style-name="P5">(可複選)</text:p>
          </table:table-cell>
          <table:table-cell table:style-name="表格1.C6" table:number-columns-spanned="4" office:value-type="string">
            <text:p text:style-name="Standard"><text:span text:style-name="T9">□</text:span>機製紙<text:span text:style-name="T7"> </text:span>□手工紙<text:span text:style-name="T7"> </text:span>□布質<text:span text:style-name="T7"> </text:span>□藍晒圖<text:span text:style-name="T7"> </text:span>□相片紙<text:span text:style-name="T7"> </text:span>□底片<text:span text:style-name="T7"> </text:span></text:p>
            <text:p text:style-name="Standard"><text:span text:style-name="T9">□</text:span>人造材料<text:span text:style-name="T7"> </text:span>□其他<text:span text:style-name="T3"> <text:s text:c="9"/></text:span></text:p>
          </table:table-cell>
          <table:covered-table-cell/>
          <table:covered-table-cell/>
          <table:covered-table-cell/>
          <table:table-cell table:style-name="表格1.G11" office:value-type="string">
            <text:p text:style-name="P2"/>
          </table:table-cell>
        </table:table-row>
        <table:table-row table:style-name="表格1.12">
          <table:covered-table-cell/>
          <table:table-cell table:style-name="表格1.B7" office:value-type="string">
            <text:p text:style-name="P5">內容概要</text:p>
          </table:table-cell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2" office:value-type="string">
            <text:p text:style-name="P4"/>
          </table:table-cell>
        </table:table-row>
        <table:table-row table:style-name="表格1.11">
          <table:covered-table-cell/>
          <table:table-cell table:style-name="表格1.B7" office:value-type="string">
            <text:p text:style-name="P5">保存維護</text:p>
          </table:table-cell>
          <table:table-cell table:style-name="表格1.C6" table:number-columns-spanned="4" office:value-type="string">
            <text:p text:style-name="Standard"><text:span text:style-name="T9">□</text:span>良好<text:span text:style-name="T7"> </text:span>□尚可<text:span text:style-name="T7"> </text:span>□老舊鬆脆<text:span text:style-name="T7"> </text:span>□局部破壞<text:span text:style-name="T3"> <text:s text:c="10"/></text:span><text:span text:style-name="T7"><text:s/></text:span></text:p>
            <text:p text:style-name="Standard"><text:span text:style-name="T9">□</text:span>嚴重破壞<text:span text:style-name="T3"> <text:s text:c="15"/></text:span>□其他<text:span text:style-name="T3"> <text:s text:c="13"/></text:span></text:p>
          </table:table-cell>
          <table:covered-table-cell/>
          <table:covered-table-cell/>
          <table:covered-table-cell/>
          <table:table-cell table:style-name="表格1.G13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Standard">價值判斷</text:p>
            <text:p text:style-name="Standard">(可複選)</text:p>
          </table:table-cell>
          <table:table-cell table:style-name="表格1.A1" table:number-columns-spanned="5" office:value-type="string">
            <text:p text:style-name="Standard"><text:span text:style-name="T9">□</text:span>歷史性<text:span text:style-name="T7"> </text:span>□稀少性<text:span text:style-name="T7"> </text:span>□原創性<text:span text:style-name="T7"> </text:span>□藝術性<text:span text:style-name="T7"> </text:span>□技術性□在地性</text:p>
            <text:p text:style-name="Standard">請說明<text:span text:style-name="T3"> <text:s text:c="61"/></text:span>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2"/>
          </table:table-cell>
        </table:table-row>
        <table:table-row table:style-name="表格1.15">
          <table:table-cell table:style-name="表格1.A1" office:value-type="string">
            <text:p text:style-name="Standard">處置建議</text:p>
            <text:p text:style-name="Standard">(可複選)</text:p>
          </table:table-cell>
          <table:table-cell table:style-name="表格1.A1" table:number-columns-spanned="5" office:value-type="string">
            <text:p text:style-name="Standard"><text:span text:style-name="T9">□</text:span>需立即處理<text:span text:style-name="T3"> <text:s text:c="56"/></text:span></text:p>
            <text:p text:style-name="Standard"><text:span text:style-name="T9">□</text:span>維持現狀<text:span text:style-name="T7"> <text:s/></text:span>□ 列入法定保存(依文資法 )</text:p>
          </table:table-cell>
          <table:covered-table-cell/>
          <table:covered-table-cell/>
          <table:covered-table-cell/>
          <table:covered-table-cell/>
          <table:table-cell table:style-name="表格1.G15" office:value-type="string">
            <text:p text:style-name="P4"/>
          </table:table-cell>
        </table:table-row>
        <table:table-row table:style-name="表格1.16">
          <table:table-cell table:style-name="表格1.A1" office:value-type="string">
            <text:p text:style-name="Standard">補充說明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2"/>
          </table:table-cell>
        </table:table-row>
        <text:soft-page-break/>
        <table:table-row table:style-name="表格1.17">
          <table:table-cell table:style-name="表格1.B7" table:number-columns-spanned="3" office:value-type="string">
            <text:p text:style-name="P5">圖片黏貼處</text:p>
          </table:table-cell>
          <table:covered-table-cell/>
          <table:covered-table-cell/>
          <table:table-cell table:style-name="表格1.D17" table:number-columns-spanned="4" office:value-type="string">
            <text:p text:style-name="P5">圖片黏貼處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Standard">圖片說明：</text:p>
          </table:table-cell>
          <table:covered-table-cell/>
          <table:covered-table-cell/>
          <table:table-cell table:style-name="表格1.D18" table:number-columns-spanned="4" office:value-type="string">
            <text:p text:style-name="Standard">圖片說明：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B7" table:number-columns-spanned="3" office:value-type="string">
            <text:p text:style-name="P5">圖片黏貼處</text:p>
          </table:table-cell>
          <table:covered-table-cell/>
          <table:covered-table-cell/>
          <table:table-cell table:style-name="表格1.D17" table:number-columns-spanned="4" office:value-type="string">
            <text:p text:style-name="P5">圖片黏貼處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Standard">圖片說明：</text:p>
          </table:table-cell>
          <table:covered-table-cell/>
          <table:covered-table-cell/>
          <table:table-cell table:style-name="表格1.D18" table:number-columns-spanned="4" office:value-type="string">
            <text:p text:style-name="Standard">圖片說明：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>圖片黏貼處</text:p>
          </table:table-cell>
          <table:table-cell table:style-name="表格2.B1" office:value-type="string">
            <text:p text:style-name="P5">圖片黏貼處</text:p>
          </table:table-cell>
        </table:table-row>
        <table:table-row table:style-name="表格2.2">
          <table:table-cell table:style-name="表格2.A2" office:value-type="string">
            <text:p text:style-name="Standard">圖片說明：</text:p>
          </table:table-cell>
          <table:table-cell table:style-name="表格2.B2" office:value-type="string">
            <text:p text:style-name="Standard">圖片說明：</text:p>
          </table:table-cell>
        </table:table-row>
        <table:table-row table:style-name="表格2.3">
          <table:table-cell table:style-name="表格2.A1" office:value-type="string">
            <text:p text:style-name="P5">圖片黏貼處</text:p>
          </table:table-cell>
          <table:table-cell table:style-name="表格2.B1" office:value-type="string">
            <text:p text:style-name="P5">圖片黏貼處</text:p>
          </table:table-cell>
        </table:table-row>
        <table:table-row table:style-name="表格2.2">
          <table:table-cell table:style-name="表格2.A2" office:value-type="string">
            <text:p text:style-name="Standard">圖片說明：</text:p>
          </table:table-cell>
          <table:table-cell table:style-name="表格2.B2" office:value-type="string">
            <text:p text:style-name="Standard">圖片說明：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5">圖片黏貼處</text:p>
          </table:table-cell>
          <table:table-cell table:style-name="表格3.B1" office:value-type="string">
            <text:p text:style-name="P5">圖片黏貼處</text:p>
          </table:table-cell>
        </table:table-row>
        <table:table-row table:style-name="表格3.2">
          <table:table-cell table:style-name="表格3.A2" office:value-type="string">
            <text:p text:style-name="Standard">圖片說明：</text:p>
          </table:table-cell>
          <table:table-cell table:style-name="表格3.B2" office:value-type="string">
            <text:p text:style-name="Standard">圖片說明：</text:p>
          </table:table-cell>
        </table:table-row>
        <table:table-row table:style-name="表格3.3">
          <table:table-cell table:style-name="表格3.A1" office:value-type="string">
            <text:p text:style-name="P5">圖片黏貼處</text:p>
          </table:table-cell>
          <table:table-cell table:style-name="表格3.B1" office:value-type="string">
            <text:p text:style-name="P5">圖片黏貼處</text:p>
          </table:table-cell>
        </table:table-row>
        <table:table-row table:style-name="表格3.2">
          <table:table-cell table:style-name="表格3.A2" office:value-type="string">
            <text:p text:style-name="Standard">圖片說明：</text:p>
          </table:table-cell>
          <table:table-cell table:style-name="表格3.B2" office:value-type="string">
            <text:p text:style-name="Standard">圖片說明：</text:p>
          </table:table-cell>
        </table:table-row>
      </table:table>
      <text:p text:style-name="P7"><text:s text:c="40"/></text:p>
      <text:p text:style-name="Standard"><text:span text:style-name="T7"><text:s text:c="65"/></text:span><text:span text:style-name="T11">101.5.3</text:span><text:span text:style-name="T11">製定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性資產登錄表(口述史料) 作業表單：9</dc:title>
    <meta:initial-creator>cca1226</meta:initial-creator>
    <meta:creation-date>2012-05-16T10:37:00</meta:creation-date>
    <dc:creator>user</dc:creator>
    <dc:date>2012-05-16T11:06:00</dc:date>
    <meta:print-date>2007-11-16T14:45:00</meta:print-date>
    <meta:editing-cycles>4</meta:editing-cycles>
    <meta:editing-duration>PT1M</meta:editing-duration>
    <meta:document-statistic meta:table-count="3" meta:image-count="0" meta:object-count="0" meta:page-count="4" meta:paragraph-count="73" meta:word-count="506" meta:character-count="1090" meta:non-whitespace-character-count="512"/>
    <meta:generator>LibreOffice/5.4.6.2$Windows_X86_64 LibreOffice_project/4014ce260a04f1026ba855d3b8d91541c224eab8</meta:generator>
  </office:meta>
</office:document-meta>
</file>