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3.087cm"/>
    </style:style>
    <style:style style:name="表格1.F" style:family="table-column">
      <style:table-column-properties style:column-width="5.279cm"/>
    </style:style>
    <style:style style:name="表格1.G" style:family="table-column">
      <style:table-column-properties style:column-width="0.27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986cm" fo:keep-together="auto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94cm"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41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cm" fo:keep-together="auto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947cm" fo:keep-together="auto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89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933cm" fo:keep-together="auto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155cm" fo:keep-together="auto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2.554cm" fo:keep-together="auto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868cm" fo:keep-together="auto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251cm" fo:keep-together="auto"/>
    </style:style>
    <style:style style:name="表格1.G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258cm" fo:keep-together="auto"/>
    </style:style>
    <style:style style:name="表格1.G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198cm" fo:keep-together="auto"/>
    </style:style>
    <style:style style:name="表格1.G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1.107cm"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1cm"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1.388cm" fo:keep-together="auto"/>
    </style:style>
    <style:style style:name="表格2" style:family="table">
      <style:table-properties style:width="17.724cm" fo:margin-left="-0.199cm" table:align="left" style:writing-mode="lr-tb"/>
    </style:style>
    <style:style style:name="表格2.A" style:family="table-column">
      <style:table-column-properties style:column-width="8.853cm"/>
    </style:style>
    <style:style style:name="表格2.B" style:family="table-column">
      <style:table-column-properties style:column-width="8.871cm"/>
    </style:style>
    <style:style style:name="表格2.1" style:family="table-row">
      <style:table-row-properties style:min-row-height="11.1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1.388cm" fo:keep-together="auto"/>
    </style:style>
    <style:style style:name="表格3" style:family="table">
      <style:table-properties style:width="17.724cm" fo:margin-left="-0.199cm" table:align="left" style:writing-mode="lr-tb"/>
    </style:style>
    <style:style style:name="表格3.A" style:family="table-column">
      <style:table-column-properties style:column-width="8.853cm"/>
    </style:style>
    <style:style style:name="表格3.B" style:family="table-column">
      <style:table-column-properties style:column-width="8.871cm"/>
    </style:style>
    <style:style style:name="表格3.1" style:family="table-row">
      <style:table-row-properties style:min-row-height="11.1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1.388cm" fo:keep-together="auto"/>
    </style:style>
    <style:style style:name="P1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orphans="2" fo:widows="2" style:snap-to-layout-gri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表五</text:p>
      <text:p text:style-name="Standard"><text:span text:style-name="T5">文化性資產清查表〈文化景觀、自然景觀〉</text:span><text:span text:style-name="T6"> <text:s text:c="2"/></text:span>清查單位：<text:span text:style-name="T3"> <text:s text:c="18"/></text:span></text:p>
      <text:p text:style-name="Standard">清查時間：民國<text:span text:style-name="T3"> <text:s text:c="2"/></text:span>年<text:span text:style-name="T3"> <text:s text:c="2"/></text:span>月<text:span text:style-name="T3"> <text:s text:c="2"/></text:span>日清查編號：<text:span text:style-name="T3"> <text:s text:c="20"/></text:span>部門(組別)：<text:span text:style-name="T3"> <text:s text:c="12"/></text:span></text:p>
      <text:p text:style-name="Standard"><text:span text:style-name="T1">清查人員：</text:span><text:span text:style-name="T3"> <text:s text:c="31"/></text:span><text:span text:style-name="T1">填表人：</text:span><text:span text:style-name="T3"> <text:s text:c="32"/></text:span><text:span text:style-name="T6">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名<text:span text:style-name="T6"> <text:s text:c="2"/></text:span>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2" table:number-rows-spanned="2" office:value-type="string">
            <text:p text:style-name="P4">類 <text:span text:style-name="T6"> <text:s text:c="2"/></text:span>別</text:p>
          </table:table-cell>
          <table:table-cell table:style-name="表格1.A1" office:value-type="string">
            <text:p text:style-name="Standard"><text:span text:style-name="T8">□</text:span>文化景觀</text:p>
          </table:table-cell>
          <table:table-cell table:style-name="表格1.C2" table:number-columns-spanned="4" office:value-type="string">
            <text:p text:style-name="Standard"><text:span text:style-name="T8">□</text:span>神話傳說場所<text:span text:style-name="T6"> </text:span> □歷史事件場所<text:span text:style-name="T6"> </text:span>□歷史文化路徑<text:span text:style-name="T6"> </text:span>□宗教景觀<text:span text:style-name="T6"> </text:span>□庭園<text:span text:style-name="T6"> </text:span>□水圳設施<text:span text:style-name="T6"> </text:span>□宗教設施<text:span text:style-name="T6"> </text:span>□ 其他<text:span text:style-name="T3"> <text:s text:c="8"/>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8">□</text:span>自然景觀</text:p>
          </table:table-cell>
          <table:table-cell table:style-name="表格1.C2" table:number-columns-spanned="4" office:value-type="string">
            <text:p text:style-name="Standard"><text:span text:style-name="T8">□</text:span>地質<text:span text:style-name="T6"> </text:span>□地形<text:span text:style-name="T6"> </text:span>□水文<text:span text:style-name="T6"> </text:span>□礦物<text:span text:style-name="T6"> </text:span>□ 生態物種<text:span text:style-name="T6"> </text:span>□ 其他<text:span text:style-name="T3"> <text:s text:c="8"/>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2" table:number-rows-spanned="8" office:value-type="string">
            <text:p text:style-name="Standard">基本資料</text:p>
          </table:table-cell>
          <table:table-cell table:style-name="表格1.A2" table:number-rows-spanned="3" table:number-columns-spanned="3" office:value-type="string">
            <text:p text:style-name="P10">所屬群組系統：</text:p>
            <text:p text:style-name="P10">所在位置：</text:p>
          </table:table-cell>
          <table:covered-table-cell/>
          <table:covered-table-cell/>
          <table:table-cell table:style-name="表格1.E4" office:value-type="string">
            <text:p text:style-name="P5">GPS定位</text:p>
          </table:table-cell>
          <table:table-cell table:style-name="表格1.E4" office:value-type="string">
            <text:p text:style-name="P6"><text:span text:style-name="T10">N1： </text:span><text:span text:style-name="T3"><text:s text:c="4"/></text:span><text:span text:style-name="T10">～N2： </text:span><text:span text:style-name="T3"><text:s text:c="4"/></text:span></text:p>
            <text:p text:style-name="P6"><text:span text:style-name="T10">E1： </text:span><text:span text:style-name="T3"><text:s text:c="4"/></text:span><text:span text:style-name="T10">～E2： </text:span><text:span text:style-name="T3"><text:s text:c="4"/></text:span></text:p>
            <text:p text:style-name="P1">(請用TW97格式)</text:p>
          </table:table-cell>
          <table:table-cell table:style-name="表格1.G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5">引<text:span text:style-name="T6"> </text:span>導<text:span text:style-name="T6"> </text:span>人</text:p>
          </table:table-cell>
          <table:table-cell table:style-name="表格1.E5" office:value-type="string">
            <text:p text:style-name="P1"/>
          </table:table-cell>
          <table:table-cell table:style-name="表格1.G5" office:value-type="string">
            <text:p text:style-name="P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>原始財產編號</text:p>
          </table:table-cell>
          <table:table-cell table:style-name="表格1.E6" office:value-type="string">
            <text:p text:style-name="P1"/>
          </table:table-cell>
          <table:table-cell table:style-name="表格1.G6" office:value-type="string">
            <text:p text:style-name="P1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摘要描述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office:value-type="string"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年<text:span text:style-name="T6"> <text:s text:c="3"/></text:span>代</text:p>
          </table:table-cell>
          <table:table-cell table:style-name="表格1.C8" table:number-columns-spanned="4" office:value-type="string">
            <text:p text:style-name="Standard">&lt;生成年代&gt;  西元<text:span text:style-name="T3"> <text:s text:c="7"/></text:span>年(民國<text:span text:style-name="T3"> <text:s text:c="5"/></text:span>年)，其他年代<text:span text:style-name="T3"> <text:s text:c="6"/></text:span></text:p>
            <text:p text:style-name="Standard">&lt;增改狀況1&gt;西元<text:span text:style-name="T3"> <text:s text:c="7"/></text:span>年(民國<text:span text:style-name="T3"> <text:s text:c="5"/></text:span>年)，其他年代<text:span text:style-name="T3"> <text:s text:c="7"/></text:span></text:p>
            <text:p text:style-name="Standard">&lt;增改狀況2&gt;西元<text:span text:style-name="T3"> <text:s text:c="7"/></text:span>年(民國<text:span text:style-name="T3"> <text:s text:c="5"/></text:span>年)，其他年代<text:span text:style-name="T3"> <text:s text:c="7"/>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office:value-type="string">
            <text:p text:style-name="P4">規模尺寸</text:p>
          </table:table-cell>
          <table:table-cell table:style-name="表格1.C8" table:number-columns-spanned="4" office:value-type="string">
            <text:p text:style-name="Standard">&lt;範圍&gt;<text:span text:style-name="T1"> <text:s text:c="50"/></text:span></text:p>
            <text:p text:style-name="Standard">&lt;面積&gt;<text:span text:style-name="T1"> <text:s text:c="19"/></text:span>平方公尺</text:p>
            <text:p text:style-name="Standard">&lt;寬/直徑&gt;<text:span text:style-name="T1"> <text:s text:c="7"/></text:span>公尺&lt;深/長&gt;<text:span text:style-name="T1"> <text:s text:c="7"/></text:span>公尺&lt;高&gt;<text:span text:style-name="T1"> <text:s text:c="7"/></text:span>公尺</text:p>
          </table:table-cell>
          <table:covered-table-cell/>
          <table:covered-table-cell/>
          <table:covered-table-cell/>
          <table:table-cell table:style-name="表格1.G9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使用狀態</text:p>
          </table:table-cell>
          <table:table-cell table:style-name="表格1.C8" table:number-columns-spanned="4" office:value-type="string">
            <text:p text:style-name="Standard"><text:span text:style-name="T8">□</text:span>使用中<text:span text:style-name="T6"> </text:span>□閒置<text:span text:style-name="T6"> </text:span>□廢棄<text:span text:style-name="T6"> </text:span>□其他<text:span text:style-name="T3"> <text:s text:c="11"/>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P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保存維護</text:p>
          </table:table-cell>
          <table:table-cell table:style-name="表格1.C8" table:number-columns-spanned="4" office:value-type="string">
            <text:p text:style-name="Standard"><text:span text:style-name="T8">□</text:span>良好<text:span text:style-name="T6"> </text:span>□尚可<text:span text:style-name="T6"> </text:span>□局部破壞<text:span text:style-name="T3"> <text:s text:c="8"/></text:span><text:span text:style-name="T6"><text:s/></text:span>□嚴重破壞<text:span text:style-name="T3"> <text:s text:c="10"/></text:span></text:p>
            <text:p text:style-name="Standard"><text:span text:style-name="T8">□</text:span>其他<text:span text:style-name="T3"> <text:s text:c="10"/>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P1"/>
          </table:table-cell>
        </table:table-row>
        <table:table-row table:style-name="表格1.12">
          <table:table-cell table:style-name="表格1.A2" office:value-type="string">
            <text:p text:style-name="Standard">歷史沿革</text:p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2" office:value-type="string">
            <text:p text:style-name="P1"/>
          </table:table-cell>
        </table:table-row>
        <table:table-row table:style-name="表格1.13">
          <table:table-cell table:style-name="表格1.A2" office:value-type="string">
            <text:p text:style-name="P4">特<text:span text:style-name="T6"> <text:s text:c="3"/></text:span>色</text:p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"/>
          </table:table-cell>
        </table:table-row>
        <table:table-row table:style-name="表格1.14">
          <table:table-cell table:style-name="表格1.A2" office:value-type="string">
            <text:p text:style-name="Standard">價值判斷(可複選)</text:p>
          </table:table-cell>
          <table:table-cell table:style-name="表格1.A2" table:number-columns-spanned="5" office:value-type="string">
            <text:p text:style-name="Standard"><text:span text:style-name="T8">□</text:span>歷史性<text:span text:style-name="T6"> </text:span>□稀少性<text:span text:style-name="T6"> </text:span>□原創性<text:span text:style-name="T6"> </text:span>□藝術性<text:span text:style-name="T6"> </text:span>□技術性<text:span text:style-name="T6"> </text:span>□在地性</text:p>
            <text:p text:style-name="Standard">請說明<text:span text:style-name="T3"> <text:s text:c="38"/></text:span>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1"/>
          </table:table-cell>
        </table:table-row>
        <table:table-row table:style-name="表格1.15">
          <table:table-cell table:style-name="表格1.A2" office:value-type="string">
            <text:p text:style-name="Standard">處置建議(可複選)</text:p>
          </table:table-cell>
          <table:table-cell table:style-name="表格1.A2" table:number-columns-spanned="5" office:value-type="string">
            <text:p text:style-name="Standard"><text:span text:style-name="T8">□</text:span>需立即處理<text:span text:style-name="T3"> <text:s text:c="37"/></text:span></text:p>
            <text:p text:style-name="Standard"><text:span text:style-name="T8">□</text:span>維持現狀<text:span text:style-name="T6"> </text:span>□列入法定保存(依文資法)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1"/>
          </table:table-cell>
        </table:table-row>
        <table:table-row table:style-name="表格1.16">
          <table:table-cell table:style-name="表格1.A2" office:value-type="string">
            <text:p text:style-name="Standard">補充說明</text:p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1"/>
          </table:table-cell>
        </table:table-row>
        <text:soft-page-break/>
        <table:table-row table:style-name="表格1.17">
          <table:table-cell table:style-name="表格1.A1" table:number-columns-spanned="3" office:value-type="string">
            <text:p text:style-name="P4">圖片黏貼處</text:p>
          </table:table-cell>
          <table:covered-table-cell/>
          <table:covered-table-cell/>
          <table:table-cell table:style-name="表格1.D17" table:number-columns-spanned="4" office:value-type="string">
            <text:p text:style-name="P4">圖片黏貼處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Standard">圖片說明：</text:p>
          </table:table-cell>
          <table:covered-table-cell/>
          <table:covered-table-cell/>
          <table:table-cell table:style-name="表格1.D18" table:number-columns-spanned="4" office:value-type="string">
            <text:p text:style-name="Standard">圖片說明：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4">圖片黏貼處</text:p>
          </table:table-cell>
          <table:covered-table-cell/>
          <table:covered-table-cell/>
          <table:table-cell table:style-name="表格1.D17" table:number-columns-spanned="4" office:value-type="string">
            <text:p text:style-name="P4">圖片黏貼處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Standard">圖片說明：</text:p>
          </table:table-cell>
          <table:covered-table-cell/>
          <table:covered-table-cell/>
          <table:table-cell table:style-name="表格1.D18" table:number-columns-spanned="4" office:value-type="string">
            <text:p text:style-name="Standard">圖片說明：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">圖片黏貼處</text:p>
          </table:table-cell>
          <table:table-cell table:style-name="表格2.B1" office:value-type="string">
            <text:p text:style-name="P4">圖片黏貼處</text:p>
          </table:table-cell>
        </table:table-row>
        <table:table-row table:style-name="表格2.2">
          <table:table-cell table:style-name="表格2.A2" office:value-type="string">
            <text:p text:style-name="Standard">圖片說明：</text:p>
          </table:table-cell>
          <table:table-cell table:style-name="表格2.B2" office:value-type="string">
            <text:p text:style-name="Standard">圖片說明：</text:p>
          </table:table-cell>
        </table:table-row>
        <table:table-row table:style-name="表格2.3">
          <table:table-cell table:style-name="表格2.A1" office:value-type="string">
            <text:p text:style-name="P4">圖片黏貼處</text:p>
          </table:table-cell>
          <table:table-cell table:style-name="表格2.B1" office:value-type="string">
            <text:p text:style-name="P4">圖片黏貼處</text:p>
          </table:table-cell>
        </table:table-row>
        <table:table-row table:style-name="表格2.2">
          <table:table-cell table:style-name="表格2.A2" office:value-type="string">
            <text:p text:style-name="Standard">圖片說明：</text:p>
          </table:table-cell>
          <table:table-cell table:style-name="表格2.B2" office:value-type="string">
            <text:p text:style-name="Standard">圖片說明：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4">圖片黏貼處</text:p>
          </table:table-cell>
          <table:table-cell table:style-name="表格3.B1" office:value-type="string">
            <text:p text:style-name="P4">圖片黏貼處</text:p>
          </table:table-cell>
        </table:table-row>
        <table:table-row table:style-name="表格3.2">
          <table:table-cell table:style-name="表格3.A2" office:value-type="string">
            <text:p text:style-name="Standard">圖片說明：</text:p>
          </table:table-cell>
          <table:table-cell table:style-name="表格3.B2" office:value-type="string">
            <text:p text:style-name="Standard">圖片說明：</text:p>
          </table:table-cell>
        </table:table-row>
        <table:table-row table:style-name="表格3.3">
          <table:table-cell table:style-name="表格3.A1" office:value-type="string">
            <text:p text:style-name="P4">圖片黏貼處</text:p>
          </table:table-cell>
          <table:table-cell table:style-name="表格3.B1" office:value-type="string">
            <text:p text:style-name="P4">圖片黏貼處</text:p>
          </table:table-cell>
        </table:table-row>
        <table:table-row table:style-name="表格3.2">
          <table:table-cell table:style-name="表格3.A2" office:value-type="string">
            <text:p text:style-name="Standard">圖片說明：</text:p>
          </table:table-cell>
          <table:table-cell table:style-name="表格3.B2" office:value-type="string">
            <text:p text:style-name="Standard">圖片說明：</text:p>
          </table:table-cell>
        </table:table-row>
      </table:table>
      <text:p text:style-name="Standard"/>
      <text:p text:style-name="Standard"/>
      <text:p text:style-name="Standard"><text:span text:style-name="T6"><text:s text:c="63"/></text:span><text:span text:style-name="T11">101.5.3</text:span><text:span text:style-name="T11">製定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性資產登錄表(口述史料) 作業表單：9</dc:title>
    <meta:initial-creator>cca1226</meta:initial-creator>
    <meta:creation-date>2012-05-16T10:38:00</meta:creation-date>
    <dc:creator>user</dc:creator>
    <dc:date>2012-05-16T11:08:00</dc:date>
    <meta:editing-cycles>4</meta:editing-cycles>
    <meta:document-statistic meta:table-count="3" meta:image-count="0" meta:object-count="0" meta:page-count="4" meta:paragraph-count="67" meta:word-count="521" meta:character-count="1101" meta:non-whitespace-character-count="538"/>
    <meta:generator>LibreOffice/5.4.6.2$Windows_X86_64 LibreOffice_project/4014ce260a04f1026ba855d3b8d91541c224eab8</meta:generator>
  </office:meta>
</office:document-meta>
</file>