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24cm" fo:margin-left="-0.199cm" table:align="left" style:writing-mode="lr-tb"/>
    </style:style>
    <style:style style:name="表格1.A" style:family="table-column">
      <style:table-column-properties style:column-width="2.111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3.544cm"/>
    </style:style>
    <style:style style:name="表格1.D" style:family="table-column">
      <style:table-column-properties style:column-width="8.625cm"/>
    </style:style>
    <style:style style:name="表格1.E" style:family="table-column">
      <style:table-column-properties style:column-width="0.245cm"/>
    </style:style>
    <style:style style:name="表格1.1" style:family="table-row">
      <style:table-row-properties style:min-row-height="0.7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688cm" fo:keep-together="auto"/>
    </style:style>
    <style:style style:name="表格1.E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774cm" fo:keep-together="auto"/>
    </style:style>
    <style:style style:name="表格1.E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963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E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037cm" fo:keep-together="auto"/>
    </style:style>
    <style:style style:name="表格1.E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834cm" fo:keep-together="auto"/>
    </style:style>
    <style:style style:name="表格1.E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style:min-row-height="11.107cm" fo:keep-together="auto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51cm" fo:keep-together="auto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表七</text:span></text:p>
      <text:p text:style-name="Standard"><text:span text:style-name="T5">文化性資產清查表〈民族學文物〉</text:span><text:span text:style-name="T6"> <text:s text:c="5"/></text:span>清查單位：<text:span text:style-name="T3"> <text:s text:c="23"/></text:span><text:span text:style-name="T6"><text:s/></text:span></text:p>
      <text:p text:style-name="P1">清查時間：民國<text:span text:style-name="T3"> <text:s text:c="2"/></text:span>年<text:span text:style-name="T3"> <text:s text:c="2"/></text:span>月<text:span text:style-name="T3"> <text:s text:c="2"/></text:span>日<text:span text:style-name="T6"> <text:s/></text:span>清查編號：<text:span text:style-name="T3"> <text:s text:c="14"/></text:span><text:span text:style-name="T6"><text:s text:c="2"/></text:span>部門(組別)：<text:span text:style-name="T3"> <text:s text:c="10"/></text:span></text:p>
      <text:p text:style-name="P1"><text:span text:style-name="T1">清查人員：</text:span><text:span text:style-name="T3"> <text:s text:c="27"/></text:span><text:span text:style-name="T1">填表人：</text:span><text:span text:style-name="T3"> <text:s text:c="19"/></text:span><text:span text:style-name="T6"><text:s text:c="1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標本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E1" office:value-type="string">
            <text:p text:style-name="P6"/>
          </table:table-cell>
        </table:table-row>
        <table:table-row table:style-name="表格1.2">
          <table:table-cell table:style-name="表格1.A2" table:number-rows-spanned="5" office:value-type="string">
            <text:p text:style-name="P1">基本資料</text:p>
          </table:table-cell>
          <table:table-cell table:style-name="表格1.A1" office:value-type="string">
            <text:p text:style-name="P2">標本編號</text:p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族群名稱</text:p>
          </table:table-cell>
          <table:table-cell table:style-name="表格1.C2" table:number-columns-spanned="2" office:value-type="string">
            <text:p text:style-name="P1"/>
          </table:table-cell>
          <table:covered-table-cell/>
          <table:table-cell table:style-name="表格1.E3" office:value-type="string">
            <text:p text:style-name="P6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 入藏時間</text:p>
          </table:table-cell>
          <table:table-cell table:style-name="表格1.C2" table:number-columns-spanned="2" office:value-type="string">
            <text:p text:style-name="P7"><text:span text:style-name="T3"><text:s text:c="17"/></text:span>年</text:p>
          </table:table-cell>
          <table:covered-table-cell/>
          <table:table-cell table:style-name="表格1.E4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標本說明</text:p>
          </table:table-cell>
          <table:table-cell table:style-name="表格1.C5" table:number-columns-spanned="2" office:value-type="string">
            <text:p text:style-name="P1"><text:span text:style-name="T8">（含工藝技術、構件概述）</text:span></text:p>
            <text:p text:style-name="P8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table-cell table:style-name="表格1.E5" office:value-type="string">
            <text:p text:style-name="P6"/>
          </table:table-cell>
        </table:table-row>
        <table:table-row table:style-name="表格1.6">
          <table:covered-table-cell/>
          <table:table-cell table:style-name="表格1.A1" office:value-type="string">
            <text:p text:style-name="P2">功能分類</text:p>
            <text:p text:style-name="P2">(可複選)</text:p>
          </table:table-cell>
          <table:table-cell table:style-name="表格1.C2" table:number-columns-spanned="2" office:value-type="string">
            <text:p text:style-name="P1"><text:span text:style-name="T9">□</text:span>生業用具<text:span text:style-name="T6"> </text:span>□製造用具<text:span text:style-name="T6"> </text:span>□日常器具<text:span text:style-name="T6"> </text:span>□服飾<text:span text:style-name="T6"> </text:span>□建築與交通</text:p>
            <text:p text:style-name="P1"><text:span text:style-name="T9">□</text:span>娛樂用具<text:span text:style-name="T6"> </text:span>□宗教與祭儀用具<text:span text:style-name="T6"> </text:span>□其他<text:span text:style-name="T3"> <text:s text:c="7"/></text:span></text:p>
          </table:table-cell>
          <table:covered-table-cell/>
          <table:table-cell table:style-name="表格1.E6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1">補充說明</text:p>
          </table:table-cell>
          <table:table-cell table:style-name="表格1.A2" table:number-columns-spanned="3" office:value-type="string"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1" table:number-columns-spanned="3" office:value-type="string">
            <text:p text:style-name="P4">圖片黏貼處</text:p>
          </table:table-cell>
          <table:covered-table-cell/>
          <table:covered-table-cell/>
          <table:table-cell table:style-name="表格1.D8" table:number-columns-spanned="2" office:value-type="string">
            <text:p text:style-name="P4">圖片黏貼處</text:p>
          </table:table-cell>
          <table:covered-table-cell/>
        </table:table-row>
        <table:table-row table:style-name="表格1.9">
          <table:table-cell table:style-name="表格1.A2" table:number-columns-spanned="3" office:value-type="string">
            <text:p text:style-name="Standard">圖片說明：</text:p>
          </table:table-cell>
          <table:covered-table-cell/>
          <table:covered-table-cell/>
          <table:table-cell table:style-name="表格1.D9" table:number-columns-spanned="2" office:value-type="string">
            <text:p text:style-name="Standard">圖片說明：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6"><text:s text:c="63"/></text:span><text:span text:style-name="T10">10</text:span><text:span text:style-name="T10">4</text:span><text:span text:style-name="T10">.</text:span><text:span text:style-name="T10">05</text:span><text:span text:style-name="T10">.</text:span><text:span text:style-name="T10">04製定版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性資產登錄表(口述史料) 作業表單：9</dc:title>
    <meta:initial-creator>cca1226</meta:initial-creator>
    <meta:creation-date>2015-05-29T09:51:00</meta:creation-date>
    <dc:creator>user</dc:creator>
    <dc:date>2018-06-22T15:34:00</dc:date>
    <meta:print-date>2007-11-16T14:41:00</meta:print-date>
    <meta:editing-cycles>3</meta:editing-cycles>
    <meta:document-statistic meta:table-count="1" meta:image-count="0" meta:object-count="0" meta:page-count="1" meta:paragraph-count="22" meta:word-count="168" meta:character-count="402" meta:non-whitespace-character-count="176"/>
    <meta:generator>LibreOffice/5.4.6.2$Windows_X86_64 LibreOffice_project/4014ce260a04f1026ba855d3b8d91541c224eab8</meta:generator>
  </office:meta>
</office:document-meta>
</file>